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Univers-PL" svg:font-family="Univers-PL"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618cm" fo:margin-left="-0.185cm" fo:margin-top="0cm" fo:margin-bottom="0cm" table:align="left" style:writing-mode="lr-tb"/>
    </style:style>
    <style:style style:name="Tabela1.A" style:family="table-column">
      <style:table-column-properties style:column-width="17.618cm"/>
    </style:style>
    <style:style style:name="Tabela1.1" style:family="table-row">
      <style:table-row-properties fo:keep-together="auto"/>
    </style:style>
    <style:style style:name="Tabela1.A1" style:family="table-cell">
      <style:table-cell-properties fo:background-color="#eeece1" fo:padding-left="0.093cm" fo:padding-right="0.191cm" fo:padding-top="0cm" fo:padding-bottom="0cm" fo:border="0.5pt solid #000001">
        <style:background-image/>
      </style:table-cell-properties>
    </style:style>
    <style:style style:name="Tabela2" style:family="table">
      <style:table-properties style:width="17.293cm" fo:margin-left="0.737cm" fo:margin-top="0cm" fo:margin-bottom="0cm" table:align="left" style:writing-mode="lr-tb"/>
    </style:style>
    <style:style style:name="Tabela2.A" style:family="table-column">
      <style:table-column-properties style:column-width="2.286cm"/>
    </style:style>
    <style:style style:name="Tabela2.B" style:family="table-column">
      <style:table-column-properties style:column-width="2.646cm"/>
    </style:style>
    <style:style style:name="Tabela2.C" style:family="table-column">
      <style:table-column-properties style:column-width="4.274cm"/>
    </style:style>
    <style:style style:name="Tabela2.D" style:family="table-column">
      <style:table-column-properties style:column-width="2.499cm"/>
    </style:style>
    <style:style style:name="Tabela2.E" style:family="table-column">
      <style:table-column-properties style:column-width="1.588cm"/>
    </style:style>
    <style:style style:name="Tabela2.F" style:family="table-column">
      <style:table-column-properties style:column-width="1.503cm"/>
    </style:style>
    <style:style style:name="Tabela2.G" style:family="table-column">
      <style:table-column-properties style:column-width="2.498cm"/>
    </style:style>
    <style:style style:name="Tabela2.1" style:family="table-row">
      <style:table-row-properties style:min-row-height="0.6cm" fo:keep-together="always"/>
    </style:style>
    <style:style style:name="Tabela2.A1" style:family="table-cell">
      <style:table-cell-properties style:vertical-align="middle" fo:background-color="#ffffff" fo:padding-left="0.053cm" fo:padding-right="0.123cm" fo:padding-top="0cm" fo:padding-bottom="0cm" fo:border-left="0.5pt solid #000001" fo:border-right="none" fo:border-top="0.5pt solid #000001" fo:border-bottom="0.5pt solid #000001">
        <style:background-image/>
      </style:table-cell-properties>
    </style:style>
    <style:style style:name="Tabela2.D1" style:family="table-cell">
      <style:table-cell-properties style:vertical-align="middle" fo:background-color="#ffffff" fo:padding-left="0.053cm" fo:padding-right="0.123cm" fo:padding-top="0cm" fo:padding-bottom="0cm" fo:border="0.5pt solid #000001">
        <style:background-image/>
      </style:table-cell-properties>
    </style:style>
    <style:style style:name="Tabela3" style:family="table">
      <style:table-properties style:width="16.002cm" fo:margin-left="0.947cm" fo:margin-top="0cm" fo:margin-bottom="0cm" table:align="left" style:writing-mode="lr-tb"/>
    </style:style>
    <style:style style:name="Tabela3.A" style:family="table-column">
      <style:table-column-properties style:column-width="1.542cm"/>
    </style:style>
    <style:style style:name="Tabela3.B" style:family="table-column">
      <style:table-column-properties style:column-width="3.175cm"/>
    </style:style>
    <style:style style:name="Tabela3.C" style:family="table-column">
      <style:table-column-properties style:column-width="4.276cm"/>
    </style:style>
    <style:style style:name="Tabela3.D" style:family="table-column">
      <style:table-column-properties style:column-width="1.101cm"/>
    </style:style>
    <style:style style:name="Tabela3.E" style:family="table-column">
      <style:table-column-properties style:column-width="1.672cm"/>
    </style:style>
    <style:style style:name="Tabela3.F" style:family="table-column">
      <style:table-column-properties style:column-width="2.138cm"/>
    </style:style>
    <style:style style:name="Tabela3.G" style:family="table-column">
      <style:table-column-properties style:column-width="2.099cm"/>
    </style:style>
    <style:style style:name="Tabela3.1" style:family="table-row">
      <style:table-row-properties style:min-row-height="0.563cm" fo:keep-together="always"/>
    </style:style>
    <style:style style:name="Tabela3.A1" style:family="table-cell">
      <style:table-cell-properties style:vertical-align="middle" fo:background-color="#ffffff" fo:padding-left="0.053cm" fo:padding-right="0.123cm" fo:padding-top="0cm" fo:padding-bottom="0cm" fo:border-left="0.5pt solid #000001" fo:border-right="none" fo:border-top="0.5pt solid #000001" fo:border-bottom="0.5pt solid #000001">
        <style:background-image/>
      </style:table-cell-properties>
    </style:style>
    <style:style style:name="Tabela3.G1" style:family="table-cell">
      <style:table-cell-properties style:vertical-align="middle" fo:background-color="#ffffff" fo:padding-left="0.053cm" fo:padding-right="0.123cm" fo:padding-top="0cm" fo:padding-bottom="0cm" fo:border="0.5pt solid #000001">
        <style:background-image/>
      </style:table-cell-properties>
    </style:style>
    <style:style style:name="Tabela3.2" style:family="table-row">
      <style:table-row-properties style:min-row-height="0.536cm" fo:keep-together="always"/>
    </style:style>
    <style:style style:name="Tabela3.3" style:family="table-row">
      <style:table-row-properties style:min-row-height="0.501cm" fo:keep-together="always"/>
    </style:style>
    <style:style style:name="Tabela4" style:family="table">
      <style:table-properties style:width="16.002cm" fo:margin-left="0.928cm" fo:margin-top="0cm" fo:margin-bottom="0cm" table:align="left" style:writing-mode="lr-tb"/>
    </style:style>
    <style:style style:name="Tabela4.A" style:family="table-column">
      <style:table-column-properties style:column-width="1.586cm"/>
    </style:style>
    <style:style style:name="Tabela4.B" style:family="table-column">
      <style:table-column-properties style:column-width="3.216cm"/>
    </style:style>
    <style:style style:name="Tabela4.C" style:family="table-column">
      <style:table-column-properties style:column-width="4.32cm"/>
    </style:style>
    <style:style style:name="Tabela4.D" style:family="table-column">
      <style:table-column-properties style:column-width="1.104cm"/>
    </style:style>
    <style:style style:name="Tabela4.E" style:family="table-column">
      <style:table-column-properties style:column-width="1.672cm"/>
    </style:style>
    <style:style style:name="Tabela4.F" style:family="table-column">
      <style:table-column-properties style:column-width="0.974cm"/>
    </style:style>
    <style:style style:name="Tabela4.G" style:family="table-column">
      <style:table-column-properties style:column-width="3.131cm"/>
    </style:style>
    <style:style style:name="Tabela4.1" style:family="table-row">
      <style:table-row-properties style:min-row-height="0.6cm" fo:keep-together="always"/>
    </style:style>
    <style:style style:name="Tabela4.A1" style:family="table-cell">
      <style:table-cell-properties style:vertical-align="middle" fo:background-color="#ffffff" fo:padding-left="0.053cm" fo:padding-right="0.123cm" fo:padding-top="0cm" fo:padding-bottom="0cm" fo:border-left="0.5pt solid #000001" fo:border-right="none" fo:border-top="0.5pt solid #000001" fo:border-bottom="0.5pt solid #000001">
        <style:background-image/>
      </style:table-cell-properties>
    </style:style>
    <style:style style:name="Tabela4.G1" style:family="table-cell">
      <style:table-cell-properties style:vertical-align="middle" fo:background-color="#ffffff" fo:padding-left="0.053cm" fo:padding-right="0.123cm" fo:padding-top="0cm" fo:padding-bottom="0cm" fo:border="0.5pt solid #000001">
        <style:background-image/>
      </style:table-cell-properties>
    </style:style>
    <style:style style:name="Tabela4.6" style:family="table-row">
      <style:table-row-properties style:min-row-height="0.61cm" fo:keep-together="always"/>
    </style:style>
    <style:style style:name="Tabela4.8" style:family="table-row">
      <style:table-row-properties style:min-row-height="0.811cm" fo:keep-together="always"/>
    </style:style>
    <style:style style:name="Tabela5" style:family="table">
      <style:table-properties style:width="16.806cm" fo:margin-left="1.012cm" fo:margin-top="0cm" fo:margin-bottom="0cm" table:align="left" style:writing-mode="lr-tb"/>
    </style:style>
    <style:style style:name="Tabela5.A" style:family="table-column">
      <style:table-column-properties style:column-width="1.499cm"/>
    </style:style>
    <style:style style:name="Tabela5.B" style:family="table-column">
      <style:table-column-properties style:column-width="3.217cm"/>
    </style:style>
    <style:style style:name="Tabela5.C" style:family="table-column">
      <style:table-column-properties style:column-width="4.318cm"/>
    </style:style>
    <style:style style:name="Tabela5.D" style:family="table-column">
      <style:table-column-properties style:column-width="1.355cm"/>
    </style:style>
    <style:style style:name="Tabela5.E" style:family="table-column">
      <style:table-column-properties style:column-width="2.413cm"/>
    </style:style>
    <style:style style:name="Tabela5.F" style:family="table-column">
      <style:table-column-properties style:column-width="1.588cm"/>
    </style:style>
    <style:style style:name="Tabela5.G" style:family="table-column">
      <style:table-column-properties style:column-width="2.417cm"/>
    </style:style>
    <style:style style:name="Tabela5.1" style:family="table-row">
      <style:table-row-properties style:min-row-height="0.6cm" fo:keep-together="always"/>
    </style:style>
    <style:style style:name="Tabela5.A1" style:family="table-cell">
      <style:table-cell-properties style:vertical-align="middle"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5.G1" style:family="table-cell">
      <style:table-cell-properties style:vertical-align="middle" fo:background-color="#ffffff" fo:padding-left="0.106cm" fo:padding-right="0.123cm" fo:padding-top="0cm" fo:padding-bottom="0cm" fo:border="0.5pt solid #000001">
        <style:background-image/>
      </style:table-cell-properties>
    </style:style>
    <style:style style:name="Tabela5.16" style:family="table-row">
      <style:table-row-properties style:min-row-height="0.489cm" fo:keep-together="always"/>
    </style:style>
    <style:style style:name="Tabela5.18" style:family="table-row">
      <style:table-row-properties style:min-row-height="0.605cm" fo:keep-together="always"/>
    </style:style>
    <style:style style:name="Tabela6" style:family="table">
      <style:table-properties style:width="15.79cm" fo:margin-left="1.161cm" fo:margin-top="0cm" fo:margin-bottom="0cm" table:align="left" style:writing-mode="lr-tb"/>
    </style:style>
    <style:style style:name="Tabela6.A" style:family="table-column">
      <style:table-column-properties style:column-width="1.715cm"/>
    </style:style>
    <style:style style:name="Tabela6.B" style:family="table-column">
      <style:table-column-properties style:column-width="2.581cm"/>
    </style:style>
    <style:style style:name="Tabela6.C" style:family="table-column">
      <style:table-column-properties style:column-width="4.214cm"/>
    </style:style>
    <style:style style:name="Tabela6.D" style:family="table-column">
      <style:table-column-properties style:column-width="1.884cm"/>
    </style:style>
    <style:style style:name="Tabela6.E" style:family="table-column">
      <style:table-column-properties style:column-width="1.901cm"/>
    </style:style>
    <style:style style:name="Tabela6.F" style:family="table-column">
      <style:table-column-properties style:column-width="1.612cm"/>
    </style:style>
    <style:style style:name="Tabela6.1" style:family="table-row">
      <style:table-row-properties style:min-row-height="0.589cm" fo:keep-together="always"/>
    </style:style>
    <style:style style:name="Tabela6.A1" style:family="table-cell">
      <style:table-cell-properties style:vertical-align="middle"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G1" style:family="table-cell">
      <style:table-cell-properties style:vertical-align="middle" fo:background-color="#ffffff" fo:padding-left="0.106cm" fo:padding-right="0.123cm" fo:padding-top="0cm" fo:padding-bottom="0cm" fo:border="0.5pt solid #000001">
        <style:background-image/>
      </style:table-cell-properties>
    </style:style>
    <style:style style:name="Tabela6.2" style:family="table-row">
      <style:table-row-properties style:row-height="0.501cm" fo:keep-together="always"/>
    </style:style>
    <style:style style:name="Tabela6.3" style:family="table-row">
      <style:table-row-properties style:row-height="1.379cm" fo:keep-together="always"/>
    </style:style>
    <style:style style:name="Tabela6.4" style:family="table-row">
      <style:table-row-properties style:row-height="0.905cm" fo:keep-together="always"/>
    </style:style>
    <style:style style:name="Tabela6.D4"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E4"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F4"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G4" style:family="table-cell">
      <style:table-cell-properties fo:background-color="#ffffff" fo:padding-left="0.106cm" fo:padding-right="0.123cm" fo:padding-top="0cm" fo:padding-bottom="0cm" fo:border="0.5pt solid #000001">
        <style:background-image/>
      </style:table-cell-properties>
    </style:style>
    <style:style style:name="Tabela6.D5"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E5"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F5"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G5" style:family="table-cell">
      <style:table-cell-properties fo:background-color="#ffffff" fo:padding-left="0.106cm" fo:padding-right="0.123cm" fo:padding-top="0cm" fo:padding-bottom="0cm" fo:border="0.5pt solid #000001">
        <style:background-image/>
      </style:table-cell-properties>
    </style:style>
    <style:style style:name="Tabela6.6" style:family="table-row">
      <style:table-row-properties style:row-height="1.685cm" fo:keep-together="always"/>
    </style:style>
    <style:style style:name="Tabela6.E6" style:family="table-cell">
      <style:table-cell-properties fo:background-color="#ffffff" fo:padding-left="0.106cm" fo:padding-right="0.123cm" fo:padding-top="0cm" fo:padding-bottom="0cm" fo:border="0.5pt solid #000001">
        <style:background-image/>
      </style:table-cell-properties>
    </style:style>
    <style:style style:name="Tabela6.D7"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E7"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F7" style:family="table-cell">
      <style:table-cell-properties fo:background-color="#ffffff" fo:padding-left="0.106cm" fo:padding-right="0.123cm" fo:padding-top="0cm" fo:padding-bottom="0cm" fo:border-left="0.5pt solid #000001" fo:border-right="none" fo:border-top="0.5pt solid #000001" fo:border-bottom="0.5pt solid #000001">
        <style:background-image/>
      </style:table-cell-properties>
    </style:style>
    <style:style style:name="Tabela6.G7" style:family="table-cell">
      <style:table-cell-properties fo:background-color="#ffffff" fo:padding-left="0.106cm" fo:padding-right="0.123cm" fo:padding-top="0cm" fo:padding-bottom="0cm" fo:border="0.5pt solid #000001">
        <style:background-image/>
      </style:table-cell-properties>
    </style:style>
    <style:style style:name="Tabela6.8" style:family="table-row">
      <style:table-row-properties style:min-row-height="0.679cm" fo:keep-together="always"/>
    </style:style>
    <style:style style:name="Tabela6.10" style:family="table-row">
      <style:table-row-properties style:row-height="1.727cm" fo:keep-together="always"/>
    </style:style>
    <style:style style:name="Tabela7" style:family="table">
      <style:table-properties style:width="16.298cm" fo:margin-left="0.631cm" fo:margin-top="0cm" fo:margin-bottom="0cm" table:align="left" style:writing-mode="lr-tb"/>
    </style:style>
    <style:style style:name="Tabela7.A" style:family="table-column">
      <style:table-column-properties style:column-width="2.392cm"/>
    </style:style>
    <style:style style:name="Tabela7.B" style:family="table-column">
      <style:table-column-properties style:column-width="2.815cm"/>
    </style:style>
    <style:style style:name="Tabela7.C" style:family="table-column">
      <style:table-column-properties style:column-width="11.091cm"/>
    </style:style>
    <style:style style:name="Tabela7.1" style:family="table-row">
      <style:table-row-properties style:min-row-height="1.896cm" fo:keep-together="auto"/>
    </style:style>
    <style:style style:name="Tabela7.A1" style:family="table-cell">
      <style:table-cell-properties style:vertical-align="middle" fo:background-color="#ffffff" fo:padding-left="0.173cm" fo:padding-right="0.191cm" fo:padding-top="0cm" fo:padding-bottom="0cm" fo:border-left="0.5pt solid #000001" fo:border-right="none" fo:border-top="0.5pt solid #000001" fo:border-bottom="0.5pt solid #000001">
        <style:background-image/>
      </style:table-cell-properties>
    </style:style>
    <style:style style:name="Tabela7.C1" style:family="table-cell">
      <style:table-cell-properties style:vertical-align="middle" fo:background-color="#ffffff" fo:padding-left="0.173cm" fo:padding-right="0.191cm" fo:padding-top="0cm" fo:padding-bottom="0cm" fo:border="0.5pt solid #000001">
        <style:background-image/>
      </style:table-cell-properties>
    </style:style>
    <style:style style:name="Tabela7.2" style:family="table-row">
      <style:table-row-properties fo:keep-together="always"/>
    </style:style>
    <style:style style:name="Tabela7.3" style:family="table-row">
      <style:table-row-properties fo:keep-together="always"/>
    </style:style>
    <style:style style:name="Tabela7.4" style:family="table-row">
      <style:table-row-properties fo:keep-together="always"/>
    </style:style>
    <style:style style:name="Tabela7.5" style:family="table-row">
      <style:table-row-properties fo:keep-together="always"/>
    </style:style>
    <style:style style:name="Tabela7.6" style:family="table-row">
      <style:table-row-properties style:min-row-height="1.109cm" fo:keep-together="auto"/>
    </style:style>
    <style:style style:name="Tabela7.8" style:family="table-row">
      <style:table-row-properties style:min-row-height="2.275cm" fo:keep-together="always"/>
    </style:style>
    <style:style style:name="Tabela7.9" style:family="table-row">
      <style:table-row-properties style:min-row-height="3.494cm" fo:keep-together="always"/>
    </style:style>
    <style:style style:name="Tabela8" style:family="table">
      <style:table-properties style:width="16.404cm" fo:margin-left="0.589cm" fo:margin-top="0cm" fo:margin-bottom="0cm" table:align="left" style:writing-mode="lr-tb"/>
    </style:style>
    <style:style style:name="Tabela8.A" style:family="table-column">
      <style:table-column-properties style:column-width="2.39cm"/>
    </style:style>
    <style:style style:name="Tabela8.B" style:family="table-column">
      <style:table-column-properties style:column-width="2.813cm"/>
    </style:style>
    <style:style style:name="Tabela8.C" style:family="table-column">
      <style:table-column-properties style:column-width="11.201cm"/>
    </style:style>
    <style:style style:name="Tabela8.1" style:family="table-row">
      <style:table-row-properties style:min-row-height="2.928cm" fo:keep-together="auto"/>
    </style:style>
    <style:style style:name="Tabela8.A1" style:family="table-cell">
      <style:table-cell-properties style:vertical-align="middle" fo:background-color="#ffffff" fo:padding-left="0.12cm" fo:padding-right="0.191cm" fo:padding-top="0cm" fo:padding-bottom="0cm" fo:border-left="0.5pt solid #000001" fo:border-right="none" fo:border-top="0.5pt solid #000001" fo:border-bottom="0.5pt solid #000001">
        <style:background-image/>
      </style:table-cell-properties>
    </style:style>
    <style:style style:name="Tabela8.C1" style:family="table-cell">
      <style:table-cell-properties style:vertical-align="middle" fo:background-color="#ffffff" fo:padding-left="0.12cm" fo:padding-right="0.191cm" fo:padding-top="0cm" fo:padding-bottom="0cm" fo:border="0.5pt solid #000001">
        <style:background-image/>
      </style:table-cell-properties>
    </style:style>
    <style:style style:name="Tabela9" style:family="table">
      <style:table-properties style:width="16.764cm" fo:margin-left="0.185cm" fo:margin-top="0cm" fo:margin-bottom="0cm" table:align="left" style:writing-mode="lr-tb"/>
    </style:style>
    <style:style style:name="Tabela9.A" style:family="table-column">
      <style:table-column-properties style:column-width="0.804cm"/>
    </style:style>
    <style:style style:name="Tabela9.B" style:family="table-column">
      <style:table-column-properties style:column-width="5.673cm"/>
    </style:style>
    <style:style style:name="Tabela9.C" style:family="table-column">
      <style:table-column-properties style:column-width="2.794cm"/>
    </style:style>
    <style:style style:name="Tabela9.D" style:family="table-column">
      <style:table-column-properties style:column-width="3.494cm"/>
    </style:style>
    <style:style style:name="Tabela9.E" style:family="table-column">
      <style:table-column-properties style:column-width="3.999cm"/>
    </style:style>
    <style:style style:name="Tabela9.1" style:family="table-row">
      <style:table-row-properties fo:keep-together="auto"/>
    </style:style>
    <style:style style:name="Tabela9.A1" style:family="table-cell">
      <style:table-cell-properties style:vertical-align="middle"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E1" style:family="table-cell">
      <style:table-cell-properties style:vertical-align="middle" fo:background-color="#ffffff" fo:padding-left="0cm" fo:padding-right="0.191cm" fo:padding-top="0cm" fo:padding-bottom="0cm" fo:border="1pt solid #000001">
        <style:background-image/>
      </style:table-cell-properties>
    </style:style>
    <style:style style:name="Tabela9.2" style:family="table-row">
      <style:table-row-properties style:min-row-height="2.124cm" fo:keep-together="auto"/>
    </style:style>
    <style:style style:name="Tabela9.A2"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B2"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C2"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D2"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E2" style:family="table-cell">
      <style:table-cell-properties fo:background-color="#ffffff" fo:padding-left="0cm" fo:padding-right="0.191cm" fo:padding-top="0cm" fo:padding-bottom="0cm" fo:border="1pt solid #000001">
        <style:background-image/>
      </style:table-cell-properties>
    </style:style>
    <style:style style:name="Tabela9.3" style:family="table-row">
      <style:table-row-properties style:min-row-height="2.96cm" fo:keep-together="auto"/>
    </style:style>
    <style:style style:name="Tabela9.A3"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B3"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C3"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D3"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E3" style:family="table-cell">
      <style:table-cell-properties fo:background-color="#ffffff" fo:padding-left="0cm" fo:padding-right="0.191cm" fo:padding-top="0cm" fo:padding-bottom="0cm" fo:border="1pt solid #000001">
        <style:background-image/>
      </style:table-cell-properties>
    </style:style>
    <style:style style:name="Tabela9.4" style:family="table-row">
      <style:table-row-properties style:min-row-height="2.282cm" fo:keep-together="auto"/>
    </style:style>
    <style:style style:name="Tabela9.A4"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B4"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C4"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D4" style:family="table-cell">
      <style:table-cell-properties fo:background-color="#ffffff" fo:padding-left="0cm" fo:padding-right="0.191cm" fo:padding-top="0cm" fo:padding-bottom="0cm" fo:border-left="1pt solid #000001" fo:border-right="none" fo:border-top="1pt solid #000001" fo:border-bottom="1pt solid #000001">
        <style:background-image/>
      </style:table-cell-properties>
    </style:style>
    <style:style style:name="Tabela9.E4" style:family="table-cell">
      <style:table-cell-properties fo:background-color="#ffffff" fo:padding-left="0cm" fo:padding-right="0.191cm" fo:padding-top="0cm" fo:padding-bottom="0cm" fo:border="1pt solid #000001">
        <style:background-image/>
      </style:table-cell-properties>
    </style:style>
    <style:style style:name="Tabela10" style:family="table">
      <style:table-properties style:width="18.203cm" fo:margin-left="0.199cm" fo:margin-top="0cm" fo:margin-bottom="0cm" table:align="left" style:writing-mode="lr-tb"/>
    </style:style>
    <style:style style:name="Tabela10.A" style:family="table-column">
      <style:table-column-properties style:column-width="1.274cm"/>
    </style:style>
    <style:style style:name="Tabela10.B" style:family="table-column">
      <style:table-column-properties style:column-width="2.621cm"/>
    </style:style>
    <style:style style:name="Tabela10.C" style:family="table-column">
      <style:table-column-properties style:column-width="2.096cm"/>
    </style:style>
    <style:style style:name="Tabela10.D" style:family="table-column">
      <style:table-column-properties style:column-width="2.708cm"/>
    </style:style>
    <style:style style:name="Tabela10.E" style:family="table-column">
      <style:table-column-properties style:column-width="2.801cm"/>
    </style:style>
    <style:style style:name="Tabela10.G" style:family="table-column">
      <style:table-column-properties style:column-width="3.997cm"/>
    </style:style>
    <style:style style:name="Tabela10.1" style:family="table-row">
      <style:table-row-properties fo:keep-together="auto"/>
    </style:style>
    <style:style style:name="Tabela10.A1" style:family="table-cell">
      <style:table-cell-properties fo:background-color="#ffffff" fo:padding-left="0.026cm" fo:padding-right="0.123cm" fo:padding-top="0cm" fo:padding-bottom="0cm" fo:border-left="0.5pt solid #000001" fo:border-right="none" fo:border-top="0.5pt solid #000001" fo:border-bottom="0.5pt solid #000001">
        <style:background-image/>
      </style:table-cell-properties>
    </style:style>
    <style:style style:name="Tabela10.G1" style:family="table-cell">
      <style:table-cell-properties fo:background-color="#ffffff" fo:padding-left="0.026cm" fo:padding-right="0.123cm" fo:padding-top="0cm" fo:padding-bottom="0cm" fo:border="0.5pt solid #000001">
        <style:background-image/>
      </style:table-cell-properties>
    </style:style>
    <style:style style:name="P1" style:family="paragraph" style:parent-style-name="Text_20_body">
      <style:text-properties officeooo:paragraph-rsid="000cba2e"/>
    </style:style>
    <style:style style:name="P2" style:family="paragraph" style:parent-style-name="Text_20_body">
      <style:paragraph-properties fo:margin-left="0.751cm" fo:margin-right="0cm" fo:margin-top="0.106cm" fo:margin-bottom="0.212cm" loext:contextual-spacing="false" fo:orphans="0" fo:widows="0" fo:text-indent="0cm" style:auto-text-indent="false"/>
      <style:text-properties officeooo:paragraph-rsid="000cba2e"/>
    </style:style>
    <style:style style:name="P3" style:family="paragraph" style:parent-style-name="Standard">
      <style:paragraph-properties fo:margin-left="0.751cm" fo:margin-right="0cm" fo:margin-top="0cm" fo:margin-bottom="0.282cm" loext:contextual-spacing="false" fo:line-height="115%" fo:text-align="justify" style:justify-single-word="false" fo:text-indent="0cm" style:auto-text-indent="false"/>
      <style:text-properties style:font-name="Times New Roman" officeooo:paragraph-rsid="000cba2e" style:language-asian="en" style:country-asian="US" style:font-name-complex="Times New Roman2"/>
    </style:style>
    <style:style style:name="P4" style:family="paragraph" style:parent-style-name="Standard">
      <style:paragraph-properties fo:margin-left="0.751cm" fo:margin-right="0cm" fo:line-height="150%" fo:text-align="justify" style:justify-single-word="false" fo:text-indent="0cm" style:auto-text-indent="false"/>
      <style:text-properties style:font-name="Tahoma1" fo:font-size="9pt" officeooo:paragraph-rsid="000cba2e" style:font-size-asian="9pt" style:font-name-complex="Tahoma2" style:font-size-complex="9pt"/>
    </style:style>
    <style:style style:name="P5" style:family="paragraph" style:parent-style-name="Text_20_body">
      <style:paragraph-properties fo:margin-left="0cm" fo:margin-right="0cm" fo:margin-top="0.106cm" fo:margin-bottom="0.212cm" loext:contextual-spacing="false" fo:orphans="0" fo:widows="0" fo:text-indent="0cm" style:auto-text-indent="false"/>
      <style:text-properties officeooo:paragraph-rsid="000cba2e"/>
    </style:style>
    <style:style style:name="P6" style:family="paragraph" style:parent-style-name="Standard">
      <loext:graphic-properties draw:fill-color="#ffffff"/>
      <style:paragraph-properties fo:margin-left="0cm" fo:margin-right="0cm" fo:line-height="0.483cm" fo:text-indent="0cm" style:auto-text-indent="false"/>
      <style:text-properties officeooo:paragraph-rsid="000cba2e"/>
    </style:style>
    <style:style style:name="P7" style:family="paragraph" style:parent-style-name="Standard">
      <style:paragraph-properties fo:margin-left="0cm" fo:margin-right="0cm" fo:text-align="center" style:justify-single-word="false" fo:text-indent="0cm" style:auto-text-indent="false" style:writing-mode="lr-tb"/>
      <style:text-properties officeooo:paragraph-rsid="000cba2e"/>
    </style:style>
    <style:style style:name="P8" style:family="paragraph" style:parent-style-name="Standard">
      <style:paragraph-properties fo:margin-left="0cm" fo:margin-right="0cm" fo:text-align="center" style:justify-single-word="false" fo:text-indent="0cm" style:auto-text-indent="false" style:writing-mode="lr-tb"/>
      <style:text-properties fo:font-size="10pt" fo:font-weight="bold" officeooo:paragraph-rsid="000cba2e" style:font-size-asian="10pt" style:font-weight-asian="bold" style:font-size-complex="10pt"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fo:color="#000000" fo:font-size="10pt" fo:font-weight="bold" officeooo:paragraph-rsid="000cba2e" style:font-size-asian="10pt" style:font-weight-asian="bold" style:font-size-complex="10pt" style:font-weight-complex="bold"/>
    </style:style>
    <style:style style:name="P10" style:family="paragraph" style:parent-style-name="Standard">
      <style:paragraph-properties fo:margin-left="0cm" fo:margin-right="0cm" fo:text-align="center" style:justify-single-word="false" fo:orphans="0" fo:widows="0" fo:text-indent="0cm" style:auto-text-indent="false" style:writing-mode="lr-tb">
        <style:tab-stops>
          <style:tab-stop style:position="2.709cm"/>
        </style:tab-stops>
      </style:paragraph-properties>
      <style:text-properties fo:color="#000000" fo:font-size="10pt" fo:font-weight="bold" officeooo:paragraph-rsid="000cba2e" style:font-size-asian="10pt" style:font-weight-asian="bold" style:font-size-complex="10pt" style:font-weight-complex="bold"/>
    </style:style>
    <style:style style:name="P11" style:family="paragraph" style:parent-style-name="Standard">
      <style:paragraph-properties fo:margin-left="0cm" fo:margin-right="0cm" fo:text-align="start" style:justify-single-word="false" fo:text-indent="0cm" style:auto-text-indent="false" style:writing-mode="lr-tb"/>
      <style:text-properties fo:color="#000000" fo:font-size="10pt" fo:letter-spacing="-0.011cm" officeooo:paragraph-rsid="000cba2e" style:font-size-asian="10pt"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snap-to-layout-grid="false" style:writing-mode="lr-tb"/>
      <style:text-properties fo:color="#000000" fo:font-size="10pt" fo:font-style="normal" fo:font-weight="normal" officeooo:paragraph-rsid="000cba2e" style:font-size-asian="10pt" style:font-style-asian="normal" style:font-weight-asian="normal" style:font-size-complex="10pt" style:font-style-complex="normal" style:font-weight-complex="normal"/>
    </style:style>
    <style:style style:name="P13" style:family="paragraph" style:parent-style-name="Body_20_text_20__28_2_29_1">
      <loext:graphic-properties draw:fill-color="#ffffff"/>
      <style:paragraph-properties fo:margin-left="0cm" fo:margin-right="0cm" fo:margin-top="0cm" fo:margin-bottom="0.623cm" loext:contextual-spacing="false" fo:line-height="0.423cm" fo:text-align="justify" style:justify-single-word="false" fo:text-indent="0cm" style:auto-text-indent="false"/>
      <style:text-properties officeooo:paragraph-rsid="000cba2e" style:font-name-complex="Arial Unicode MS"/>
    </style:style>
    <style:style style:name="P14" style:family="paragraph" style:parent-style-name="Body_20_text_20__28_2_29_1">
      <loext:graphic-properties draw:fill-color="#ffffff"/>
      <style:paragraph-properties fo:margin-left="0cm" fo:margin-right="0cm" fo:margin-top="0cm" fo:margin-bottom="0.095cm" loext:contextual-spacing="false" fo:line-height="0.483cm" fo:text-align="justify" style:justify-single-word="false" fo:text-indent="0cm" style:auto-text-indent="false">
        <style:tab-stops>
          <style:tab-stop style:position="5.745cm"/>
        </style:tab-stops>
      </style:paragraph-properties>
      <style:text-properties officeooo:paragraph-rsid="000cba2e" style:font-name-complex="Arial Unicode MS"/>
    </style:style>
    <style:style style:name="P15" style:family="paragraph" style:parent-style-name="Body_20_text_20__28_2_29_1">
      <loext:graphic-properties draw:fill-color="#ffffff"/>
      <style:paragraph-properties fo:margin-left="0cm" fo:margin-right="0cm" fo:margin-top="0cm" fo:margin-bottom="0.164cm" loext:contextual-spacing="false" fo:line-height="0.496cm" fo:text-align="justify" style:justify-single-word="false" fo:text-indent="0cm" style:auto-text-indent="false">
        <style:tab-stops>
          <style:tab-stop style:position="3.323cm"/>
        </style:tab-stops>
      </style:paragraph-properties>
      <style:text-properties officeooo:paragraph-rsid="000cba2e" style:font-name-complex="Arial Unicode MS"/>
    </style:style>
    <style:style style:name="P16" style:family="paragraph" style:parent-style-name="Body_20_text_20__28_2_29_1">
      <loext:graphic-properties draw:fill-color="#ffffff"/>
      <style:paragraph-properties fo:margin-left="0cm" fo:margin-right="0cm" fo:margin-top="0cm" fo:margin-bottom="0.379cm" loext:contextual-spacing="false" fo:line-height="0.559cm" fo:text-align="justify" style:justify-single-word="false" fo:text-indent="0cm" style:auto-text-indent="false">
        <style:tab-stops>
          <style:tab-stop style:position="3.251cm"/>
        </style:tab-stops>
      </style:paragraph-properties>
      <style:text-properties officeooo:paragraph-rsid="000cba2e" style:font-name-complex="Arial Unicode MS"/>
    </style:style>
    <style:style style:name="P17" style:family="paragraph" style:parent-style-name="Body_20_text_20__28_2_29_1">
      <loext:graphic-properties draw:fill-color="#ffffff"/>
      <style:paragraph-properties fo:margin-left="0cm" fo:margin-right="0cm" fo:line-height="0.483cm" fo:text-align="justify" style:justify-single-word="false" fo:text-indent="0cm" style:auto-text-indent="false">
        <style:tab-stops>
          <style:tab-stop style:position="2.589cm"/>
        </style:tab-stops>
      </style:paragraph-properties>
      <style:text-properties officeooo:paragraph-rsid="000cba2e" style:font-name-complex="Arial Unicode MS"/>
    </style:style>
    <style:style style:name="P18" style:family="paragraph" style:parent-style-name="Body_20_text_20__28_2_29_1">
      <loext:graphic-properties draw:fill-color="#ffffff"/>
      <style:paragraph-properties fo:margin-left="0cm" fo:margin-right="0cm" fo:line-height="0.483cm" fo:text-align="justify" style:justify-single-word="false" fo:text-indent="0cm" style:auto-text-indent="false"/>
      <style:text-properties officeooo:paragraph-rsid="000cba2e" style:font-name-complex="Arial Unicode MS"/>
    </style:style>
    <style:style style:name="P19" style:family="paragraph" style:parent-style-name="Body_20_text_20__28_2_29_1">
      <loext:graphic-properties draw:fill-color="#ffffff"/>
      <style:paragraph-properties fo:margin-left="0cm" fo:margin-right="0cm" fo:line-height="0.445cm" fo:text-align="justify" style:justify-single-word="false" fo:text-indent="0cm" style:auto-text-indent="false">
        <style:tab-stops>
          <style:tab-stop style:position="3.762cm"/>
        </style:tab-stops>
      </style:paragraph-properties>
      <style:text-properties officeooo:paragraph-rsid="000cba2e" style:font-name-complex="Arial Unicode MS"/>
    </style:style>
    <style:style style:name="P20" style:family="paragraph" style:parent-style-name="Body_20_text_20__28_2_29_1">
      <loext:graphic-properties draw:fill-color="#ffffff"/>
      <style:paragraph-properties fo:margin-left="0cm" fo:margin-right="0cm" fo:line-height="0.445cm" fo:text-align="justify" style:justify-single-word="false" fo:text-indent="0cm" style:auto-text-indent="false"/>
      <style:text-properties officeooo:paragraph-rsid="000cba2e" style:font-name-complex="Arial Unicode MS"/>
    </style:style>
    <style:style style:name="P21" style:family="paragraph" style:parent-style-name="Body_20_text_20__28_2_29_1">
      <loext:graphic-properties draw:fill-color="#ffffff"/>
      <style:paragraph-properties fo:margin-left="0cm" fo:margin-right="0cm" fo:line-height="0.432cm" fo:text-indent="0cm" style:auto-text-indent="false"/>
      <style:text-properties officeooo:paragraph-rsid="000cba2e" style:font-name-complex="Arial Unicode MS"/>
    </style:style>
    <style:style style:name="P22" style:family="paragraph" style:parent-style-name="Body_20_text_20__28_2_29_1">
      <loext:graphic-properties draw:fill-color="#ffffff"/>
      <style:paragraph-properties fo:margin-left="0cm" fo:margin-right="0cm" fo:line-height="0.445cm" fo:text-indent="0cm" style:auto-text-indent="false">
        <style:tab-stops>
          <style:tab-stop style:position="2.388cm"/>
        </style:tab-stops>
      </style:paragraph-properties>
      <style:text-properties officeooo:paragraph-rsid="000cba2e"/>
    </style:style>
    <style:style style:name="P23" style:family="paragraph" style:parent-style-name="Body_20_text_20__28_2_29_1">
      <loext:graphic-properties draw:fill-color="#ffffff"/>
      <style:paragraph-properties fo:margin-left="0cm" fo:margin-right="0cm" fo:line-height="0.423cm" fo:text-indent="0cm" style:auto-text-indent="false"/>
      <style:text-properties fo:color="#000000"/>
    </style:style>
    <style:style style:name="P24" style:family="paragraph" style:parent-style-name="Body_20_text_20__28_2_29_1">
      <loext:graphic-properties draw:fill-color="#ffffff"/>
      <style:paragraph-properties fo:margin-left="0cm" fo:margin-right="0cm" fo:margin-top="0cm" fo:margin-bottom="0.437cm" loext:contextual-spacing="false" fo:line-height="0.37cm" fo:text-indent="0cm" style:auto-text-indent="false"/>
      <style:text-properties officeooo:paragraph-rsid="000cba2e" style:font-name-complex="Arial Unicode MS"/>
    </style:style>
    <style:style style:name="P25" style:family="paragraph" style:parent-style-name="Body_20_text_20__28_2_29_1">
      <loext:graphic-properties draw:fill-color="#ffffff"/>
      <style:paragraph-properties fo:margin-left="0cm" fo:margin-right="0cm" fo:margin-top="0cm" fo:margin-bottom="0.674cm" loext:contextual-spacing="false" fo:line-height="100%" fo:text-align="justify" style:justify-single-word="false" fo:text-indent="0cm" style:auto-text-indent="false"/>
      <style:text-properties officeooo:paragraph-rsid="000cba2e" style:font-name-complex="Arial Unicode MS"/>
    </style:style>
    <style:style style:name="P26" style:family="paragraph" style:parent-style-name="Body_20_text_20__28_2_29_1">
      <loext:graphic-properties draw:fill-color="#ffffff"/>
      <style:paragraph-properties fo:margin-left="0cm" fo:margin-right="0cm" fo:margin-top="0cm" fo:margin-bottom="0.392cm" loext:contextual-spacing="false" fo:line-height="0.37cm" fo:text-align="center" style:justify-single-word="false" fo:text-indent="0cm" style:auto-text-indent="false">
        <style:tab-stops>
          <style:tab-stop style:position="9.597cm" style:leader-style="dotted" style:leader-text="."/>
        </style:tab-stops>
      </style:paragraph-properties>
      <style:text-properties officeooo:paragraph-rsid="000cba2e"/>
    </style:style>
    <style:style style:name="P27" style:family="paragraph" style:parent-style-name="Body_20_text_20__28_5_29_1">
      <loext:graphic-properties draw:fill-color="#ffffff"/>
      <style:paragraph-properties fo:margin-left="0cm" fo:margin-right="0cm" fo:margin-top="0cm" fo:margin-bottom="0.527cm" loext:contextual-spacing="false" fo:line-height="0.423cm" fo:text-indent="0cm" style:auto-text-indent="false">
        <style:tab-stops>
          <style:tab-stop style:position="2.937cm"/>
        </style:tab-stops>
      </style:paragraph-properties>
      <style:text-properties officeooo:paragraph-rsid="000cba2e"/>
    </style:style>
    <style:style style:name="P28" style:family="paragraph" style:parent-style-name="Body_20_text_20__28_7_29_1">
      <loext:graphic-properties draw:fill-color="#ffffff"/>
      <style:paragraph-properties fo:margin-left="0cm" fo:margin-right="0cm" fo:margin-top="0cm" fo:margin-bottom="0.744cm" loext:contextual-spacing="false" fo:line-height="0.559cm" fo:text-indent="0cm" style:auto-text-indent="false">
        <style:tab-stops>
          <style:tab-stop style:position="1.99cm"/>
        </style:tab-stops>
      </style:paragraph-properties>
      <style:text-properties officeooo:paragraph-rsid="000cba2e"/>
    </style:style>
    <style:style style:name="P29" style:family="paragraph" style:parent-style-name="Heading_20_1">
      <style:paragraph-properties fo:margin-left="0cm" fo:margin-right="0cm" fo:margin-top="0.423cm" fo:margin-bottom="0.106cm" loext:contextual-spacing="false" fo:text-align="center" style:justify-single-word="false" fo:text-indent="0cm" style:auto-text-indent="false" style:writing-mode="lr-tb"/>
      <style:text-properties fo:font-size="10pt" officeooo:paragraph-rsid="000cba2e" style:font-size-asian="10pt" style:font-size-complex="10pt"/>
    </style:style>
    <style:style style:name="P30" style:family="paragraph" style:parent-style-name="Tekst_20_podstawowy_20_wcięty_20_22">
      <style:paragraph-properties fo:margin-left="0cm" fo:margin-right="0cm" fo:line-height="100%" fo:text-indent="0cm" style:auto-text-indent="false"/>
      <style:text-properties fo:font-size="10pt" officeooo:paragraph-rsid="000cba2e" style:font-size-asian="10pt" style:font-size-complex="10pt"/>
    </style:style>
    <style:style style:name="P31" style:family="paragraph" style:parent-style-name="Tekst_20_podstawowy_20_wcięty_20_22">
      <style:paragraph-properties fo:margin-left="0cm" fo:margin-right="0cm" fo:line-height="100%" fo:text-indent="0cm" style:auto-text-indent="false"/>
      <style:text-properties fo:font-size="10pt" fo:language="de" fo:country="DE" officeooo:paragraph-rsid="000cba2e" style:font-size-asian="10pt" style:font-size-complex="10pt"/>
    </style:style>
    <style:style style:name="P32" style:family="paragraph" style:parent-style-name="Standard">
      <style:paragraph-properties fo:text-align="justify" style:justify-single-word="false">
        <style:tab-stops>
          <style:tab-stop style:position="0.501cm"/>
          <style:tab-stop style:position="16.002cm" style:type="right" style:leader-style="solid" style:leader-text="_"/>
        </style:tab-stops>
      </style:paragraph-properties>
      <style:text-properties style:font-name="Times New Roman" officeooo:paragraph-rsid="000cba2e" style:font-name-complex="Times New Roman2"/>
    </style:style>
    <style:style style:name="P33" style:family="paragraph" style:parent-style-name="Standard">
      <style:paragraph-properties fo:text-align="justify" style:justify-single-word="false"/>
      <style:text-properties style:font-name="Times New Roman" officeooo:paragraph-rsid="000cba2e" style:font-name-complex="Times New Roman2"/>
    </style:style>
    <style:style style:name="P34" style:family="paragraph" style:parent-style-name="Standard">
      <style:text-properties style:font-name="Times New Roman" officeooo:paragraph-rsid="000cba2e" style:font-name-complex="Times New Roman2"/>
    </style:style>
    <style:style style:name="P35" style:family="paragraph" style:parent-style-name="Standard">
      <style:paragraph-properties>
        <style:tab-stops>
          <style:tab-stop style:position="2.604cm"/>
          <style:tab-stop style:position="2.794cm"/>
          <style:tab-stop style:position="3.725cm"/>
        </style:tab-stops>
      </style:paragraph-properties>
      <style:text-properties style:font-name="Times New Roman" fo:font-size="12pt" officeooo:paragraph-rsid="000cba2e" style:font-size-asian="12pt" style:font-size-complex="12pt"/>
    </style:style>
    <style:style style:name="P36" style:family="paragraph" style:parent-style-name="Standard">
      <style:text-properties style:font-name="Times New Roman" fo:font-size="10pt" officeooo:paragraph-rsid="000cba2e" style:font-size-asian="10pt" style:font-name-complex="Times New Roman2" style:font-size-complex="10pt"/>
    </style:style>
    <style:style style:name="P37" style:family="paragraph" style:parent-style-name="Standard">
      <style:text-properties officeooo:paragraph-rsid="000cba2e" style:language-asian="zh" style:country-asian="CN"/>
    </style:style>
    <style:style style:name="P38" style:family="paragraph" style:parent-style-name="Standard">
      <style:paragraph-properties fo:text-align="center" style:justify-single-word="false" style:snap-to-layout-grid="false"/>
      <style:text-properties officeooo:paragraph-rsid="000cba2e"/>
    </style:style>
    <style:style style:name="P39" style:family="paragraph" style:parent-style-name="Standard">
      <style:paragraph-properties fo:text-align="center" style:justify-single-word="false"/>
      <style:text-properties officeooo:paragraph-rsid="000cba2e"/>
    </style:style>
    <style:style style:name="P40" style:family="paragraph" style:parent-style-name="Standard">
      <style:paragraph-properties fo:text-align="center" style:justify-single-word="false" style:snap-to-layout-grid="false"/>
      <style:text-properties fo:color="#000000" fo:font-size="10pt" officeooo:paragraph-rsid="000cba2e" style:font-size-asian="10pt" style:font-size-complex="10pt" style:font-weight-complex="bold"/>
    </style:style>
    <style:style style:name="P41" style:family="paragraph" style:parent-style-name="Standard">
      <style:paragraph-properties fo:text-align="center" style:justify-single-word="false"/>
      <style:text-properties fo:color="#000000" fo:font-size="10pt" officeooo:paragraph-rsid="000cba2e" style:font-size-asian="10pt" style:font-size-complex="10pt" style:font-weight-complex="bold"/>
    </style:style>
    <style:style style:name="P42" style:family="paragraph" style:parent-style-name="Standard">
      <style:paragraph-properties style:snap-to-layout-grid="false"/>
      <style:text-properties fo:color="#000000" fo:font-size="10pt" officeooo:paragraph-rsid="000cba2e" style:font-size-asian="10pt" style:font-size-complex="10pt" style:font-weight-complex="bold"/>
    </style:style>
    <style:style style:name="P43" style:family="paragraph" style:parent-style-name="Standard">
      <style:text-properties fo:color="#000000" fo:font-size="10pt" officeooo:paragraph-rsid="000cba2e" style:font-size-asian="10pt" style:font-size-complex="10pt" style:font-weight-complex="bold"/>
    </style:style>
    <style:style style:name="P44" style:family="paragraph" style:parent-style-name="Standard">
      <style:text-properties fo:color="#000000" fo:font-size="10pt" officeooo:paragraph-rsid="000cba2e" style:font-size-asian="10pt" style:font-size-complex="10pt" style:font-style-complex="italic" style:font-weight-complex="bold"/>
    </style:style>
    <style:style style:name="P45" style:family="paragraph" style:parent-style-name="Standard">
      <style:paragraph-properties fo:text-align="center" style:justify-single-word="false" style:snap-to-layout-grid="false"/>
      <style:text-properties fo:color="#000000" fo:font-size="10pt" fo:font-style="italic" fo:font-weight="bold" officeooo:paragraph-rsid="000cba2e" style:font-size-asian="10pt" style:font-style-asian="italic" style:font-weight-asian="bold" style:font-size-complex="10pt" style:font-weight-complex="bold"/>
    </style:style>
    <style:style style:name="P46" style:family="paragraph" style:parent-style-name="Standard">
      <style:paragraph-properties style:snap-to-layout-grid="false"/>
      <style:text-properties fo:color="#000000" fo:font-size="10pt" fo:font-style="italic" fo:font-weight="bold" officeooo:paragraph-rsid="000cba2e" style:font-size-asian="10pt" style:font-style-asian="italic" style:font-weight-asian="bold" style:font-size-complex="10pt" style:font-weight-complex="bold"/>
    </style:style>
    <style:style style:name="P47" style:family="paragraph" style:parent-style-name="Standard">
      <style:text-properties fo:color="#000000" fo:font-size="10pt" fo:font-style="italic" fo:font-weight="bold" officeooo:paragraph-rsid="000cba2e" style:font-size-asian="10pt" style:font-style-asian="italic" style:font-weight-asian="bold" style:font-name-complex="Times New Roman2" style:font-size-complex="10pt"/>
    </style:style>
    <style:style style:name="P48" style:family="paragraph" style:parent-style-name="Standard">
      <style:paragraph-properties fo:text-align="center" style:justify-single-word="false" style:snap-to-layout-grid="false"/>
      <style:text-properties fo:color="#000000" fo:font-size="10pt" fo:font-weight="bold" officeooo:paragraph-rsid="000cba2e" style:font-size-asian="10pt" style:font-weight-asian="bold" style:font-size-complex="10pt" style:font-weight-complex="bold"/>
    </style:style>
    <style:style style:name="P49" style:family="paragraph" style:parent-style-name="Standard">
      <style:paragraph-properties fo:text-align="center" style:justify-single-word="false"/>
      <style:text-properties fo:color="#000000" fo:font-size="10pt" fo:font-weight="bold" officeooo:paragraph-rsid="000cba2e" style:font-size-asian="10pt" style:font-weight-asian="bold" style:font-size-complex="10pt" style:font-weight-complex="bold"/>
    </style:style>
    <style:style style:name="P50" style:family="paragraph" style:parent-style-name="Standard">
      <style:paragraph-properties fo:text-align="center" style:justify-single-word="false" style:snap-to-layout-grid="false"/>
      <style:text-properties fo:color="#000000" fo:font-size="10pt" fo:font-weight="normal" officeooo:paragraph-rsid="000cba2e" style:font-size-asian="10pt" style:font-weight-asian="normal" style:font-size-complex="10pt" style:font-weight-complex="normal"/>
    </style:style>
    <style:style style:name="P51" style:family="paragraph" style:parent-style-name="Standard">
      <style:paragraph-properties style:snap-to-layout-grid="false"/>
      <style:text-properties fo:color="#000000" fo:font-size="10pt" fo:font-style="normal" fo:font-weight="normal" officeooo:paragraph-rsid="000cba2e"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center" style:justify-single-word="false" style:snap-to-layout-grid="false"/>
      <style:text-properties fo:color="#000000" fo:font-size="10pt" fo:font-style="normal" fo:font-weight="normal" officeooo:paragraph-rsid="000cba2e" style:font-size-asian="10pt" style:font-style-asian="normal" style:font-weight-asian="normal" style:font-size-complex="10pt" style:font-style-complex="normal" style:font-weight-complex="normal"/>
    </style:style>
    <style:style style:name="P53" style:family="paragraph" style:parent-style-name="Standard">
      <style:text-properties fo:font-size="10pt" fo:font-style="italic" fo:font-weight="bold" officeooo:paragraph-rsid="000cba2e" style:font-size-asian="10pt" style:font-style-asian="italic" style:font-weight-asian="bold" style:font-name-complex="Times New Roman2" style:font-size-complex="10pt"/>
    </style:style>
    <style:style style:name="P54" style:family="paragraph" style:parent-style-name="Standard">
      <style:text-properties fo:font-size="10pt" fo:font-style="italic" fo:font-weight="bold" officeooo:paragraph-rsid="000cba2e" style:font-size-asian="10pt" style:font-style-asian="italic" style:font-weight-asian="bold" style:font-size-complex="10pt" style:font-style-complex="italic" style:font-weight-complex="bold"/>
    </style:style>
    <style:style style:name="P55" style:family="paragraph" style:parent-style-name="Standard">
      <style:text-properties fo:font-size="10pt" fo:font-style="italic" officeooo:paragraph-rsid="000cba2e" style:font-size-asian="10pt" style:font-style-asian="italic" style:font-size-complex="10pt" style:font-style-complex="italic"/>
    </style:style>
    <style:style style:name="P56" style:family="paragraph" style:parent-style-name="Standard">
      <style:paragraph-properties fo:text-align="center" style:justify-single-word="false"/>
      <style:text-properties fo:font-size="10pt" officeooo:paragraph-rsid="000cba2e" style:font-size-asian="10pt" style:font-size-complex="10pt"/>
    </style:style>
    <style:style style:name="P57" style:family="paragraph" style:parent-style-name="Standard">
      <style:paragraph-properties fo:text-align="center" style:justify-single-word="false"/>
      <style:text-properties fo:font-size="10pt" officeooo:paragraph-rsid="000cba2e" style:font-size-asian="10pt" style:font-size-complex="10pt" style:font-weight-complex="bold"/>
    </style:style>
    <style:style style:name="P58" style:family="paragraph" style:parent-style-name="Standard">
      <style:text-properties fo:font-size="10pt" officeooo:paragraph-rsid="000cba2e" style:font-size-asian="10pt" style:font-size-complex="10pt" style:font-weight-complex="bold"/>
    </style:style>
    <style:style style:name="P59" style:family="paragraph" style:parent-style-name="Standard">
      <style:paragraph-properties style:snap-to-layout-grid="false"/>
      <style:text-properties fo:font-size="10pt" officeooo:paragraph-rsid="000cba2e" style:font-size-asian="10pt" style:font-size-complex="10pt"/>
    </style:style>
    <style:style style:name="P60" style:family="paragraph" style:parent-style-name="Standard">
      <style:paragraph-properties style:snap-to-layout-grid="false"/>
      <style:text-properties fo:font-size="10pt" fo:font-weight="bold" officeooo:paragraph-rsid="000cba2e" style:font-size-asian="10pt" style:font-weight-asian="bold" style:font-size-complex="10pt" style:font-weight-complex="bold"/>
    </style:style>
    <style:style style:name="P61" style:family="paragraph" style:parent-style-name="Standard">
      <style:paragraph-properties fo:text-align="center" style:justify-single-word="false" style:snap-to-layout-grid="false"/>
      <style:text-properties fo:font-size="10pt" fo:font-weight="bold" officeooo:paragraph-rsid="000cba2e" style:font-size-asian="10pt" style:font-weight-asian="bold" style:font-size-complex="10pt" style:font-weight-complex="bold"/>
    </style:style>
    <style:style style:name="P62" style:family="paragraph" style:parent-style-name="Standard">
      <style:paragraph-properties fo:text-align="center" style:justify-single-word="false"/>
      <style:text-properties fo:font-size="10pt" fo:font-weight="bold" officeooo:paragraph-rsid="000cba2e" style:font-size-asian="10pt" style:font-weight-asian="bold" style:font-size-complex="10pt" style:font-weight-complex="bold"/>
    </style:style>
    <style:style style:name="P63" style:family="paragraph" style:parent-style-name="Standard">
      <style:text-properties fo:font-size="10pt" fo:font-weight="bold" officeooo:paragraph-rsid="000cba2e" style:font-size-asian="10pt" style:font-weight-asian="bold" style:font-size-complex="10pt" style:font-weight-complex="bold"/>
    </style:style>
    <style:style style:name="P64" style:family="paragraph" style:parent-style-name="Standard">
      <style:paragraph-properties fo:text-align="center" style:justify-single-word="false"/>
      <style:text-properties fo:font-size="10pt" fo:font-weight="normal" officeooo:paragraph-rsid="000cba2e" style:font-size-asian="10pt" style:font-weight-asian="normal" style:font-size-complex="10pt" style:font-weight-complex="normal"/>
    </style:style>
    <style:style style:name="P65" style:family="paragraph" style:parent-style-name="Standard">
      <style:paragraph-properties fo:text-align="center" style:justify-single-word="false" style:snap-to-layout-grid="false"/>
      <style:text-properties fo:color="#ff6600" fo:font-size="10pt" officeooo:paragraph-rsid="000cba2e" style:font-size-asian="10pt" style:font-size-complex="10pt" style:font-weight-complex="bold"/>
    </style:style>
    <style:style style:name="P66" style:family="paragraph" style:parent-style-name="Standard">
      <style:paragraph-properties fo:text-align="center" style:justify-single-word="false" style:snap-to-layout-grid="false"/>
      <style:text-properties fo:color="#ff6600" fo:font-size="10pt" fo:font-weight="bold" officeooo:paragraph-rsid="000cba2e" style:font-size-asian="10pt" style:font-weight-asian="bold" style:font-size-complex="10pt" style:font-weight-complex="bold"/>
    </style:style>
    <style:style style:name="P67" style:family="paragraph" style:parent-style-name="Standard">
      <style:paragraph-properties style:snap-to-layout-grid="false"/>
      <style:text-properties officeooo:paragraph-rsid="000cba2e"/>
    </style:style>
    <style:style style:name="P68" style:family="paragraph" style:parent-style-name="Standard">
      <style:paragraph-properties fo:text-align="center" style:justify-single-word="false" style:snap-to-layout-grid="false"/>
      <style:text-properties fo:color="#ff0000" fo:font-size="10pt" officeooo:paragraph-rsid="000cba2e" style:font-size-asian="10pt" style:font-size-complex="10pt" style:font-weight-complex="bold"/>
    </style:style>
    <style:style style:name="P69" style:family="paragraph" style:parent-style-name="Standard">
      <style:paragraph-properties fo:line-height="150%" fo:text-align="center" style:justify-single-word="false"/>
      <style:text-properties fo:color="#ff0000" officeooo:paragraph-rsid="000cba2e"/>
    </style:style>
    <style:style style:name="P70" style:family="paragraph" style:parent-style-name="Standard">
      <style:paragraph-properties fo:line-height="150%" fo:text-align="center" style:justify-single-word="false"/>
      <style:text-properties officeooo:paragraph-rsid="000cba2e"/>
    </style:style>
    <style:style style:name="P71" style:family="paragraph" style:parent-style-name="Standard">
      <style:paragraph-properties fo:line-height="150%"/>
      <style:text-properties officeooo:paragraph-rsid="000cba2e"/>
    </style:style>
    <style:style style:name="P72" style:family="paragraph" style:parent-style-name="Standard">
      <style:text-properties style:font-name="Book Antiqua" fo:font-size="11pt" fo:font-weight="bold" officeooo:paragraph-rsid="000cba2e" style:font-size-asian="11pt" style:language-asian="en" style:country-asian="US" style:font-weight-asian="bold" style:font-name-complex="Book Antiqua1" style:font-size-complex="11pt" style:font-weight-complex="bold"/>
    </style:style>
    <style:style style:name="P73" style:family="paragraph" style:parent-style-name="Standard">
      <style:text-properties style:font-name="Book Antiqua" fo:font-size="10pt" officeooo:paragraph-rsid="000cba2e" style:font-size-asian="10pt" style:font-name-complex="Book Antiqua1" style:font-size-complex="10pt"/>
    </style:style>
    <style:style style:name="P74" style:family="paragraph" style:parent-style-name="Standard">
      <style:text-properties fo:font-size="14pt" fo:font-weight="bold" officeooo:paragraph-rsid="000cba2e" style:font-size-asian="14pt" style:font-weight-asian="bold" style:font-size-complex="14pt"/>
    </style:style>
    <style:style style:name="P75" style:family="paragraph" style:parent-style-name="Standard">
      <style:text-properties fo:font-size="14pt" officeooo:paragraph-rsid="000cba2e" style:font-size-asian="14pt" style:font-size-complex="14pt"/>
    </style:style>
    <style:style style:name="P76" style:family="paragraph" style:parent-style-name="Standard">
      <style:paragraph-properties fo:text-align="justify" style:justify-single-word="false">
        <style:tab-stops>
          <style:tab-stop style:position="0.751cm"/>
        </style:tab-stops>
      </style:paragraph-properties>
      <style:text-properties officeooo:paragraph-rsid="000cba2e"/>
    </style:style>
    <style:style style:name="P77" style:family="paragraph" style:parent-style-name="Standard">
      <style:paragraph-properties fo:text-align="justify" style:justify-single-word="false"/>
      <style:text-properties officeooo:paragraph-rsid="000cba2e"/>
    </style:style>
    <style:style style:name="P78" style:family="paragraph" style:parent-style-name="Standard">
      <style:paragraph-properties fo:text-align="center" style:justify-single-word="false"/>
      <style:text-properties style:font-name="Tahoma1" fo:font-size="10pt" fo:font-weight="bold" officeooo:paragraph-rsid="000cba2e" style:font-size-asian="10pt" style:font-weight-asian="bold" style:font-name-complex="Tahoma2" style:font-size-complex="10pt" style:font-weight-complex="bold"/>
    </style:style>
    <style:style style:name="P79" style:family="paragraph" style:parent-style-name="Standard">
      <style:paragraph-properties fo:text-align="justify" style:justify-single-word="false"/>
      <style:text-properties style:font-name="Tahoma1" fo:font-size="10pt" fo:font-weight="bold" officeooo:paragraph-rsid="000cba2e" style:font-size-asian="10pt" style:font-weight-asian="bold" style:font-name-complex="Tahoma2" style:font-size-complex="10pt" style:font-weight-complex="bold"/>
    </style:style>
    <style:style style:name="P80" style:family="paragraph" style:parent-style-name="Standard">
      <style:paragraph-properties>
        <style:tab-stops>
          <style:tab-stop style:position="1.588cm"/>
          <style:tab-stop style:position="9.753cm"/>
        </style:tab-stops>
      </style:paragraph-properties>
      <style:text-properties style:font-name="Tahoma1" fo:font-size="10pt" fo:font-weight="bold" officeooo:paragraph-rsid="000cba2e" style:font-size-asian="10pt" style:font-weight-asian="bold" style:font-name-complex="Tahoma2" style:font-size-complex="10pt" style:font-weight-complex="bold"/>
    </style:style>
    <style:style style:name="P81" style:family="paragraph" style:parent-style-name="Standard">
      <style:text-properties style:font-name="Tahoma1" fo:font-size="10pt" fo:font-weight="bold" officeooo:paragraph-rsid="000cba2e" style:font-size-asian="10pt" style:font-weight-asian="bold" style:font-name-complex="Tahoma2" style:font-size-complex="10pt" style:font-weight-complex="bold"/>
    </style:style>
    <style:style style:name="P82" style:family="paragraph" style:parent-style-name="Standard">
      <style:paragraph-properties fo:text-align="justify" style:justify-single-word="false"/>
      <style:text-properties style:font-name="Tahoma1" fo:font-size="10pt" officeooo:paragraph-rsid="000cba2e" style:font-size-asian="10pt" style:font-name-complex="Tahoma2" style:font-size-complex="10pt"/>
    </style:style>
    <style:style style:name="P83" style:family="paragraph" style:parent-style-name="Standard">
      <style:paragraph-properties fo:text-align="justify" style:justify-single-word="false"/>
      <style:text-properties style:font-name="Tahoma1" fo:font-size="9pt" officeooo:paragraph-rsid="000cba2e" style:font-size-asian="9pt" style:font-name-complex="Tahoma2" style:font-size-complex="9pt"/>
    </style:style>
    <style:style style:name="P84" style:family="paragraph" style:parent-style-name="Standard">
      <style:paragraph-properties fo:text-align="justify" style:justify-single-word="false">
        <style:tab-stops>
          <style:tab-stop style:position="0.501cm"/>
        </style:tab-stops>
      </style:paragraph-properties>
      <style:text-properties style:font-name="Tahoma1" fo:font-size="9pt" officeooo:paragraph-rsid="000cba2e" style:font-size-asian="9pt" style:font-name-complex="Tahoma2" style:font-size-complex="9pt"/>
    </style:style>
    <style:style style:name="P85" style:family="paragraph" style:parent-style-name="Standard">
      <style:text-properties style:font-name="Tahoma1" fo:font-size="9pt" officeooo:paragraph-rsid="000cba2e" style:font-size-asian="9pt" style:font-name-complex="Tahoma2" style:font-size-complex="9pt"/>
    </style:style>
    <style:style style:name="P86" style:family="paragraph" style:parent-style-name="Standard">
      <style:paragraph-properties fo:text-align="center" style:justify-single-word="false"/>
      <style:text-properties style:font-name="Tahoma1" fo:font-size="8pt" fo:font-style="italic" officeooo:paragraph-rsid="000cba2e" style:font-size-asian="8pt" style:font-style-asian="italic" style:font-name-complex="Tahoma2" style:font-size-complex="8pt" style:font-style-complex="italic"/>
    </style:style>
    <style:style style:name="P87" style:family="paragraph" style:parent-style-name="Standard">
      <style:text-properties style:font-name="Arial" fo:font-size="10pt" officeooo:paragraph-rsid="000cba2e" style:font-size-asian="10pt" style:font-name-complex="Arial1" style:font-size-complex="10pt"/>
    </style:style>
    <style:style style:name="P88" style:family="paragraph" style:parent-style-name="Standard">
      <style:paragraph-properties fo:text-align="center" style:justify-single-word="false"/>
      <style:text-properties style:font-name="Arial" fo:font-size="10pt" officeooo:paragraph-rsid="000cba2e" style:font-size-asian="10pt" style:font-name-complex="Arial1" style:font-size-complex="10pt"/>
    </style:style>
    <style:style style:name="P89" style:family="paragraph" style:parent-style-name="Standard">
      <style:paragraph-properties fo:text-align="justify" style:justify-single-word="false"/>
      <style:text-properties style:font-name="Arial" fo:font-size="10pt" fo:font-style="italic" fo:font-weight="bold" officeooo:paragraph-rsid="000cba2e" style:font-size-asian="10pt" style:font-style-asian="italic" style:font-weight-asian="bold" style:font-name-complex="Arial1" style:font-size-complex="10pt" style:font-style-complex="italic" style:font-weight-complex="bold"/>
    </style:style>
    <style:style style:name="P90" style:family="paragraph" style:parent-style-name="Standard">
      <style:paragraph-properties fo:text-align="justify" style:justify-single-word="false"/>
      <style:text-properties style:font-name="Arial" fo:font-size="10pt" fo:font-weight="bold" officeooo:paragraph-rsid="000cba2e" style:font-size-asian="10pt" style:font-weight-asian="bold" style:font-name-complex="Arial1" style:font-size-complex="10pt" style:font-weight-complex="bold"/>
    </style:style>
    <style:style style:name="P91" style:family="paragraph" style:parent-style-name="Standard">
      <style:text-properties style:font-name="Arial" fo:font-size="8pt" officeooo:paragraph-rsid="000cba2e" style:font-size-asian="8pt" style:font-name-complex="Arial1" style:font-size-complex="8pt"/>
    </style:style>
    <style:style style:name="P92" style:family="paragraph" style:parent-style-name="Standard">
      <style:paragraph-properties fo:text-align="end" style:justify-single-word="false"/>
      <style:text-properties officeooo:paragraph-rsid="000cba2e"/>
    </style:style>
    <style:style style:name="P93" style:family="paragraph" style:parent-style-name="Standard">
      <style:paragraph-properties fo:text-align="end" style:justify-single-word="false"/>
      <style:text-properties officeooo:paragraph-rsid="000cba2e" style:font-name-complex="Arial Unicode MS"/>
    </style:style>
    <style:style style:name="P94" style:family="paragraph" style:parent-style-name="Standard">
      <style:text-properties officeooo:paragraph-rsid="000cba2e"/>
    </style:style>
    <style:style style:name="P95" style:family="paragraph" style:parent-style-name="Standard">
      <style:paragraph-properties fo:line-height="150%" fo:text-align="center" style:justify-single-word="false"/>
      <style:text-properties fo:font-weight="bold" officeooo:paragraph-rsid="000cba2e" style:font-weight-asian="bold"/>
    </style:style>
    <style:style style:name="P96" style:family="paragraph" style:parent-style-name="Standard">
      <style:paragraph-properties fo:text-align="center" style:justify-single-word="false"/>
      <style:text-properties fo:font-weight="bold" officeooo:paragraph-rsid="000cba2e" style:font-weight-asian="bold" style:font-weight-complex="bold"/>
    </style:style>
    <style:style style:name="P97" style:family="paragraph" style:parent-style-name="Standard">
      <style:paragraph-properties fo:text-align="center" style:justify-single-word="false"/>
      <style:text-properties style:text-position="super 58%" style:font-name="Arial" fo:font-size="10pt" fo:font-style="italic" officeooo:paragraph-rsid="000cba2e" style:font-size-asian="10pt" style:font-style-asian="italic" style:font-name-complex="Arial1" style:font-size-complex="10pt" style:font-style-complex="italic"/>
    </style:style>
    <style:style style:name="P98" style:family="paragraph" style:parent-style-name="Standard">
      <style:paragraph-properties fo:break-before="page"/>
      <style:text-properties fo:font-size="1pt" officeooo:paragraph-rsid="000cba2e" style:font-size-asian="1pt" style:font-size-complex="1pt"/>
    </style:style>
    <style:style style:name="P99" style:family="paragraph" style:parent-style-name="Body_20_text_20__28_2_29_1">
      <loext:graphic-properties draw:fill-color="#ffffff"/>
      <style:paragraph-properties fo:margin-left="2.469cm" fo:margin-right="0cm" fo:margin-top="0cm" fo:margin-bottom="0.212cm" loext:contextual-spacing="false" fo:line-height="0.559cm" fo:text-align="justify" style:justify-single-word="false" fo:text-indent="0cm" style:auto-text-indent="false"/>
      <style:text-properties officeooo:paragraph-rsid="000cba2e" style:font-name-complex="Arial Unicode MS"/>
    </style:style>
    <style:style style:name="P100" style:family="paragraph" style:parent-style-name="Body_20_text_20__28_2_29_1">
      <loext:graphic-properties draw:fill-color="#ffffff"/>
      <style:paragraph-properties fo:margin-left="2.469cm" fo:margin-right="0cm" fo:margin-top="0cm" fo:margin-bottom="0.212cm" loext:contextual-spacing="false" fo:line-height="0.559cm" fo:text-align="justify" style:justify-single-word="false" fo:text-indent="0cm" style:auto-text-indent="false"/>
      <style:text-properties officeooo:paragraph-rsid="000cba2e"/>
    </style:style>
    <style:style style:name="P101" style:family="paragraph" style:parent-style-name="Standard">
      <loext:graphic-properties draw:fill-color="#ffffff"/>
      <style:paragraph-properties fo:margin-left="2.469cm" fo:margin-right="0cm" fo:margin-top="0cm" fo:margin-bottom="0.101cm" loext:contextual-spacing="false" fo:text-indent="0cm" style:auto-text-indent="false"/>
      <style:text-properties style:font-name="Times New Roman" fo:font-size="11.5pt" fo:font-style="italic" officeooo:paragraph-rsid="000cba2e" style:font-size-asian="11.5pt" style:font-style-asian="italic" style:font-style-complex="italic"/>
    </style:style>
    <style:style style:name="P102" style:family="paragraph" style:parent-style-name="Standard">
      <style:paragraph-properties fo:margin-left="2.499cm" fo:margin-right="0cm" fo:margin-top="0cm" fo:margin-bottom="0.101cm" loext:contextual-spacing="false" fo:text-align="justify" style:justify-single-word="false" fo:orphans="0" fo:widows="0" fo:text-indent="0cm" style:auto-text-indent="false" style:writing-mode="lr-tb"/>
      <style:text-properties fo:font-size="11.5pt" fo:font-style="italic" officeooo:paragraph-rsid="000cba2e" style:font-size-asian="11.5pt" style:font-style-asian="italic" style:font-style-complex="italic"/>
    </style:style>
    <style:style style:name="P103" style:family="paragraph" style:parent-style-name="Standard">
      <style:paragraph-properties fo:margin-left="2.499cm" fo:margin-right="0cm" fo:margin-top="0cm" fo:margin-bottom="0.101cm" loext:contextual-spacing="false" fo:text-align="justify" style:justify-single-word="false" fo:orphans="0" fo:widows="0" fo:text-indent="0cm" style:auto-text-indent="false" style:writing-mode="lr-tb"/>
      <style:text-properties style:font-name="Times New Roman" fo:font-size="11.5pt" fo:font-style="italic" officeooo:paragraph-rsid="000cba2e" style:font-size-asian="11.5pt" style:font-style-asian="italic" style:font-style-complex="italic"/>
    </style:style>
    <style:style style:name="P104" style:family="paragraph" style:parent-style-name="Body_20_text_20__28_2_29_1">
      <loext:graphic-properties draw:fill-color="#ffffff"/>
      <style:paragraph-properties fo:margin-left="2.499cm" fo:margin-right="0cm" fo:line-height="0.483cm" fo:text-align="justify" style:justify-single-word="false" fo:orphans="0" fo:widows="0" fo:text-indent="0cm" style:auto-text-indent="false" style:writing-mode="lr-tb">
        <style:tab-stops>
          <style:tab-stop style:position="1.905cm"/>
        </style:tab-stops>
      </style:paragraph-properties>
      <style:text-properties officeooo:paragraph-rsid="000cba2e"/>
    </style:style>
    <style:style style:name="P105" style:family="paragraph" style:parent-style-name="Body_20_text_20__28_2_29_1">
      <loext:graphic-properties draw:fill-color="#ffffff"/>
      <style:paragraph-properties fo:margin-left="2.499cm" fo:margin-right="0cm" fo:line-height="0.559cm" fo:text-align="start" style:justify-single-word="false" fo:orphans="0" fo:widows="0" fo:text-indent="0cm" style:auto-text-indent="false" style:writing-mode="lr-tb"/>
      <style:text-properties officeooo:paragraph-rsid="000cba2e"/>
    </style:style>
    <style:style style:name="P106" style:family="paragraph" style:parent-style-name="Body_20_text_20__28_2_29_1">
      <loext:graphic-properties draw:fill-color="#ffffff"/>
      <style:paragraph-properties fo:margin-left="2.499cm" fo:margin-right="0cm" fo:margin-top="0cm" fo:margin-bottom="0.529cm" loext:contextual-spacing="false" fo:line-height="0.559cm" fo:text-align="justify" style:justify-single-word="false" fo:orphans="0" fo:widows="0" fo:text-indent="0cm" style:auto-text-indent="false" style:writing-mode="lr-tb"/>
      <style:text-properties officeooo:paragraph-rsid="000cba2e"/>
    </style:style>
    <style:style style:name="P107" style:family="paragraph" style:parent-style-name="Standard">
      <style:paragraph-properties fo:margin-left="1.249cm" fo:margin-right="0cm" fo:text-indent="0cm" style:auto-text-indent="false"/>
      <style:text-properties style:font-name="Times New Roman" fo:font-size="1pt" officeooo:paragraph-rsid="000cba2e" style:font-size-asian="1pt" style:font-name-complex="Times New Roman2" style:font-size-complex="1pt"/>
    </style:style>
    <style:style style:name="P108" style:family="paragraph" style:parent-style-name="Body_20_text_20__28_2_29_1">
      <loext:graphic-properties draw:fill-color="#ffffff"/>
      <style:paragraph-properties fo:margin-left="1.249cm" fo:margin-right="0cm" fo:line-height="0.483cm" fo:text-align="justify" style:justify-single-word="false" fo:text-indent="0cm" style:auto-text-indent="false"/>
      <style:text-properties officeooo:paragraph-rsid="000cba2e"/>
    </style:style>
    <style:style style:name="P109" style:family="paragraph" style:parent-style-name="Body_20_text_20__28_2_29_1">
      <loext:graphic-properties draw:fill-color="#ffffff"/>
      <style:paragraph-properties fo:margin-left="1.249cm" fo:margin-right="0cm" fo:line-height="0.547cm" fo:text-indent="0cm" style:auto-text-indent="false"/>
      <style:text-properties officeooo:paragraph-rsid="000cba2e" style:font-name-complex="Arial Unicode MS"/>
    </style:style>
    <style:style style:name="P110" style:family="paragraph" style:parent-style-name="Body_20_text_20__28_2_29_1">
      <loext:graphic-properties draw:fill-color="#ffffff"/>
      <style:paragraph-properties fo:margin-left="1.249cm" fo:margin-right="0cm" fo:line-height="0.547cm" fo:text-indent="0cm" style:auto-text-indent="false"/>
      <style:text-properties officeooo:paragraph-rsid="000cba2e"/>
    </style:style>
    <style:style style:name="P111" style:family="paragraph" style:parent-style-name="Standard">
      <style:paragraph-properties fo:margin-left="3.401cm" fo:margin-right="0cm" fo:text-align="start" style:justify-single-word="false" fo:orphans="0" fo:widows="0" fo:text-indent="0cm" style:auto-text-indent="false" style:writing-mode="lr-tb"/>
      <style:text-properties style:font-name="Times New Roman" officeooo:paragraph-rsid="000cba2e" style:font-name-complex="Times New Roman2"/>
    </style:style>
    <style:style style:name="P112" style:family="paragraph" style:parent-style-name="Standard">
      <style:paragraph-properties fo:margin-left="3.401cm" fo:margin-right="0cm" fo:margin-top="0.189cm" fo:margin-bottom="0cm" loext:contextual-spacing="false" fo:text-align="start" style:justify-single-word="false" fo:orphans="0" fo:widows="0" fo:text-indent="0cm" style:auto-text-indent="false" style:writing-mode="lr-tb"/>
      <style:text-properties style:font-name="Times New Roman" officeooo:paragraph-rsid="000cba2e" style:font-name-complex="Times New Roman2"/>
    </style:style>
    <style:style style:name="P113" style:family="paragraph" style:parent-style-name="Standard">
      <style:paragraph-properties fo:margin-left="2.554cm" fo:margin-right="0cm" fo:margin-top="0.189cm" fo:margin-bottom="0cm" loext:contextual-spacing="false" fo:text-indent="0cm" style:auto-text-indent="false"/>
      <style:text-properties officeooo:paragraph-rsid="000cba2e"/>
    </style:style>
    <style:style style:name="P114" style:family="paragraph" style:parent-style-name="Standard">
      <style:paragraph-properties fo:margin-left="2.554cm" fo:margin-right="0cm" fo:margin-top="0.189cm" fo:margin-bottom="0cm" loext:contextual-spacing="false" fo:text-indent="0cm" style:auto-text-indent="false"/>
      <style:text-properties style:font-name="Times New Roman" officeooo:paragraph-rsid="000cba2e" style:font-name-complex="Times New Roman2"/>
    </style:style>
    <style:style style:name="P115" style:family="paragraph" style:parent-style-name="Standard">
      <style:paragraph-properties fo:margin-top="0cm" fo:margin-bottom="0.282cm" loext:contextual-spacing="false" fo:line-height="115%" fo:text-align="justify" style:justify-single-word="false">
        <style:tab-stops>
          <style:tab-stop style:position="1.905cm"/>
          <style:tab-stop style:position="2.021cm"/>
        </style:tab-stops>
      </style:paragraph-properties>
      <style:text-properties officeooo:paragraph-rsid="000cba2e"/>
    </style:style>
    <style:style style:name="P116" style:family="paragraph" style:parent-style-name="Standard">
      <style:paragraph-properties fo:margin-top="0cm" fo:margin-bottom="0.282cm" loext:contextual-spacing="false" fo:line-height="108%"/>
      <style:text-properties style:font-name="Calibri" fo:font-size="11pt" fo:language="en" fo:country="US" officeooo:paragraph-rsid="000cba2e" style:font-size-asian="11pt" style:language-asian="en" style:country-asian="US" style:font-name-complex="Calibri1" style:font-size-complex="11pt"/>
    </style:style>
    <style:style style:name="P117" style:family="paragraph" style:parent-style-name="Standard">
      <style:paragraph-properties fo:margin-top="0cm" fo:margin-bottom="0.282cm" loext:contextual-spacing="false" fo:line-height="108%"/>
      <style:text-properties style:font-name="Calibri" fo:font-size="11pt" fo:font-weight="bold" officeooo:paragraph-rsid="000cba2e" style:font-size-asian="11pt" style:language-asian="en" style:country-asian="US" style:font-weight-asian="bold" style:font-name-complex="Calibri1" style:font-size-complex="11pt" style:font-weight-complex="bold"/>
    </style:style>
    <style:style style:name="P118" style:family="paragraph" style:parent-style-name="Standard">
      <style:paragraph-properties fo:margin-top="0cm" fo:margin-bottom="0.282cm" loext:contextual-spacing="false" fo:line-height="108%" fo:text-align="center" style:justify-single-word="false"/>
      <style:text-properties style:font-name="Calibri" fo:font-size="11pt" fo:font-weight="bold" officeooo:paragraph-rsid="000cba2e" style:font-size-asian="11pt" style:language-asian="en" style:country-asian="US" style:font-weight-asian="bold" style:font-name-complex="Calibri1" style:font-size-complex="11pt" style:font-weight-complex="bold"/>
    </style:style>
    <style:style style:name="P119" style:family="paragraph" style:parent-style-name="Standard">
      <style:paragraph-properties fo:margin-top="0cm" fo:margin-bottom="0.282cm" loext:contextual-spacing="false" fo:line-height="150%" fo:text-align="justify" style:justify-single-word="false"/>
      <style:text-properties style:font-name="Calibri" fo:font-size="11pt" fo:font-weight="bold" officeooo:paragraph-rsid="000cba2e" style:font-size-asian="11pt" style:language-asian="en" style:country-asian="US" style:font-weight-asian="bold" style:font-name-complex="Calibri1" style:font-size-complex="11pt" style:font-weight-complex="bold"/>
    </style:style>
    <style:style style:name="P120" style:family="paragraph" style:parent-style-name="Standard">
      <style:paragraph-properties fo:margin-top="0cm" fo:margin-bottom="0.282cm" loext:contextual-spacing="false" fo:line-height="108%"/>
      <style:text-properties style:font-name="Calibri" fo:font-size="11pt" officeooo:paragraph-rsid="000cba2e" style:font-size-asian="11pt" style:language-asian="en" style:country-asian="US" style:font-name-complex="Calibri1" style:font-size-complex="11pt"/>
    </style:style>
    <style:style style:name="P121" style:family="paragraph" style:parent-style-name="Standard">
      <style:paragraph-properties fo:margin-top="0cm" fo:margin-bottom="0.282cm" loext:contextual-spacing="false" fo:line-height="108%" fo:text-align="center" style:justify-single-word="false"/>
      <style:text-properties style:font-name="Calibri" fo:font-size="11pt" officeooo:paragraph-rsid="000cba2e" style:font-size-asian="11pt" style:language-asian="en" style:country-asian="US" style:font-name-complex="Calibri1" style:font-size-complex="11pt"/>
    </style:style>
    <style:style style:name="P122" style:family="paragraph" style:parent-style-name="Standard">
      <style:paragraph-properties fo:margin-top="0cm" fo:margin-bottom="0.282cm" loext:contextual-spacing="false"/>
      <style:text-properties style:font-name="Calibri" fo:font-size="11pt" officeooo:paragraph-rsid="000cba2e" style:font-size-asian="11pt" style:language-asian="en" style:country-asian="US" style:font-name-complex="Calibri1" style:font-size-complex="11pt"/>
    </style:style>
    <style:style style:name="P123" style:family="paragraph" style:parent-style-name="Standard">
      <style:paragraph-properties fo:margin-top="0cm" fo:margin-bottom="0.282cm" loext:contextual-spacing="false" fo:line-height="108%" fo:text-align="center" style:justify-single-word="false" style:snap-to-layout-grid="false"/>
      <style:text-properties style:font-name="Calibri" fo:font-size="11pt" fo:letter-spacing="0.035cm" fo:font-weight="bold" officeooo:paragraph-rsid="000cba2e" style:font-size-asian="11pt" style:language-asian="en" style:country-asian="US" style:font-weight-asian="bold" style:font-name-complex="Calibri1" style:font-size-complex="11pt" style:font-weight-complex="bold"/>
    </style:style>
    <style:style style:name="P124" style:family="paragraph" style:parent-style-name="Standard">
      <style:paragraph-properties fo:margin-top="0cm" fo:margin-bottom="0.282cm" loext:contextual-spacing="false" fo:line-height="115%" fo:text-align="justify" style:justify-single-word="false">
        <style:tab-stops>
          <style:tab-stop style:position="1.905cm"/>
          <style:tab-stop style:position="2.021cm"/>
        </style:tab-stops>
      </style:paragraph-properties>
      <style:text-properties style:font-name="Book Antiqua" fo:font-size="11pt" fo:font-weight="bold" officeooo:paragraph-rsid="000cba2e" style:font-size-asian="11pt" style:language-asian="en" style:country-asian="US" style:font-weight-asian="bold" style:font-name-complex="Book Antiqua1" style:font-size-complex="11pt" style:font-weight-complex="bold"/>
    </style:style>
    <style:style style:name="P125" style:family="paragraph" style:parent-style-name="Standard">
      <style:paragraph-properties fo:margin-top="0cm" fo:margin-bottom="0.282cm" loext:contextual-spacing="false" fo:line-height="115%" fo:text-align="justify" style:justify-single-word="false">
        <style:tab-stops>
          <style:tab-stop style:position="15.69cm"/>
        </style:tab-stops>
      </style:paragraph-properties>
      <style:text-properties style:font-name="Times New Roman" officeooo:paragraph-rsid="000cba2e" style:language-asian="en" style:country-asian="US" style:font-name-complex="Times New Roman2"/>
    </style:style>
    <style:style style:name="P126" style:family="paragraph" style:parent-style-name="Standard">
      <style:paragraph-properties fo:margin-top="0cm" fo:margin-bottom="0.282cm" loext:contextual-spacing="false" fo:line-height="115%" fo:text-align="justify" style:justify-single-word="false">
        <style:tab-stops>
          <style:tab-stop style:position="1.905cm"/>
          <style:tab-stop style:position="2.021cm"/>
        </style:tab-stops>
      </style:paragraph-properties>
      <style:text-properties style:font-name="Times New Roman" officeooo:paragraph-rsid="000cba2e" style:language-asian="en" style:country-asian="US" style:font-name-complex="Times New Roman2"/>
    </style:style>
    <style:style style:name="P127" style:family="paragraph" style:parent-style-name="Standard">
      <style:paragraph-properties fo:margin-top="0cm" fo:margin-bottom="0.282cm" loext:contextual-spacing="false" fo:line-height="115%" fo:text-align="justify" style:justify-single-word="false">
        <style:tab-stops>
          <style:tab-stop style:position="1.905cm"/>
        </style:tab-stops>
      </style:paragraph-properties>
      <style:text-properties style:font-name="Times New Roman" officeooo:paragraph-rsid="000cba2e" style:language-asian="en" style:country-asian="US" style:font-name-complex="Times New Roman2"/>
    </style:style>
    <style:style style:name="P128" style:family="paragraph" style:parent-style-name="Standard">
      <style:paragraph-properties fo:margin-top="0cm" fo:margin-bottom="0.282cm" loext:contextual-spacing="false" fo:line-height="108%" fo:text-align="justify" style:justify-single-word="false">
        <style:tab-stops>
          <style:tab-stop style:position="2.99cm"/>
        </style:tab-stops>
      </style:paragraph-properties>
      <style:text-properties style:font-name="Times New Roman" officeooo:paragraph-rsid="000cba2e" style:language-asian="en" style:country-asian="US" style:font-name-complex="Times New Roman2"/>
    </style:style>
    <style:style style:name="P129" style:family="paragraph" style:parent-style-name="Standard">
      <style:paragraph-properties fo:margin-top="0cm" fo:margin-bottom="0.282cm" loext:contextual-spacing="false" fo:line-height="108%"/>
      <style:text-properties style:font-name="Times New Roman" officeooo:paragraph-rsid="000cba2e" style:language-asian="en" style:country-asian="US" style:font-name-complex="Times New Roman2"/>
    </style:style>
    <style:style style:name="P130" style:family="paragraph" style:parent-style-name="Standard">
      <style:paragraph-properties fo:margin-top="0cm" fo:margin-bottom="0.282cm" loext:contextual-spacing="false" fo:line-height="115%" fo:text-align="justify" style:justify-single-word="false">
        <style:tab-stops>
          <style:tab-stop style:position="1.905cm"/>
          <style:tab-stop style:position="2.021cm"/>
        </style:tab-stops>
      </style:paragraph-properties>
      <style:text-properties style:font-name="Times New Roman" officeooo:paragraph-rsid="000cba2e" style:font-name-complex="Times New Roman2"/>
    </style:style>
    <style:style style:name="P131" style:family="paragraph" style:parent-style-name="Standard">
      <style:paragraph-properties fo:margin-top="0cm" fo:margin-bottom="0.282cm" loext:contextual-spacing="false" fo:line-height="150%"/>
      <style:text-properties style:font-name="Times New Roman" fo:font-size="10pt" officeooo:paragraph-rsid="000cba2e" style:font-size-asian="10pt" style:language-asian="en" style:country-asian="US" style:font-name-complex="Times New Roman2" style:font-size-complex="10pt"/>
    </style:style>
    <style:style style:name="P132" style:family="paragraph" style:parent-style-name="Standard">
      <style:paragraph-properties fo:margin-top="0cm" fo:margin-bottom="0.282cm" loext:contextual-spacing="false" fo:line-height="115%"/>
      <style:text-properties style:font-name="Times New Roman" fo:font-size="10pt" officeooo:paragraph-rsid="000cba2e" style:font-size-asian="10pt" style:language-asian="en" style:country-asian="US" style:font-name-complex="Times New Roman2" style:font-size-complex="10pt"/>
    </style:style>
    <style:style style:name="P133" style:family="paragraph" style:parent-style-name="Standard">
      <style:paragraph-properties fo:margin-top="0cm" fo:margin-bottom="0.282cm" loext:contextual-spacing="false" fo:line-height="108%"/>
      <style:text-properties style:font-name="Times New Roman" fo:font-size="10pt" fo:language="en" fo:country="US" officeooo:paragraph-rsid="000cba2e" style:font-size-asian="10pt" style:language-asian="en" style:country-asian="US" style:font-name-complex="Times New Roman2" style:font-size-complex="10pt"/>
    </style:style>
    <style:style style:name="P134" style:family="paragraph" style:parent-style-name="Standard">
      <style:paragraph-properties fo:margin-left="0.635cm" fo:margin-right="0cm" fo:margin-top="0cm" fo:margin-bottom="0.282cm" loext:contextual-spacing="false" fo:line-height="115%" fo:text-align="justify" style:justify-single-word="false" fo:text-indent="0cm" style:auto-text-indent="false">
        <style:tab-stops>
          <style:tab-stop style:position="1.905cm"/>
          <style:tab-stop style:position="2.021cm"/>
        </style:tab-stops>
      </style:paragraph-properties>
      <style:text-properties style:font-name="Calibri" fo:font-size="11pt" officeooo:paragraph-rsid="000cba2e" style:font-size-asian="11pt" style:language-asian="en" style:country-asian="US" style:font-name-complex="Calibri1" style:font-size-complex="11pt"/>
    </style:style>
    <style:style style:name="P135" style:family="paragraph" style:parent-style-name="Standard">
      <style:paragraph-properties fo:margin-left="0.635cm" fo:margin-right="0cm" fo:margin-top="0cm" fo:margin-bottom="0.282cm" loext:contextual-spacing="false" fo:line-height="115%" fo:text-align="justify" style:justify-single-word="false" fo:text-indent="0cm" style:auto-text-indent="false">
        <style:tab-stops>
          <style:tab-stop style:position="1.905cm"/>
          <style:tab-stop style:position="2.021cm"/>
        </style:tab-stops>
      </style:paragraph-properties>
      <style:text-properties officeooo:paragraph-rsid="000cba2e"/>
    </style:style>
    <style:style style:name="P136" style:family="paragraph" style:parent-style-name="Standard">
      <style:paragraph-properties fo:margin-left="0.635cm" fo:margin-right="0cm" fo:margin-top="0cm" fo:margin-bottom="0.282cm" loext:contextual-spacing="false" fo:line-height="115%" fo:text-align="justify" style:justify-single-word="false" fo:text-indent="0cm" style:auto-text-indent="false">
        <style:tab-stops>
          <style:tab-stop style:position="0.635cm"/>
        </style:tab-stops>
      </style:paragraph-properties>
      <style:text-properties style:font-name="Times New Roman" officeooo:paragraph-rsid="000cba2e" style:language-asian="en" style:country-asian="US" style:font-name-complex="Times New Roman2"/>
    </style:style>
    <style:style style:name="P137" style:family="paragraph" style:parent-style-name="Body_20_text_20__28_2_29_1">
      <loext:graphic-properties draw:fill-color="#ffffff"/>
      <style:paragraph-properties fo:margin-left="0.635cm" fo:margin-right="0cm" fo:line-height="0.432cm" fo:text-indent="0cm" style:auto-text-indent="false"/>
      <style:text-properties officeooo:paragraph-rsid="000cba2e"/>
    </style:style>
    <style:style style:name="P138" style:family="paragraph" style:parent-style-name="Standard">
      <style:paragraph-properties fo:margin-left="1.101cm" fo:margin-right="0cm" fo:text-align="center" style:justify-single-word="false" fo:text-indent="0cm" style:auto-text-indent="false" style:writing-mode="lr-tb"/>
      <style:text-properties officeooo:paragraph-rsid="000cba2e"/>
    </style:style>
    <style:style style:name="P139"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fo:font-weight="bold" officeooo:paragraph-rsid="000cba2e" style:font-size-asian="10pt" style:font-weight-asian="bold" style:font-size-complex="10pt" style:font-weight-complex="bold"/>
    </style:style>
    <style:style style:name="P140" style:family="paragraph" style:parent-style-name="Standard">
      <style:paragraph-properties fo:margin-left="1.101cm" fo:margin-right="0cm" fo:text-align="center" style:justify-single-word="false" fo:text-indent="0cm" style:auto-text-indent="false" style:writing-mode="lr-tb"/>
      <style:text-properties fo:color="#000000" fo:font-size="10pt" fo:font-weight="bold" officeooo:paragraph-rsid="000cba2e" style:font-size-asian="10pt" style:font-weight-asian="bold" style:font-size-complex="10pt" style:font-weight-complex="bold"/>
    </style:style>
    <style:style style:name="P141"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officeooo:paragraph-rsid="000cba2e" style:font-size-asian="10pt" style:font-size-complex="10pt" style:font-weight-complex="bold"/>
    </style:style>
    <style:style style:name="P142" style:family="paragraph" style:parent-style-name="Standard">
      <style:paragraph-properties fo:margin-left="1.101cm" fo:margin-right="0cm" fo:text-align="center" style:justify-single-word="false" fo:text-indent="0cm" style:auto-text-indent="false" style:writing-mode="lr-tb"/>
      <style:text-properties fo:color="#000000" fo:font-size="10pt" officeooo:paragraph-rsid="000cba2e" style:font-size-asian="10pt" style:font-size-complex="10pt" style:font-weight-complex="bold"/>
    </style:style>
    <style:style style:name="P143"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fo:letter-spacing="-0.011cm" officeooo:paragraph-rsid="000cba2e" style:font-size-asian="10pt" style:font-size-complex="10pt" style:font-weight-complex="bold"/>
    </style:style>
    <style:style style:name="P144" style:family="paragraph" style:parent-style-name="Standard">
      <style:paragraph-properties fo:margin-left="1.101cm" fo:margin-right="0cm" fo:text-align="center" style:justify-single-word="false" fo:text-indent="0cm" style:auto-text-indent="false" style:writing-mode="lr-tb"/>
      <style:text-properties fo:color="#000000" fo:font-size="10pt" fo:letter-spacing="-0.011cm" officeooo:paragraph-rsid="000cba2e" style:font-size-asian="10pt" style:font-size-complex="10pt" style:font-weight-complex="bold"/>
    </style:style>
    <style:style style:name="P145"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fo:letter-spacing="-0.011cm" fo:font-weight="bold" officeooo:paragraph-rsid="000cba2e" style:font-size-asian="10pt" style:font-weight-asian="bold" style:font-size-complex="10pt" style:font-weight-complex="bold"/>
    </style:style>
    <style:style style:name="P146" style:family="paragraph" style:parent-style-name="Standard">
      <style:paragraph-properties fo:margin-left="1.101cm" fo:margin-right="0cm" fo:text-align="center" style:justify-single-word="false" fo:text-indent="0cm" style:auto-text-indent="false" style:writing-mode="lr-tb"/>
      <style:text-properties fo:color="#000000" fo:font-size="10pt" fo:letter-spacing="-0.011cm" fo:font-weight="bold" officeooo:paragraph-rsid="000cba2e" style:font-size-asian="10pt" style:font-weight-asian="bold" style:font-size-complex="10pt" style:font-weight-complex="bold"/>
    </style:style>
    <style:style style:name="P147" style:family="paragraph" style:parent-style-name="Standard">
      <style:paragraph-properties fo:margin-left="1.101cm" fo:margin-right="0cm" fo:text-align="start" style:justify-single-word="false" fo:text-indent="0cm" style:auto-text-indent="false" style:snap-to-layout-grid="false" style:writing-mode="lr-tb"/>
      <style:text-properties fo:color="#000000" fo:font-size="10pt" fo:letter-spacing="-0.011cm" fo:font-weight="bold" officeooo:paragraph-rsid="000cba2e" style:font-size-asian="10pt" style:font-weight-asian="bold" style:font-size-complex="10pt" style:font-weight-complex="bold"/>
    </style:style>
    <style:style style:name="P148"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fo:letter-spacing="-0.011cm" fo:font-style="italic" fo:font-weight="bold" officeooo:paragraph-rsid="000cba2e" style:font-size-asian="10pt" style:font-style-asian="italic" style:font-weight-asian="bold" style:font-size-complex="10pt" style:font-weight-complex="bold"/>
    </style:style>
    <style:style style:name="P149"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fo:letter-spacing="-0.011cm" fo:font-style="normal" fo:font-weight="normal" officeooo:paragraph-rsid="000cba2e" style:font-size-asian="10pt" style:font-style-asian="normal" style:font-weight-asian="normal" style:font-size-complex="10pt" style:font-style-complex="normal" style:font-weight-complex="normal"/>
    </style:style>
    <style:style style:name="P150"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fo:font-style="italic" fo:font-weight="bold" officeooo:paragraph-rsid="000cba2e" style:font-size-asian="10pt" style:font-style-asian="italic" style:font-weight-asian="bold" style:font-size-complex="10pt" style:font-weight-complex="bold"/>
    </style:style>
    <style:style style:name="P151" style:family="paragraph" style:parent-style-name="Standard">
      <style:paragraph-properties fo:margin-left="1.101cm" fo:margin-right="0cm" fo:text-align="center" style:justify-single-word="false" fo:text-indent="0cm" style:auto-text-indent="false" style:snap-to-layout-grid="false" style:writing-mode="lr-tb"/>
      <style:text-properties fo:color="#000000" fo:font-size="10pt" fo:font-weight="normal" officeooo:paragraph-rsid="000cba2e" style:font-size-asian="10pt" style:font-weight-asian="normal" style:font-size-complex="10pt" style:font-weight-complex="normal"/>
    </style:style>
    <style:style style:name="P152" style:family="paragraph" style:parent-style-name="Standard">
      <style:paragraph-properties fo:margin-left="1.101cm" fo:margin-right="0cm" fo:text-align="center" style:justify-single-word="false" fo:text-indent="0cm" style:auto-text-indent="false" style:writing-mode="lr-tb"/>
      <style:text-properties fo:font-size="10pt" officeooo:paragraph-rsid="000cba2e" style:font-size-asian="10pt" style:font-size-complex="10pt"/>
    </style:style>
    <style:style style:name="P153" style:family="paragraph" style:parent-style-name="Standard">
      <style:paragraph-properties fo:margin-left="1.101cm" fo:margin-right="0cm" fo:text-align="center" style:justify-single-word="false" fo:text-indent="0cm" style:auto-text-indent="false" style:writing-mode="lr-tb"/>
      <style:text-properties fo:font-size="10pt" fo:letter-spacing="-0.011cm" fo:font-weight="bold" officeooo:paragraph-rsid="000cba2e" style:font-size-asian="10pt" style:font-weight-asian="bold" style:font-size-complex="10pt" style:font-weight-complex="bold"/>
    </style:style>
    <style:style style:name="P154" style:family="paragraph" style:parent-style-name="Standard">
      <style:paragraph-properties fo:margin-left="1.101cm" fo:margin-right="0cm" fo:text-align="center" style:justify-single-word="false" fo:text-indent="0cm" style:auto-text-indent="false" style:writing-mode="lr-tb"/>
      <style:text-properties fo:font-size="10pt" fo:letter-spacing="-0.011cm" fo:font-weight="normal" officeooo:paragraph-rsid="000cba2e" style:font-size-asian="10pt" style:font-weight-asian="normal" style:font-size-complex="10pt" style:font-weight-complex="normal"/>
    </style:style>
    <style:style style:name="P155" style:family="paragraph" style:parent-style-name="Standard">
      <style:paragraph-properties fo:margin-left="1.101cm" fo:margin-right="0cm" fo:text-align="start" style:justify-single-word="false" fo:text-indent="0cm" style:auto-text-indent="false" style:writing-mode="lr-tb"/>
      <style:text-properties fo:font-size="10pt" fo:letter-spacing="-0.011cm" fo:font-weight="normal" officeooo:paragraph-rsid="000cba2e" style:font-size-asian="10pt" style:font-weight-asian="normal" style:font-size-complex="10pt" style:font-weight-complex="normal"/>
    </style:style>
    <style:style style:name="P156" style:family="paragraph" style:parent-style-name="Standard">
      <style:paragraph-properties fo:margin-left="1.101cm" fo:margin-right="0cm" fo:text-align="center" style:justify-single-word="false" fo:text-indent="0cm" style:auto-text-indent="false" style:snap-to-layout-grid="false" style:writing-mode="lr-tb"/>
      <style:text-properties fo:font-size="10pt" fo:letter-spacing="-0.011cm" fo:font-style="italic" fo:font-weight="bold" officeooo:paragraph-rsid="000cba2e" style:font-size-asian="10pt" style:font-style-asian="italic" style:font-weight-asian="bold" style:font-size-complex="10pt" style:font-weight-complex="bold"/>
    </style:style>
    <style:style style:name="P157" style:family="paragraph" style:parent-style-name="Standard">
      <style:paragraph-properties fo:margin-left="1.101cm" fo:margin-right="0cm" fo:text-align="center" style:justify-single-word="false" fo:text-indent="0cm" style:auto-text-indent="false" style:snap-to-layout-grid="false" style:writing-mode="lr-tb"/>
      <style:text-properties fo:font-size="10pt" fo:font-style="italic" fo:font-weight="bold" officeooo:paragraph-rsid="000cba2e" style:font-size-asian="10pt" style:font-style-asian="italic" style:font-weight-asian="bold" style:font-size-complex="10pt" style:font-weight-complex="bold"/>
    </style:style>
    <style:style style:name="P158" style:family="paragraph" style:parent-style-name="Standard">
      <style:paragraph-properties fo:margin-left="1.101cm" fo:margin-right="0cm" fo:text-align="center" style:justify-single-word="false" fo:text-indent="0cm" style:auto-text-indent="false" style:snap-to-layout-grid="false" style:writing-mode="lr-tb"/>
      <style:text-properties fo:font-size="10pt" fo:font-weight="bold" officeooo:paragraph-rsid="000cba2e" style:font-size-asian="10pt" style:font-weight-asian="bold" style:font-size-complex="10pt" style:font-weight-complex="bold"/>
    </style:style>
    <style:style style:name="P159" style:family="paragraph" style:parent-style-name="Standard">
      <style:paragraph-properties fo:margin-left="1.101cm" fo:margin-right="0cm" fo:text-align="center" style:justify-single-word="false" fo:text-indent="0cm" style:auto-text-indent="false" style:writing-mode="lr-tb"/>
      <style:text-properties fo:font-size="10pt" fo:font-weight="bold" officeooo:paragraph-rsid="000cba2e" style:font-size-asian="10pt" style:font-weight-asian="bold" style:font-size-complex="10pt" style:font-weight-complex="bold"/>
    </style:style>
    <style:style style:name="P160" style:family="paragraph" style:parent-style-name="Standard">
      <style:paragraph-properties fo:margin-left="1.101cm" fo:margin-right="0cm" fo:text-align="center" style:justify-single-word="false" fo:text-indent="0cm" style:auto-text-indent="false" style:writing-mode="lr-tb"/>
      <style:text-properties fo:font-size="10pt" fo:font-weight="normal" officeooo:paragraph-rsid="000cba2e" style:font-size-asian="10pt" style:font-weight-asian="normal" style:font-size-complex="10pt" style:font-weight-complex="normal"/>
    </style:style>
    <style:style style:name="P161" style:family="paragraph" style:parent-style-name="Standard">
      <style:paragraph-properties fo:margin-left="1.101cm" fo:margin-right="0cm" fo:text-align="center" style:justify-single-word="false" fo:text-indent="0cm" style:auto-text-indent="false" style:snap-to-layout-grid="false" style:writing-mode="lr-tb"/>
      <style:text-properties fo:color="#ff6600" fo:font-size="10pt" fo:letter-spacing="-0.011cm" officeooo:paragraph-rsid="000cba2e" style:font-size-asian="10pt" style:font-size-complex="10pt" style:font-weight-complex="bold"/>
    </style:style>
    <style:style style:name="P162" style:family="paragraph" style:parent-style-name="Standard">
      <style:paragraph-properties fo:margin-left="1.101cm" fo:margin-right="0cm" fo:text-align="center" style:justify-single-word="false" fo:text-indent="0cm" style:auto-text-indent="false" style:snap-to-layout-grid="false" style:writing-mode="lr-tb"/>
      <style:text-properties fo:color="#ff0000" fo:font-size="10pt" fo:letter-spacing="-0.011cm" fo:font-style="italic" fo:font-weight="bold" officeooo:paragraph-rsid="000cba2e" style:font-size-asian="10pt" style:font-style-asian="italic" style:font-weight-asian="bold" style:font-size-complex="10pt" style:font-weight-complex="bold"/>
    </style:style>
    <style:style style:name="P163" style:family="paragraph" style:parent-style-name="Standard">
      <style:paragraph-properties fo:margin-left="1.101cm" fo:margin-right="0cm" fo:text-align="center" style:justify-single-word="false" fo:text-indent="0cm" style:auto-text-indent="false" style:writing-mode="lr-tb"/>
      <style:text-properties fo:font-size="8pt" fo:letter-spacing="-0.011cm" fo:font-weight="bold" officeooo:paragraph-rsid="000cba2e" style:font-size-asian="8pt" style:font-weight-asian="bold" style:font-size-complex="8pt" style:font-weight-complex="bold"/>
    </style:style>
    <style:style style:name="P164" style:family="paragraph" style:parent-style-name="Heading_20_1">
      <style:paragraph-properties fo:margin-left="1.101cm" fo:margin-right="0cm" fo:margin-top="0.423cm" fo:margin-bottom="0.106cm" loext:contextual-spacing="false" fo:text-align="center" style:justify-single-word="false" fo:text-indent="0cm" style:auto-text-indent="false" style:snap-to-layout-grid="false" style:writing-mode="lr-tb"/>
      <style:text-properties fo:font-size="10pt" fo:font-style="italic" officeooo:paragraph-rsid="000cba2e" style:font-size-asian="10pt" style:font-style-asian="italic" style:font-size-complex="10pt"/>
    </style:style>
    <style:style style:name="P165" style:family="paragraph" style:parent-style-name="Heading_20_1">
      <style:paragraph-properties fo:margin-left="1.101cm" fo:margin-right="0cm" fo:margin-top="0.423cm" fo:margin-bottom="0.106cm" loext:contextual-spacing="false" fo:text-align="center" style:justify-single-word="false" fo:text-indent="0cm" style:auto-text-indent="false" style:writing-mode="lr-tb"/>
      <style:text-properties fo:font-size="10pt" officeooo:paragraph-rsid="000cba2e" style:font-size-asian="10pt" style:font-size-complex="10pt"/>
    </style:style>
    <style:style style:name="P166" style:family="paragraph" style:parent-style-name="Heading_20_1">
      <style:paragraph-properties fo:margin-left="1.101cm" fo:margin-right="0cm" fo:margin-top="0.423cm" fo:margin-bottom="0.106cm" loext:contextual-spacing="false" fo:text-align="center" style:justify-single-word="false" fo:text-indent="0cm" style:auto-text-indent="false" style:snap-to-layout-grid="false" style:writing-mode="lr-tb"/>
      <style:text-properties fo:color="#000000" fo:font-size="10pt" fo:font-style="italic" fo:font-weight="bold" officeooo:paragraph-rsid="000cba2e" style:font-size-asian="10pt" style:font-style-asian="italic" style:font-weight-asian="bold" style:font-size-complex="10pt" style:font-weight-complex="bold"/>
    </style:style>
    <style:style style:name="P167" style:family="paragraph" style:parent-style-name="Heading_20_1">
      <style:paragraph-properties fo:margin-left="1.101cm" fo:margin-right="0cm" fo:margin-top="0.423cm" fo:margin-bottom="0.106cm" loext:contextual-spacing="false" fo:text-align="center" style:justify-single-word="false" fo:text-indent="0cm" style:auto-text-indent="false" style:snap-to-layout-grid="false" style:writing-mode="lr-tb"/>
      <style:text-properties fo:color="#000000" fo:font-size="10pt" fo:letter-spacing="-0.011cm" fo:font-style="italic" fo:font-weight="bold" officeooo:paragraph-rsid="000cba2e" style:font-size-asian="10pt" style:font-style-asian="italic" style:font-weight-asian="bold" style:font-size-complex="10pt" style:font-weight-complex="bold"/>
    </style:style>
    <style:style style:name="P168" style:family="paragraph" style:parent-style-name="Standard">
      <style:paragraph-properties fo:margin-top="0.423cm" fo:margin-bottom="0.106cm" loext:contextual-spacing="false" fo:text-align="center" style:justify-single-word="false" style:snap-to-layout-grid="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font-weight-complex="bold"/>
    </style:style>
    <style:style style:name="P169" style:family="paragraph" style:parent-style-name="Standard">
      <style:paragraph-properties fo:margin-left="0cm" fo:margin-right="-0.6cm" fo:line-height="150%" fo:text-align="center" style:justify-single-word="false" fo:orphans="0" fo:widows="0" fo:text-indent="0cm" style:auto-text-indent="false" style:writing-mode="lr-tb"/>
      <style:text-properties officeooo:paragraph-rsid="000cba2e"/>
    </style:style>
    <style:style style:name="P170" style:family="paragraph" style:parent-style-name="Standard">
      <style:paragraph-properties fo:margin-left="0cm" fo:margin-right="-0.6cm" fo:text-align="center" style:justify-single-word="false" fo:orphans="0" fo:widows="0" fo:text-indent="0cm" style:auto-text-indent="false" style:snap-to-layout-grid="false" style:writing-mode="lr-tb"/>
      <style:text-properties style:font-name="Book Antiqua" fo:font-size="10pt" officeooo:paragraph-rsid="000cba2e" style:font-size-asian="10pt" style:font-name-complex="Book Antiqua1" style:font-size-complex="10pt"/>
    </style:style>
    <style:style style:name="P171" style:family="paragraph" style:parent-style-name="Standard">
      <style:paragraph-properties fo:margin-left="0cm" fo:margin-right="-0.6cm" fo:text-align="center" style:justify-single-word="false" fo:orphans="0" fo:widows="0" fo:text-indent="0cm" style:auto-text-indent="false" style:writing-mode="lr-tb"/>
      <style:text-properties style:font-name="Book Antiqua" fo:font-size="10pt" officeooo:paragraph-rsid="000cba2e" style:font-size-asian="10pt" style:font-name-complex="Book Antiqua1" style:font-size-complex="10pt"/>
    </style:style>
    <style:style style:name="P172" style:family="paragraph" style:parent-style-name="Standard">
      <style:paragraph-properties fo:margin-left="0cm" fo:margin-right="0cm" fo:line-height="150%" fo:text-align="center" style:justify-single-word="false" fo:orphans="0" fo:widows="0" fo:text-indent="0.3cm" style:auto-text-indent="false" style:snap-to-layout-grid="false" style:writing-mode="lr-tb"/>
      <style:text-properties officeooo:paragraph-rsid="000cba2e"/>
    </style:style>
    <style:style style:name="P173" style:family="paragraph" style:parent-style-name="Body_20_text_20__28_2_29_1">
      <loext:graphic-properties draw:fill-color="#ffffff"/>
      <style:paragraph-properties fo:margin-left="1.3cm" fo:margin-right="0cm" fo:margin-top="0cm" fo:margin-bottom="0cm" loext:contextual-spacing="false" fo:line-height="100%" fo:text-align="justify" style:justify-single-word="false" fo:orphans="0" fo:widows="0" fo:text-indent="0cm" style:auto-text-indent="false" style:writing-mode="lr-tb"/>
      <style:text-properties officeooo:paragraph-rsid="000cba2e"/>
    </style:style>
    <style:style style:name="P174" style:family="paragraph" style:parent-style-name="Standard">
      <style:paragraph-properties fo:margin-left="1.3cm" fo:margin-right="0cm" fo:text-align="justify" style:justify-single-word="false" fo:orphans="2" fo:widows="2" fo:text-indent="0cm" style:auto-text-indent="false" style:writing-mode="lr-tb"/>
      <style:text-properties style:font-name="Tahoma" fo:font-size="9pt" officeooo:paragraph-rsid="000cba2e" style:font-size-asian="9pt" style:font-name-complex="Arial1" style:font-size-complex="9pt"/>
    </style:style>
    <style:style style:name="P175" style:family="paragraph" style:parent-style-name="Standard">
      <style:paragraph-properties fo:margin-left="0.501cm" fo:margin-right="0cm" fo:margin-top="0.212cm" fo:margin-bottom="0.212cm" loext:contextual-spacing="false" fo:text-align="justify" style:justify-single-word="false" fo:text-indent="0cm" style:auto-text-indent="false">
        <style:tab-stops>
          <style:tab-stop style:position="1.588cm"/>
        </style:tab-stops>
      </style:paragraph-properties>
      <style:text-properties style:font-name="Tahoma1" fo:font-size="10pt" officeooo:paragraph-rsid="000cba2e" style:font-size-asian="10pt" style:font-name-complex="Tahoma2" style:font-size-complex="10pt"/>
    </style:style>
    <style:style style:name="P176" style:family="paragraph" style:parent-style-name="Standard">
      <loext:graphic-properties draw:fill="solid" draw:fill-color="#ffffff"/>
      <style:paragraph-properties fo:margin-left="0.501cm" fo:margin-right="0cm" fo:text-align="justify" style:justify-single-word="false" fo:text-indent="0cm" style:auto-text-indent="false" fo:background-color="#ffffff"/>
      <style:text-properties style:font-name="Tahoma1" fo:font-size="8pt" officeooo:paragraph-rsid="000cba2e" style:font-size-asian="8pt" style:font-name-complex="Tahoma2" style:font-size-complex="8pt"/>
    </style:style>
    <style:style style:name="P177" style:family="paragraph" style:parent-style-name="Standard">
      <style:paragraph-properties fo:margin-left="0.501cm" fo:margin-right="0cm" fo:text-align="justify" style:justify-single-word="false" fo:text-indent="-0.501cm" style:auto-text-indent="false">
        <style:tab-stops>
          <style:tab-stop style:position="1.588cm"/>
          <style:tab-stop style:position="9.753cm"/>
        </style:tab-stops>
      </style:paragraph-properties>
      <style:text-properties style:font-name="Tahoma1" fo:font-size="10pt" officeooo:paragraph-rsid="000cba2e" style:font-size-asian="10pt" style:font-name-complex="Tahoma2" style:font-size-complex="10pt"/>
    </style:style>
    <style:style style:name="P178" style:family="paragraph" style:parent-style-name="Standard">
      <style:paragraph-properties fo:margin-left="0.501cm" fo:margin-right="0cm" fo:line-height="150%" fo:text-align="justify" style:justify-single-word="false" fo:text-indent="-0.501cm" style:auto-text-indent="false"/>
      <style:text-properties style:font-name="Tahoma1" fo:font-size="9pt" fo:font-style="italic" officeooo:paragraph-rsid="000cba2e" style:font-size-asian="9pt" style:font-style-asian="italic" style:font-name-complex="Tahoma2" style:font-size-complex="9pt" style:font-style-complex="italic"/>
    </style:style>
    <style:style style:name="P179" style:family="paragraph" style:parent-style-name="Standard">
      <style:paragraph-properties fo:margin-left="0.501cm" fo:margin-right="0cm" fo:text-indent="-0.501cm" style:auto-text-indent="false"/>
      <style:text-properties style:font-name="Arial" fo:font-size="10pt" officeooo:paragraph-rsid="000cba2e" style:font-size-asian="10pt" style:font-name-complex="Arial1" style:font-size-complex="10pt"/>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tab-stops>
          <style:tab-stop style:position="1.588cm"/>
        </style:tab-stops>
      </style:paragraph-properties>
      <style:text-properties officeooo:paragraph-rsid="000cba2e"/>
    </style:style>
    <style:style style:name="P181" style:family="paragraph" style:parent-style-name="Standard">
      <style:paragraph-properties fo:margin-left="0.501cm" fo:margin-right="0cm" fo:margin-top="0.212cm" fo:margin-bottom="0.212cm" loext:contextual-spacing="false" fo:text-align="justify" style:justify-single-word="false" fo:text-indent="-0.501cm" style:auto-text-indent="false">
        <style:tab-stops>
          <style:tab-stop style:position="1.588cm"/>
        </style:tab-stops>
      </style:paragraph-properties>
      <style:text-properties style:font-name="Tahoma1" fo:font-size="9pt" fo:font-weight="bold" officeooo:paragraph-rsid="000cba2e" style:font-size-asian="9pt" style:font-weight-asian="bold" style:font-name-complex="Tahoma2" style:font-size-complex="9pt" style:font-weight-complex="bold"/>
    </style:style>
    <style:style style:name="P182" style:family="paragraph" style:parent-style-name="Standard">
      <style:paragraph-properties fo:margin-left="1cm" fo:margin-right="0cm" fo:margin-top="0.212cm" fo:margin-bottom="0.212cm" loext:contextual-spacing="false" fo:text-align="justify" style:justify-single-word="false" fo:text-indent="-0.499cm" style:auto-text-indent="false">
        <style:tab-stops>
          <style:tab-stop style:position="1.171cm"/>
        </style:tab-stops>
      </style:paragraph-properties>
      <style:text-properties officeooo:paragraph-rsid="000cba2e"/>
    </style:style>
    <style:style style:name="P183" style:family="paragraph" style:parent-style-name="Standard">
      <style:paragraph-properties fo:margin-left="1cm" fo:margin-right="0cm" fo:margin-top="0.212cm" fo:margin-bottom="0.212cm" loext:contextual-spacing="false" fo:text-align="justify" style:justify-single-word="false" fo:text-indent="-0.499cm" style:auto-text-indent="false">
        <style:tab-stops>
          <style:tab-stop style:position="1.588cm"/>
        </style:tab-stops>
      </style:paragraph-properties>
      <style:text-properties style:font-name="Tahoma1" fo:font-size="10pt" officeooo:paragraph-rsid="000cba2e" style:font-size-asian="10pt" style:font-name-complex="Tahoma2" style:font-size-complex="10pt"/>
    </style:style>
    <style:style style:name="P184" style:family="paragraph" style:parent-style-name="Standard">
      <style:paragraph-properties fo:margin-left="1cm" fo:margin-right="0cm" fo:margin-top="0.212cm" fo:margin-bottom="0.212cm" loext:contextual-spacing="false" fo:text-align="justify" style:justify-single-word="false" fo:text-indent="-0.499cm" style:auto-text-indent="false">
        <style:tab-stops>
          <style:tab-stop style:position="1.21cm"/>
        </style:tab-stops>
      </style:paragraph-properties>
      <style:text-properties style:font-name="Tahoma1" fo:font-size="9pt" officeooo:paragraph-rsid="000cba2e" style:font-size-asian="9pt" style:font-name-complex="Tahoma2" style:font-size-complex="9pt"/>
    </style:style>
    <style:style style:name="P185" style:family="paragraph" style:parent-style-name="Standard">
      <style:paragraph-properties fo:margin-left="0cm" fo:margin-right="-0.499cm" fo:line-height="150%" fo:text-align="center" style:justify-single-word="false" fo:orphans="0" fo:widows="0" fo:text-indent="0cm" style:auto-text-indent="false" style:writing-mode="lr-tb"/>
      <style:text-properties fo:font-weight="bold" officeooo:paragraph-rsid="000cba2e" style:font-weight-asian="bold" style:font-weight-complex="bold"/>
    </style:style>
    <style:style style:name="P186" style:family="paragraph" style:parent-style-name="Standard">
      <style:paragraph-properties fo:margin-left="0.7cm" fo:margin-right="-0.6cm" fo:text-align="center" style:justify-single-word="false" fo:orphans="0" fo:widows="0" fo:text-indent="0cm" style:auto-text-indent="false" style:writing-mode="lr-tb"/>
      <style:text-properties style:font-name="Book Antiqua" fo:font-size="10pt" officeooo:paragraph-rsid="000cba2e" style:font-size-asian="10pt" style:font-name-complex="Book Antiqua1" style:font-size-complex="10pt"/>
    </style:style>
    <style:style style:name="P187" style:family="paragraph" style:parent-style-name="Standard">
      <style:paragraph-properties fo:margin-left="0.7cm" fo:margin-right="-0.6cm" fo:text-align="start" style:justify-single-word="false" fo:orphans="0" fo:widows="0" fo:text-indent="0cm" style:auto-text-indent="false" style:snap-to-layout-grid="false" style:writing-mode="lr-tb"/>
      <style:text-properties fo:font-style="italic" officeooo:paragraph-rsid="000cba2e" style:font-style-asian="italic" style:font-style-complex="italic"/>
    </style:style>
    <style:style style:name="P188" style:family="paragraph" style:parent-style-name="Standard">
      <style:paragraph-properties fo:margin-left="0cm" fo:margin-right="-1.752cm" fo:text-align="justify" style:justify-single-word="false" fo:text-indent="0cm" style:auto-text-indent="false"/>
      <style:text-properties style:font-name="Book Antiqua" officeooo:paragraph-rsid="000cba2e" style:font-name-complex="Book Antiqua1"/>
    </style:style>
    <style:style style:name="P189" style:family="paragraph" style:parent-style-name="Standard">
      <style:paragraph-properties fo:margin-left="0cm" fo:margin-right="-1.752cm" fo:text-align="start" style:justify-single-word="false" fo:text-indent="0cm" style:auto-text-indent="false"/>
      <style:text-properties style:font-name="Book Antiqua" officeooo:paragraph-rsid="000cba2e" style:font-name-complex="Book Antiqua1"/>
    </style:style>
    <style:style style:name="P190" style:family="paragraph" style:parent-style-name="Standard">
      <style:paragraph-properties fo:margin-left="0cm" fo:margin-right="-1.752cm" fo:text-align="start" style:justify-single-word="false" fo:text-indent="0cm" style:auto-text-indent="false"/>
      <style:text-properties style:font-name="Book Antiqua" fo:font-size="9pt" fo:font-style="italic" officeooo:paragraph-rsid="000cba2e" style:font-size-asian="9pt" style:font-style-asian="italic" style:font-name-complex="Book Antiqua1" style:font-size-complex="9pt" style:font-style-complex="italic"/>
    </style:style>
    <style:style style:name="P191" style:family="paragraph" style:parent-style-name="Standard">
      <style:paragraph-properties fo:margin-left="0cm" fo:margin-right="-1.752cm" fo:text-align="justify" style:justify-single-word="false" fo:text-indent="0cm" style:auto-text-indent="false"/>
      <style:text-properties officeooo:paragraph-rsid="000cba2e"/>
    </style:style>
    <style:style style:name="P192" style:family="paragraph" style:parent-style-name="Standard">
      <style:paragraph-properties fo:margin-left="0.199cm" fo:margin-right="0.3cm" fo:text-align="start" style:justify-single-word="false" fo:orphans="0" fo:widows="0" fo:text-indent="0cm" style:auto-text-indent="false" style:snap-to-layout-grid="false" style:writing-mode="lr-tb"/>
      <style:text-properties officeooo:paragraph-rsid="000cba2e"/>
    </style:style>
    <style:style style:name="P193" style:family="paragraph" style:parent-style-name="Standard">
      <style:paragraph-properties fo:text-align="center" style:justify-single-word="false" fo:padding="0cm" fo:border="none"/>
      <style:text-properties fo:font-size="1pt" style:font-size-asian="1pt" style:font-size-complex="1pt"/>
    </style:style>
    <style:style style:name="P194" style:family="paragraph" style:parent-style-name="Heading_20__23_1_20__28_4_29_">
      <loext:graphic-properties draw:fill-color="#ffffff"/>
      <style:paragraph-properties fo:margin-left="9.807cm" fo:margin-right="0cm" fo:margin-top="0cm" fo:margin-bottom="0.377cm" loext:contextual-spacing="false" fo:keep-together="always" fo:text-indent="0cm" style:auto-text-indent="false" fo:keep-with-next="always"/>
      <style:text-properties officeooo:paragraph-rsid="000cba2e"/>
    </style:style>
    <style:style style:name="P195" style:family="paragraph" style:parent-style-name="Heading_20__23_1_20__28_5_29_">
      <loext:graphic-properties draw:fill-color="#ffffff"/>
      <style:paragraph-properties fo:margin-left="9.807cm" fo:margin-right="0cm" fo:margin-top="0cm" fo:margin-bottom="0.162cm" loext:contextual-spacing="false" fo:line-height="0.459cm" fo:keep-together="always" fo:text-indent="0cm" style:auto-text-indent="false" fo:keep-with-next="always"/>
      <style:text-properties officeooo:paragraph-rsid="000cba2e"/>
    </style:style>
    <style:style style:name="P196" style:family="paragraph" style:parent-style-name="Body_20_text_20__28_2_29_1">
      <loext:graphic-properties draw:fill-color="#ffffff"/>
      <style:paragraph-properties fo:margin-left="9.807cm" fo:margin-right="0cm" fo:margin-top="0cm" fo:margin-bottom="0.192cm" loext:contextual-spacing="false" fo:line-height="0.37cm" fo:text-indent="0cm" style:auto-text-indent="false"/>
      <style:text-properties officeooo:paragraph-rsid="000cba2e"/>
    </style:style>
    <style:style style:name="P197" style:family="paragraph" style:parent-style-name="Body_20_text_20__28_2_29_1">
      <loext:graphic-properties draw:fill-color="#ffffff"/>
      <style:paragraph-properties fo:margin-left="9.807cm" fo:margin-right="0cm" fo:margin-top="0cm" fo:margin-bottom="0.709cm" loext:contextual-spacing="false" fo:line-height="0.37cm" fo:text-indent="0cm" style:auto-text-indent="false"/>
      <style:text-properties officeooo:paragraph-rsid="000cba2e" style:font-name-complex="Arial Unicode MS"/>
    </style:style>
    <style:style style:name="P198" style:family="paragraph" style:parent-style-name="Body_20_text_20__28_2_29_1">
      <loext:graphic-properties draw:fill-color="#ffffff"/>
      <style:paragraph-properties fo:margin-left="9.807cm" fo:margin-right="0cm" fo:margin-top="0cm" fo:margin-bottom="0.709cm" loext:contextual-spacing="false" fo:line-height="0.37cm" fo:text-indent="0cm" style:auto-text-indent="false"/>
      <style:text-properties officeooo:paragraph-rsid="000cba2e"/>
    </style:style>
    <style:style style:name="P199" style:family="paragraph" style:parent-style-name="Heading_20__23_1_20__28_6_29_">
      <loext:graphic-properties draw:fill-color="#ffffff"/>
      <style:paragraph-properties fo:margin-left="9.807cm" fo:margin-right="0cm" fo:margin-top="0cm" fo:margin-bottom="0.499cm" loext:contextual-spacing="false" fo:line-height="0.423cm" fo:keep-together="always" fo:text-indent="0cm" style:auto-text-indent="false" fo:keep-with-next="always"/>
      <style:text-properties fo:font-weight="bold" officeooo:paragraph-rsid="000cba2e" style:font-weight-asian="bold" style:font-weight-complex="bold"/>
    </style:style>
    <style:style style:name="P200" style:family="paragraph" style:parent-style-name="Body_20_text_20__28_2_29_1">
      <loext:graphic-properties draw:fill-color="#ffffff"/>
      <style:paragraph-properties fo:line-height="0.483cm" fo:text-align="justify" style:justify-single-word="false"/>
      <style:text-properties officeooo:paragraph-rsid="000cba2e"/>
    </style:style>
    <style:style style:name="P201" style:family="paragraph" style:parent-style-name="Body_20_text_20__28_2_29_1">
      <loext:graphic-properties draw:fill-color="#ffffff"/>
      <style:paragraph-properties fo:margin-left="1.976cm" fo:margin-right="0cm" fo:line-height="0.483cm" fo:text-indent="0cm" style:auto-text-indent="false"/>
      <style:text-properties officeooo:paragraph-rsid="000cba2e"/>
    </style:style>
    <style:style style:name="P202" style:family="paragraph" style:parent-style-name="Body_20_text_20__28_2_29_1">
      <loext:graphic-properties draw:fill-color="#ffffff"/>
      <style:paragraph-properties fo:margin-left="1.976cm" fo:margin-right="0cm" fo:line-height="0.559cm" fo:text-indent="0cm" style:auto-text-indent="false"/>
      <style:text-properties officeooo:paragraph-rsid="000cba2e" style:font-name-complex="Arial Unicode MS"/>
    </style:style>
    <style:style style:name="P203" style:family="paragraph" style:parent-style-name="Body_20_text_20__28_2_29_1">
      <loext:graphic-properties draw:fill-color="#ffffff"/>
      <style:paragraph-properties fo:margin-left="1.976cm" fo:margin-right="0cm" fo:margin-top="0cm" fo:margin-bottom="0.423cm" loext:contextual-spacing="false" fo:line-height="0.483cm" fo:text-indent="0cm" style:auto-text-indent="false"/>
      <style:text-properties officeooo:paragraph-rsid="000cba2e"/>
    </style:style>
    <style:style style:name="P204" style:family="paragraph" style:parent-style-name="Body_20_text_20__28_2_29_1">
      <loext:graphic-properties draw:fill-color="#ffffff"/>
      <style:paragraph-properties fo:margin-left="1.976cm" fo:margin-right="2.364cm" fo:line-height="0.483cm" fo:text-indent="0cm" style:auto-text-indent="false"/>
      <style:text-properties officeooo:paragraph-rsid="000cba2e"/>
    </style:style>
    <style:style style:name="P205" style:family="paragraph" style:parent-style-name="Body_20_text_20__28_2_29_1">
      <loext:graphic-properties draw:fill-color="#ffffff"/>
      <style:paragraph-properties fo:margin-left="0cm" fo:margin-right="0.071cm" fo:margin-top="0cm" fo:margin-bottom="0.471cm" loext:contextual-spacing="false" fo:line-height="0.483cm" fo:text-align="center" style:justify-single-word="false" fo:text-indent="0cm" style:auto-text-indent="false"/>
      <style:text-properties fo:font-weight="bold" officeooo:paragraph-rsid="000cba2e" style:font-weight-asian="bold" style:font-name-complex="Arial Unicode MS" style:font-weight-complex="bold"/>
    </style:style>
    <style:style style:name="P206" style:family="paragraph" style:parent-style-name="Body_20_text_20__28_2_29_1">
      <loext:graphic-properties draw:fill-color="#ffffff"/>
      <style:paragraph-properties fo:margin-left="0cm" fo:margin-right="0.071cm" fo:margin-top="0cm" fo:margin-bottom="0.471cm" loext:contextual-spacing="false" fo:line-height="0.483cm" fo:text-indent="0cm" style:auto-text-indent="false"/>
      <style:text-properties fo:font-weight="bold" officeooo:paragraph-rsid="000cba2e" style:font-weight-asian="bold" style:font-name-complex="Arial Unicode MS" style:font-weight-complex="bold"/>
    </style:style>
    <style:style style:name="P207" style:family="paragraph" style:parent-style-name="Body_20_text_20__28_2_29_1">
      <loext:graphic-properties draw:fill-color="#ffffff"/>
      <style:paragraph-properties fo:margin-left="0cm" fo:margin-right="0.071cm" fo:margin-top="0cm" fo:margin-bottom="0.288cm" loext:contextual-spacing="false" fo:line-height="0.423cm" fo:text-align="center" style:justify-single-word="false" fo:text-indent="0cm" style:auto-text-indent="false"/>
      <style:text-properties officeooo:paragraph-rsid="000cba2e" style:font-name-complex="Arial Unicode MS"/>
    </style:style>
    <style:style style:name="P208" style:family="paragraph" style:parent-style-name="Body_20_text_20__28_2_29_1">
      <loext:graphic-properties draw:fill-color="#ffffff"/>
      <style:paragraph-properties fo:margin-left="0cm" fo:margin-right="0.071cm" fo:margin-top="0cm" fo:margin-bottom="0.288cm" loext:contextual-spacing="false" fo:line-height="0.423cm" fo:text-align="center" style:justify-single-word="false" fo:text-indent="0cm" style:auto-text-indent="false"/>
      <style:text-properties officeooo:paragraph-rsid="000cba2e"/>
    </style:style>
    <style:style style:name="P209" style:family="paragraph" style:parent-style-name="Body_20_text_20__28_2_29_1">
      <loext:graphic-properties draw:fill-color="#ffffff"/>
      <style:paragraph-properties fo:margin-left="0cm" fo:margin-right="-1cm" fo:margin-top="0cm" fo:margin-bottom="0.471cm" loext:contextual-spacing="false" fo:line-height="0.483cm" fo:text-align="center" style:justify-single-word="false" fo:orphans="0" fo:widows="0" fo:text-indent="0cm" style:auto-text-indent="false" style:writing-mode="lr-tb">
        <style:tab-stops>
          <style:tab-stop style:position="16.595cm"/>
        </style:tab-stops>
      </style:paragraph-properties>
      <style:text-properties officeooo:paragraph-rsid="000cba2e"/>
    </style:style>
    <style:style style:name="P210" style:family="paragraph" style:parent-style-name="Body_20_text_20__28_2_29_1">
      <loext:graphic-properties draw:fill-color="#ffffff"/>
      <style:paragraph-properties fo:margin-left="1.94cm" fo:margin-right="0cm" fo:line-height="0.423cm" fo:text-align="justify" style:justify-single-word="false" fo:text-indent="0cm" style:auto-text-indent="false"/>
      <style:text-properties officeooo:paragraph-rsid="000cba2e"/>
    </style:style>
    <style:style style:name="P211" style:family="paragraph" style:parent-style-name="Body_20_text_20__28_2_29_1">
      <loext:graphic-properties draw:fill-color="#ffffff"/>
      <style:paragraph-properties fo:margin-left="1.94cm" fo:margin-right="0cm" fo:line-height="0.483cm" fo:text-align="justify" style:justify-single-word="false" fo:text-indent="0cm" style:auto-text-indent="false"/>
      <style:text-properties officeooo:paragraph-rsid="000cba2e"/>
    </style:style>
    <style:style style:name="P212" style:family="paragraph" style:parent-style-name="Body_20_text_20__28_2_29_1">
      <loext:graphic-properties draw:fill-color="#ffffff"/>
      <style:paragraph-properties fo:margin-left="1.94cm" fo:margin-right="0cm" fo:margin-top="0cm" fo:margin-bottom="0.956cm" loext:contextual-spacing="false" fo:line-height="0.559cm" fo:text-align="justify" style:justify-single-word="false" fo:text-indent="0cm" style:auto-text-indent="false"/>
      <style:text-properties officeooo:paragraph-rsid="000cba2e"/>
    </style:style>
    <style:style style:name="P213" style:family="paragraph" style:parent-style-name="Body_20_text_20__28_4_29_">
      <loext:graphic-properties draw:fill-color="#ffffff"/>
      <style:paragraph-properties fo:margin-left="1.94cm" fo:margin-right="0cm" fo:margin-top="0cm" fo:margin-bottom="0.471cm" loext:contextual-spacing="false" fo:text-indent="0cm" style:auto-text-indent="false"/>
      <style:text-properties officeooo:paragraph-rsid="000cba2e"/>
    </style:style>
    <style:style style:name="P214" style:family="paragraph" style:parent-style-name="Body_20_text_20__28_2_29_1">
      <loext:graphic-properties draw:fill-color="#ffffff"/>
      <style:paragraph-properties fo:margin-left="1.94cm" fo:margin-right="0cm" fo:margin-top="0cm" fo:margin-bottom="0.27cm" loext:contextual-spacing="false" fo:line-height="0.423cm" fo:text-align="justify" style:justify-single-word="false" fo:text-indent="0cm" style:auto-text-indent="false"/>
      <style:text-properties officeooo:paragraph-rsid="000cba2e" style:font-name-complex="Arial Unicode MS"/>
    </style:style>
    <style:style style:name="P215" style:family="paragraph" style:parent-style-name="Body_20_text_20__28_2_29_1">
      <loext:graphic-properties draw:fill-color="#ffffff"/>
      <style:paragraph-properties fo:margin-left="1.94cm" fo:margin-right="0cm" fo:margin-top="0cm" fo:margin-bottom="0.27cm" loext:contextual-spacing="false" fo:line-height="0.423cm" fo:text-align="justify" style:justify-single-word="false" fo:text-indent="0cm" style:auto-text-indent="false"/>
      <style:text-properties officeooo:paragraph-rsid="000cba2e"/>
    </style:style>
    <style:style style:name="P216" style:family="paragraph" style:parent-style-name="Body_20_text_20__28_2_29_1">
      <loext:graphic-properties draw:fill-color="#ffffff"/>
      <style:paragraph-properties fo:margin-left="1.94cm" fo:margin-right="0cm" fo:margin-top="0cm" fo:margin-bottom="0.104cm" loext:contextual-spacing="false" fo:line-height="0.423cm" fo:text-align="justify" style:justify-single-word="false" fo:text-indent="0cm" style:auto-text-indent="false">
        <style:tab-stops>
          <style:tab-stop style:position="2.877cm"/>
        </style:tab-stops>
      </style:paragraph-properties>
      <style:text-properties officeooo:paragraph-rsid="000cba2e"/>
    </style:style>
    <style:style style:name="P217" style:family="paragraph" style:parent-style-name="Body_20_text_20__28_2_29_1">
      <loext:graphic-properties draw:fill-color="#ffffff"/>
      <style:paragraph-properties fo:margin-left="1.94cm" fo:margin-right="0cm" fo:margin-top="0cm" fo:margin-bottom="0.199cm" loext:contextual-spacing="false" fo:line-height="0.483cm" fo:text-indent="0cm" style:auto-text-indent="false"/>
      <style:text-properties officeooo:paragraph-rsid="000cba2e"/>
    </style:style>
    <style:style style:name="P218" style:family="paragraph" style:parent-style-name="Body_20_text_20__28_2_29_1">
      <loext:graphic-properties draw:fill-color="#ffffff"/>
      <style:paragraph-properties fo:margin-left="1.94cm" fo:margin-right="0cm" fo:margin-top="0cm" fo:margin-bottom="0.101cm" loext:contextual-spacing="false" fo:line-height="0.483cm" fo:text-indent="0cm" style:auto-text-indent="false"/>
      <style:text-properties officeooo:paragraph-rsid="000cba2e"/>
    </style:style>
    <style:style style:name="P219" style:family="paragraph" style:parent-style-name="Body_20_text_20__28_3_29_">
      <loext:graphic-properties draw:fill-color="#ffffff"/>
      <style:paragraph-properties fo:margin-left="1.94cm" fo:margin-right="0cm" fo:margin-top="0cm" fo:margin-bottom="0cm" loext:contextual-spacing="false" fo:line-height="0.159cm" fo:text-indent="0cm" style:auto-text-indent="false"/>
      <style:text-properties officeooo:paragraph-rsid="000cba2e"/>
    </style:style>
    <style:style style:name="P220" style:family="paragraph" style:parent-style-name="Heading_20__23_31">
      <loext:graphic-properties draw:fill-color="#ffffff"/>
      <style:paragraph-properties fo:margin-left="1.94cm" fo:margin-right="0cm" fo:margin-top="0cm" fo:margin-bottom="0cm" loext:contextual-spacing="false" fo:line-height="0.483cm" fo:keep-together="always" fo:text-indent="0cm" style:auto-text-indent="false" fo:keep-with-next="always">
        <style:tab-stops>
          <style:tab-stop style:position="3.043cm"/>
        </style:tab-stops>
      </style:paragraph-properties>
      <style:text-properties officeooo:paragraph-rsid="000cba2e"/>
    </style:style>
    <style:style style:name="P221" style:family="paragraph" style:parent-style-name="Body_20_text_20__28_5_29_1">
      <loext:graphic-properties draw:fill-color="#ffffff"/>
      <style:paragraph-properties fo:margin-left="1.94cm" fo:margin-right="0cm" fo:margin-top="0cm" fo:margin-bottom="0.242cm" loext:contextual-spacing="false" fo:line-height="0.423cm" fo:text-indent="0cm" style:auto-text-indent="false"/>
      <style:text-properties officeooo:paragraph-rsid="000cba2e"/>
    </style:style>
    <style:style style:name="P222" style:family="paragraph" style:parent-style-name="Heading_20__23_3_20__28_2_29_1">
      <loext:graphic-properties draw:fill-color="#ffffff"/>
      <style:paragraph-properties fo:margin-left="1.94cm" fo:margin-right="0cm" fo:margin-top="0cm" fo:margin-bottom="0.21cm" loext:contextual-spacing="false" fo:line-height="0.423cm" fo:text-align="justify" style:justify-single-word="false" fo:keep-together="always" fo:text-indent="0cm" style:auto-text-indent="false" fo:keep-with-next="always">
        <style:tab-stops>
          <style:tab-stop style:position="3.073cm"/>
        </style:tab-stops>
      </style:paragraph-properties>
      <style:text-properties fo:font-weight="bold" officeooo:paragraph-rsid="000cba2e" style:font-weight-asian="bold" style:font-name-complex="Arial Unicode MS" style:font-weight-complex="bold"/>
    </style:style>
    <style:style style:name="P223" style:family="paragraph" style:parent-style-name="Heading_20__23_3_20__28_2_29_1">
      <loext:graphic-properties draw:fill-color="#ffffff"/>
      <style:paragraph-properties fo:margin-left="1.94cm" fo:margin-right="0cm" fo:margin-top="0cm" fo:margin-bottom="0.21cm" loext:contextual-spacing="false" fo:line-height="0.423cm" fo:text-align="justify" style:justify-single-word="false" fo:keep-together="always" fo:text-indent="0cm" style:auto-text-indent="false" fo:keep-with-next="always">
        <style:tab-stops>
          <style:tab-stop style:position="3.073cm"/>
        </style:tab-stops>
      </style:paragraph-properties>
      <style:text-properties officeooo:paragraph-rsid="000cba2e"/>
    </style:style>
    <style:style style:name="P224" style:family="paragraph" style:parent-style-name="Body_20_text_20__28_2_29_1">
      <loext:graphic-properties draw:fill-color="#ffffff"/>
      <style:paragraph-properties fo:margin-left="1.94cm" fo:margin-right="4.551cm" fo:margin-top="0cm" fo:margin-bottom="0.423cm" loext:contextual-spacing="false" fo:line-height="0.483cm" fo:text-indent="0cm" style:auto-text-indent="false"/>
      <style:text-properties officeooo:paragraph-rsid="000cba2e"/>
    </style:style>
    <style:style style:name="P225" style:family="paragraph" style:parent-style-name="Body_20_text_20__28_2_29_1">
      <loext:graphic-properties draw:fill-color="#ffffff"/>
      <style:paragraph-properties fo:margin-left="2.101cm" fo:margin-right="0cm" fo:margin-top="0cm" fo:margin-bottom="0.741cm" loext:contextual-spacing="false" fo:line-height="0.559cm" fo:text-align="justify" style:justify-single-word="false" fo:orphans="0" fo:widows="0" fo:text-indent="-0.499cm" style:auto-text-indent="false" style:writing-mode="lr-tb">
        <style:tab-stops>
          <style:tab-stop style:position="2.773cm"/>
        </style:tab-stops>
      </style:paragraph-properties>
      <style:text-properties officeooo:paragraph-rsid="000cba2e"/>
    </style:style>
    <style:style style:name="P226" style:family="paragraph" style:parent-style-name="Body_20_text_20__28_2_29_1">
      <loext:graphic-properties draw:fill-color="#ffffff"/>
      <style:paragraph-properties fo:margin-left="2cm" fo:margin-right="0cm" fo:margin-top="0cm" fo:margin-bottom="0.741cm" loext:contextual-spacing="false" fo:line-height="0.559cm" fo:text-align="start" style:justify-single-word="false" fo:orphans="0" fo:widows="0" fo:text-indent="0cm" style:auto-text-indent="false" style:writing-mode="lr-tb">
        <style:tab-stops>
          <style:tab-stop style:position="2.604cm"/>
          <style:tab-stop style:position="2.709cm"/>
          <style:tab-stop style:position="3.09cm"/>
        </style:tab-stops>
      </style:paragraph-properties>
      <style:text-properties officeooo:paragraph-rsid="000cba2e"/>
    </style:style>
    <style:style style:name="P227" style:family="paragraph" style:parent-style-name="Body_20_text_20__28_2_29_1">
      <loext:graphic-properties draw:fill-color="#ffffff"/>
      <style:paragraph-properties fo:margin-left="2cm" fo:margin-right="0cm" fo:line-height="0.483cm" fo:text-align="justify" style:justify-single-word="false" fo:orphans="0" fo:widows="0" fo:text-indent="0cm" style:auto-text-indent="false" style:writing-mode="lr-tb">
        <style:tab-stops>
          <style:tab-stop style:position="2.096cm"/>
          <style:tab-stop style:position="2.445cm"/>
        </style:tab-stops>
      </style:paragraph-properties>
      <style:text-properties officeooo:paragraph-rsid="000cba2e"/>
    </style:style>
    <style:style style:name="P228" style:family="paragraph" style:parent-style-name="Body_20_text_20__28_2_29_1">
      <loext:graphic-properties draw:fill-color="#ffffff"/>
      <style:paragraph-properties fo:margin-left="2cm" fo:margin-right="0cm" fo:margin-top="0cm" fo:margin-bottom="0.674cm" loext:contextual-spacing="false" fo:line-height="100%" fo:text-align="justify" style:justify-single-word="false" fo:orphans="0" fo:widows="0" fo:text-indent="0cm" style:auto-text-indent="false" style:writing-mode="lr-tb">
        <style:tab-stops>
          <style:tab-stop style:position="2.307cm"/>
        </style:tab-stops>
      </style:paragraph-properties>
      <style:text-properties officeooo:paragraph-rsid="000cba2e"/>
    </style:style>
    <style:style style:name="P229" style:family="paragraph" style:parent-style-name="Body_20_text_20__28_7_29_1">
      <loext:graphic-properties draw:fill-color="#ffffff"/>
      <style:paragraph-properties fo:margin-left="2cm" fo:margin-right="0cm" fo:margin-top="0cm" fo:margin-bottom="0.628cm" loext:contextual-spacing="false" fo:line-height="0.547cm" fo:text-align="justify" style:justify-single-word="false" fo:orphans="0" fo:widows="0" fo:text-indent="0cm" style:auto-text-indent="false" style:writing-mode="lr-tb"/>
      <style:text-properties fo:font-style="normal" officeooo:paragraph-rsid="000cba2e" style:font-style-asian="normal" style:font-style-complex="normal"/>
    </style:style>
    <style:style style:name="P230" style:family="paragraph" style:parent-style-name="Body_20_text_20__28_2_29_1">
      <loext:graphic-properties draw:fill-color="#ffffff"/>
      <style:paragraph-properties fo:margin-left="2.101cm" fo:margin-right="0cm" fo:margin-top="0cm" fo:margin-bottom="0.741cm" loext:contextual-spacing="false" fo:line-height="0.559cm" fo:text-align="start" style:justify-single-word="false" fo:orphans="0" fo:widows="0" fo:text-indent="0cm" style:auto-text-indent="false" style:writing-mode="lr-tb">
        <style:tab-stops>
          <style:tab-stop style:position="2.565cm"/>
          <style:tab-stop style:position="3.09cm"/>
        </style:tab-stops>
      </style:paragraph-properties>
      <style:text-properties officeooo:paragraph-rsid="000cba2e"/>
    </style:style>
    <style:style style:name="P231" style:family="paragraph" style:parent-style-name="Body_20_text_20__28_2_29_1">
      <loext:graphic-properties draw:fill-color="#ffffff"/>
      <style:paragraph-properties fo:margin-left="2.101cm" fo:margin-right="0cm" fo:line-height="0.699cm" fo:text-align="justify" style:justify-single-word="false" fo:orphans="0" fo:widows="0" fo:text-indent="0cm" style:auto-text-indent="false" style:writing-mode="lr-tb"/>
      <style:text-properties officeooo:paragraph-rsid="000cba2e"/>
    </style:style>
    <style:style style:name="P232" style:family="paragraph" style:parent-style-name="Body_20_text_20__28_2_29_1">
      <loext:graphic-properties draw:fill-color="#ffffff"/>
      <style:paragraph-properties fo:margin-left="2.101cm" fo:margin-right="0cm" fo:margin-top="0cm" fo:margin-bottom="1.286cm" loext:contextual-spacing="false" fo:line-height="0.699cm" fo:text-align="justify" style:justify-single-word="false" fo:orphans="0" fo:widows="0" fo:text-indent="0cm" style:auto-text-indent="false" style:writing-mode="lr-tb">
        <style:tab-stops>
          <style:tab-stop style:position="2.584cm" style:leader-style="solid" style:leader-text="-"/>
        </style:tab-stops>
      </style:paragraph-properties>
      <style:text-properties officeooo:paragraph-rsid="000cba2e"/>
    </style:style>
    <style:style style:name="P233" style:family="paragraph" style:parent-style-name="Body_20_text_20__28_2_29_1">
      <loext:graphic-properties draw:fill-color="#ffffff"/>
      <style:paragraph-properties fo:margin-left="2.101cm" fo:margin-right="0cm" fo:margin-top="0cm" fo:margin-bottom="0.674cm" loext:contextual-spacing="false" fo:line-height="100%" fo:text-align="justify" style:justify-single-word="false" fo:orphans="0" fo:widows="0" fo:text-indent="0cm" style:auto-text-indent="false" style:writing-mode="lr-tb"/>
      <style:text-properties officeooo:paragraph-rsid="000cba2e"/>
    </style:style>
    <style:style style:name="P234" style:family="paragraph" style:parent-style-name="Body_20_text_20__28_2_29_1">
      <loext:graphic-properties draw:fill-color="#ffffff"/>
      <style:paragraph-properties fo:margin-left="1.916cm" fo:margin-right="0cm" fo:line-height="100%" fo:keep-together="always" fo:text-indent="0cm" style:auto-text-indent="false">
        <style:tab-stops>
          <style:tab-stop style:position="0.958cm"/>
        </style:tab-stops>
      </style:paragraph-properties>
      <style:text-properties officeooo:paragraph-rsid="000cba2e"/>
    </style:style>
    <style:style style:name="P235" style:family="paragraph" style:parent-style-name="Body_20_text_20__28_2_29_1">
      <loext:graphic-properties draw:fill-color="#ffffff"/>
      <style:paragraph-properties fo:margin-left="2.469cm" fo:margin-right="0cm" fo:margin-top="0cm" fo:margin-bottom="0.273cm" loext:contextual-spacing="false" fo:line-height="0.559cm" fo:text-align="justify" style:justify-single-word="false" fo:text-indent="-0.494cm" style:auto-text-indent="false"/>
      <style:text-properties officeooo:paragraph-rsid="000cba2e"/>
    </style:style>
    <style:style style:name="P236" style:family="paragraph" style:parent-style-name="Body_20_text_20__28_2_29_1">
      <loext:graphic-properties draw:fill-color="#ffffff"/>
      <style:paragraph-properties fo:margin-left="0.586cm" fo:margin-right="0cm" fo:line-height="0.914cm" fo:text-indent="1.249cm" style:auto-text-indent="false"/>
      <style:text-properties officeooo:paragraph-rsid="000cba2e"/>
    </style:style>
    <style:style style:name="P237" style:family="paragraph" style:parent-style-name="Body_20_text_20__28_2_29_1">
      <loext:graphic-properties draw:fill-color="#ffffff"/>
      <style:paragraph-properties fo:margin-left="2.399cm" fo:margin-right="0.282cm" fo:margin-top="0cm" fo:margin-bottom="0cm" loext:contextual-spacing="false" fo:line-height="0.483cm" fo:text-align="justify" style:justify-single-word="false" fo:text-indent="-0.564cm" style:auto-text-indent="false">
        <style:tab-stops>
          <style:tab-stop style:position="2.517cm"/>
        </style:tab-stops>
      </style:paragraph-properties>
      <style:text-properties officeooo:paragraph-rsid="000cba2e"/>
    </style:style>
    <style:style style:name="P238" style:family="paragraph" style:parent-style-name="Body_20_text_20__28_2_29_1">
      <loext:graphic-properties draw:fill-color="#ffffff"/>
      <style:paragraph-properties fo:margin-left="1.834cm" fo:margin-right="0.282cm" fo:margin-top="0cm" fo:margin-bottom="0.894cm" loext:contextual-spacing="false" fo:line-height="0.483cm" fo:text-align="justify" style:justify-single-word="false" fo:text-indent="0cm" style:auto-text-indent="false">
        <style:tab-stops>
          <style:tab-stop style:position="2.517cm"/>
        </style:tab-stops>
      </style:paragraph-properties>
      <style:text-properties officeooo:paragraph-rsid="000cba2e" style:font-name-complex="Arial Unicode MS"/>
    </style:style>
    <style:style style:name="P239" style:family="paragraph" style:parent-style-name="Body_20_text_20__28_2_29_1">
      <loext:graphic-properties draw:fill-color="#ffffff"/>
      <style:paragraph-properties fo:margin-left="0.958cm" fo:margin-right="0cm" fo:margin-top="0cm" fo:margin-bottom="0.104cm" loext:contextual-spacing="false" fo:line-height="0.423cm" fo:text-align="justify" style:justify-single-word="false" fo:text-indent="0.459cm" style:auto-text-indent="false"/>
      <style:text-properties officeooo:paragraph-rsid="000cba2e"/>
    </style:style>
    <style:style style:name="P240" style:family="paragraph" style:parent-style-name="Body_20_text_20__28_2_29_1">
      <loext:graphic-properties draw:fill-color="#ffffff"/>
      <style:paragraph-properties fo:margin-left="0.958cm" fo:margin-right="0cm" fo:margin-top="0cm" fo:margin-bottom="0.104cm" loext:contextual-spacing="false" fo:line-height="0.423cm" fo:text-align="justify" style:justify-single-word="false" fo:text-indent="0.459cm" style:auto-text-indent="false"/>
      <style:text-properties fo:font-weight="bold" officeooo:paragraph-rsid="000cba2e" style:font-weight-asian="bold" style:font-name-complex="Arial Unicode MS" style:font-weight-complex="bold"/>
    </style:style>
    <style:style style:name="P241" style:family="paragraph" style:parent-style-name="Body_20_text_20__28_2_29_1">
      <loext:graphic-properties draw:fill-color="#ffffff"/>
      <style:paragraph-properties fo:margin-left="0.958cm" fo:margin-right="0cm" fo:margin-top="0cm" fo:margin-bottom="0.379cm" loext:contextual-spacing="false" fo:line-height="0.559cm" fo:text-align="justify" style:justify-single-word="false" fo:text-indent="0cm" style:auto-text-indent="false"/>
      <style:text-properties officeooo:paragraph-rsid="000cba2e"/>
    </style:style>
    <style:style style:name="P242" style:family="paragraph" style:parent-style-name="Body_20_text_20__28_2_29_1">
      <loext:graphic-properties draw:fill-color="#ffffff"/>
      <style:paragraph-properties fo:margin-left="0.958cm" fo:margin-right="0cm" fo:margin-top="0cm" fo:margin-bottom="0.379cm" loext:contextual-spacing="false" fo:line-height="0.559cm" fo:text-align="justify" style:justify-single-word="false" fo:text-indent="0cm" style:auto-text-indent="false"/>
      <style:text-properties fo:font-weight="bold" officeooo:paragraph-rsid="000cba2e" style:font-weight-asian="bold" style:font-weight-complex="bold"/>
    </style:style>
    <style:style style:name="P243" style:family="paragraph" style:parent-style-name="Body_20_text_20__28_2_29_1">
      <loext:graphic-properties draw:fill-color="#ffffff"/>
      <style:paragraph-properties fo:margin-left="0.958cm" fo:margin-right="0cm" fo:line-height="0.483cm" fo:text-align="justify" style:justify-single-word="false" fo:text-indent="0cm" style:auto-text-indent="false"/>
      <style:text-properties officeooo:paragraph-rsid="000cba2e"/>
    </style:style>
    <style:style style:name="P244" style:family="paragraph" style:parent-style-name="Body_20_text_20__28_2_29_1">
      <loext:graphic-properties draw:fill-color="#ffffff"/>
      <style:paragraph-properties fo:margin-left="0.958cm" fo:margin-right="0cm" fo:line-height="0.483cm" fo:text-align="justify" style:justify-single-word="false" fo:text-indent="0cm" style:auto-text-indent="false"/>
      <style:text-properties fo:font-weight="bold" officeooo:paragraph-rsid="000cba2e" style:font-weight-asian="bold" style:font-name-complex="Arial Unicode MS" style:font-weight-complex="bold"/>
    </style:style>
    <style:style style:name="P245" style:family="paragraph" style:parent-style-name="Body_20_text_20__28_2_29_1">
      <loext:graphic-properties draw:fill-color="#ffffff"/>
      <style:paragraph-properties fo:margin-left="0.958cm" fo:margin-right="0cm" fo:line-height="0.483cm" fo:text-align="justify" style:justify-single-word="false" fo:text-indent="0cm" style:auto-text-indent="false"/>
      <style:text-properties fo:font-weight="bold" officeooo:paragraph-rsid="000cba2e" style:font-weight-asian="bold" style:font-weight-complex="bold"/>
    </style:style>
    <style:style style:name="P246" style:family="paragraph" style:parent-style-name="Body_20_text_20__28_2_29_1">
      <loext:graphic-properties draw:fill-color="#ffffff"/>
      <style:paragraph-properties fo:margin-left="0.958cm" fo:margin-right="0cm" fo:line-height="0.483cm" fo:text-align="justify" style:justify-single-word="false" fo:text-indent="0cm" style:auto-text-indent="false"/>
      <style:text-properties officeooo:paragraph-rsid="000cba2e" style:font-name-complex="Arial Unicode MS"/>
    </style:style>
    <style:style style:name="P247" style:family="paragraph" style:parent-style-name="Body_20_text_20__28_7_29_1">
      <loext:graphic-properties draw:fill-color="#ffffff"/>
      <style:paragraph-properties fo:margin-left="2.611cm" fo:margin-right="0cm" fo:margin-top="0cm" fo:margin-bottom="0.628cm" loext:contextual-spacing="false" fo:line-height="0.547cm" fo:text-indent="0cm" style:auto-text-indent="false"/>
      <style:text-properties officeooo:paragraph-rsid="000cba2e"/>
    </style:style>
    <style:style style:name="P248" style:family="paragraph" style:parent-style-name="Body_20_text_20__28_2_29_1">
      <loext:graphic-properties draw:fill-color="#ffffff"/>
      <style:paragraph-properties fo:margin-left="0cm" fo:margin-right="0cm" fo:line-height="0.483cm" fo:text-align="justify" style:justify-single-word="false" fo:text-indent="1.249cm" style:auto-text-indent="false"/>
      <style:text-properties officeooo:paragraph-rsid="000cba2e" style:font-name-complex="Arial Unicode MS"/>
    </style:style>
    <style:style style:name="P249" style:family="paragraph" style:parent-style-name="Body_20_text_20__28_2_29_1">
      <loext:graphic-properties draw:fill-color="#ffffff"/>
      <style:paragraph-properties fo:margin-left="0cm" fo:margin-right="0cm" fo:line-height="0.547cm" fo:text-indent="1.249cm" style:auto-text-indent="false"/>
      <style:text-properties officeooo:paragraph-rsid="000cba2e" style:font-name-complex="Arial Unicode MS"/>
    </style:style>
    <style:style style:name="P250" style:family="paragraph" style:parent-style-name="Body_20_text_20__28_2_29_1">
      <loext:graphic-properties draw:fill-color="#ffffff"/>
      <style:paragraph-properties fo:margin-left="0cm" fo:margin-right="0cm" fo:line-height="0.483cm" fo:text-align="justify" style:justify-single-word="false" fo:text-indent="1.249cm" style:auto-text-indent="false"/>
      <style:text-properties officeooo:paragraph-rsid="000cba2e"/>
    </style:style>
    <style:style style:name="P251" style:family="paragraph" style:parent-style-name="Body_20_text_20__28_2_29_1">
      <loext:graphic-properties draw:fill-color="#ffffff"/>
      <style:paragraph-properties fo:margin-left="0cm" fo:margin-right="0cm" fo:line-height="0.547cm" fo:text-indent="1.249cm" style:auto-text-indent="false"/>
      <style:text-properties officeooo:paragraph-rsid="000cba2e"/>
    </style:style>
    <style:style style:name="P252" style:family="paragraph" style:parent-style-name="Body_20_text_20__28_7_29_1">
      <loext:graphic-properties draw:fill-color="#ffffff"/>
      <style:paragraph-properties fo:margin-left="4.516cm" fo:margin-right="0cm" fo:margin-top="0cm" fo:margin-bottom="0.529cm" loext:contextual-spacing="false" fo:line-height="0.559cm" fo:text-indent="0cm" style:auto-text-indent="false"/>
      <style:text-properties officeooo:paragraph-rsid="000cba2e"/>
    </style:style>
    <style:style style:name="P253" style:family="paragraph" style:parent-style-name="Body_20_text_20__28_7_29_1">
      <loext:graphic-properties draw:fill-color="#ffffff"/>
      <style:paragraph-properties fo:margin-left="4.516cm" fo:margin-right="0cm" fo:margin-top="0cm" fo:margin-bottom="0.744cm" loext:contextual-spacing="false" fo:line-height="0.559cm" fo:text-indent="0cm" style:auto-text-indent="false"/>
      <style:text-properties officeooo:paragraph-rsid="000cba2e"/>
    </style:style>
    <style:style style:name="P254" style:family="paragraph" style:parent-style-name="Body_20_text_20__28_2_29_1">
      <loext:graphic-properties draw:fill-color="#ffffff"/>
      <style:paragraph-properties fo:margin-left="2.401cm" fo:margin-right="0cm" fo:margin-top="0cm" fo:margin-bottom="0.423cm" loext:contextual-spacing="false" fo:line-height="0.483cm" fo:text-align="justify" style:justify-single-word="false" fo:orphans="0" fo:widows="0" fo:text-indent="0cm" style:auto-text-indent="false" style:writing-mode="lr-tb"/>
      <style:text-properties officeooo:paragraph-rsid="000cba2e"/>
    </style:style>
    <style:style style:name="P255" style:family="paragraph" style:parent-style-name="Body_20_text_20__28_2_29_1">
      <loext:graphic-properties draw:fill-color="#ffffff"/>
      <style:paragraph-properties fo:margin-left="2.401cm" fo:margin-right="0cm" fo:margin-top="0cm" fo:margin-bottom="0.372cm" loext:contextual-spacing="false" fo:line-height="0.483cm" fo:text-align="justify" style:justify-single-word="false" fo:orphans="0" fo:widows="0" fo:text-indent="0cm" style:auto-text-indent="false" style:writing-mode="lr-tb"/>
      <style:text-properties officeooo:paragraph-rsid="000cba2e"/>
    </style:style>
    <style:style style:name="P256" style:family="paragraph" style:parent-style-name="Body_20_text_20__28_7_29_1">
      <loext:graphic-properties draw:fill-color="#ffffff"/>
      <style:paragraph-properties fo:margin-left="2.401cm" fo:margin-right="0cm" fo:margin-top="0cm" fo:margin-bottom="0.697cm" loext:contextual-spacing="false" fo:line-height="0.559cm" fo:text-align="justify" style:justify-single-word="false" fo:orphans="0" fo:widows="0" fo:text-indent="0cm" style:auto-text-indent="false" style:writing-mode="lr-tb"/>
      <style:text-properties officeooo:paragraph-rsid="000cba2e"/>
    </style:style>
    <style:style style:name="P257" style:family="paragraph" style:parent-style-name="Body_20_text_20__28_2_29_1">
      <loext:graphic-properties draw:fill-color="#ffffff"/>
      <style:paragraph-properties fo:margin-left="2.101cm" fo:margin-right="0cm" fo:margin-top="0cm" fo:margin-bottom="0.372cm" loext:contextual-spacing="false" fo:line-height="0.483cm" fo:text-align="justify" style:justify-single-word="false" fo:orphans="0" fo:widows="0" fo:text-indent="0.101cm" style:auto-text-indent="false" style:writing-mode="lr-tb"/>
      <style:text-properties officeooo:paragraph-rsid="000cba2e"/>
    </style:style>
    <style:style style:name="P258" style:family="paragraph" style:parent-style-name="Body_20_text_20__28_2_29_1">
      <loext:graphic-properties draw:fill-color="#ffffff"/>
      <style:paragraph-properties fo:margin-left="6.38cm" fo:margin-right="0cm" fo:margin-top="0cm" fo:margin-bottom="0.318cm" loext:contextual-spacing="false" fo:line-height="0.559cm" fo:text-align="justify" style:justify-single-word="false" fo:orphans="0" fo:widows="0" fo:text-indent="0cm" style:auto-text-indent="false" style:writing-mode="lr-tb">
        <style:tab-stops>
          <style:tab-stop style:position="5.006cm"/>
        </style:tab-stops>
      </style:paragraph-properties>
      <style:text-properties officeooo:paragraph-rsid="000cba2e"/>
    </style:style>
    <style:style style:name="P259" style:family="paragraph" style:parent-style-name="Body_20_text_20__28_2_29_1">
      <loext:graphic-properties draw:fill-color="#ffffff"/>
      <style:paragraph-properties fo:margin-left="3.5cm" fo:margin-right="0cm" fo:line-height="0.547cm" fo:text-align="start" style:justify-single-word="false" fo:orphans="0" fo:widows="0" fo:text-indent="0cm" style:auto-text-indent="false" style:writing-mode="lr-tb"/>
      <style:text-properties officeooo:paragraph-rsid="000cba2e"/>
    </style:style>
    <style:style style:name="P260" style:family="paragraph" style:parent-style-name="Body_20_text_20__28_2_29_1">
      <loext:graphic-properties draw:fill-color="#ffffff"/>
      <style:paragraph-properties fo:margin-left="1.596cm" fo:margin-right="0cm" fo:margin-top="0cm" fo:margin-bottom="0.212cm" loext:contextual-spacing="false" fo:line-height="0.559cm" fo:text-align="justify" style:justify-single-word="false" fo:text-indent="0cm" style:auto-text-indent="false">
        <style:tab-stops>
          <style:tab-stop style:position="4.994cm"/>
        </style:tab-stops>
      </style:paragraph-properties>
      <style:text-properties officeooo:paragraph-rsid="000cba2e"/>
    </style:style>
    <style:style style:name="P261" style:family="paragraph" style:parent-style-name="Body_20_text_20__28_2_29_1">
      <loext:graphic-properties draw:fill-color="#ffffff"/>
      <style:paragraph-properties fo:margin-left="2.6cm" fo:margin-right="0.6cm" fo:margin-top="0cm" fo:margin-bottom="0.469cm" loext:contextual-spacing="false" fo:line-height="0.483cm" fo:text-align="justify" style:justify-single-word="false" fo:orphans="0" fo:widows="0" fo:text-indent="-0.7cm" style:auto-text-indent="false" style:writing-mode="lr-tb">
        <style:tab-stops>
          <style:tab-stop style:position="4.669cm"/>
        </style:tab-stops>
      </style:paragraph-properties>
      <style:text-properties officeooo:paragraph-rsid="000cba2e"/>
    </style:style>
    <style:style style:name="P262" style:family="paragraph" style:parent-style-name="Body_20_text_20__28_2_29_1">
      <loext:graphic-properties draw:fill-color="#ffffff"/>
      <style:paragraph-properties fo:margin-left="2.999cm" fo:margin-right="0cm" fo:margin-top="0cm" fo:margin-bottom="0cm" loext:contextual-spacing="false" fo:line-height="100%" fo:text-align="justify" style:justify-single-word="false" fo:text-indent="0cm" style:auto-text-indent="false"/>
      <style:text-properties officeooo:paragraph-rsid="000cba2e"/>
    </style:style>
    <style:style style:name="P263" style:family="paragraph" style:parent-style-name="Body_20_text_20__28_2_29_1">
      <loext:graphic-properties draw:fill-color="#ffffff"/>
      <style:paragraph-properties fo:margin-left="2.787cm" fo:margin-right="0cm" fo:line-height="1.118cm" fo:text-align="justify" style:justify-single-word="false" fo:text-indent="0cm" style:auto-text-indent="false"/>
      <style:text-properties officeooo:paragraph-rsid="000cba2e"/>
    </style:style>
    <style:style style:name="P264" style:family="paragraph" style:parent-style-name="Body_20_text_20__28_2_29_1">
      <loext:graphic-properties draw:fill-color="#ffffff"/>
      <style:paragraph-properties fo:margin-left="2.787cm" fo:margin-right="0.564cm" fo:line-height="0.559cm" fo:text-align="justify" style:justify-single-word="false" fo:text-indent="0cm" style:auto-text-indent="false"/>
      <style:text-properties officeooo:paragraph-rsid="000cba2e"/>
    </style:style>
    <style:style style:name="P265" style:family="paragraph" style:parent-style-name="Body_20_text_20__28_2_29_1">
      <loext:graphic-properties draw:fill-color="#ffffff"/>
      <style:paragraph-properties fo:margin-left="2.787cm" fo:margin-right="0.564cm" fo:margin-top="0cm" fo:margin-bottom="0.423cm" loext:contextual-spacing="false" fo:line-height="0.559cm" fo:text-align="justify" style:justify-single-word="false" fo:text-indent="0cm" style:auto-text-indent="false"/>
      <style:text-properties officeooo:paragraph-rsid="000cba2e"/>
    </style:style>
    <style:style style:name="P266" style:family="paragraph" style:parent-style-name="Body_20_text_20__28_2_29_1">
      <loext:graphic-properties draw:fill-color="#ffffff"/>
      <style:paragraph-properties fo:margin-left="0cm" fo:margin-right="0.564cm" fo:line-height="0.559cm" fo:text-align="justify" style:justify-single-word="false" fo:text-indent="0cm" style:auto-text-indent="false">
        <style:tab-stops>
          <style:tab-stop style:position="3.962cm"/>
        </style:tab-stops>
      </style:paragraph-properties>
      <style:text-properties officeooo:paragraph-rsid="000cba2e" style:font-name-complex="Arial Unicode MS"/>
    </style:style>
    <style:style style:name="P267" style:family="paragraph" style:parent-style-name="Body_20_text_20__28_2_29_1">
      <loext:graphic-properties draw:fill-color="#ffffff"/>
      <style:paragraph-properties fo:margin-left="0cm" fo:margin-right="0.564cm" fo:margin-top="0cm" fo:margin-bottom="0.469cm" loext:contextual-spacing="false" fo:line-height="0.483cm" fo:text-align="justify" style:justify-single-word="false" fo:text-indent="0cm" style:auto-text-indent="false">
        <style:tab-stops>
          <style:tab-stop style:position="4.669cm"/>
        </style:tab-stops>
      </style:paragraph-properties>
      <style:text-properties officeooo:paragraph-rsid="000cba2e"/>
    </style:style>
    <style:style style:name="P268" style:family="paragraph" style:parent-style-name="Body_20_text_20__28_2_29_1">
      <loext:graphic-properties draw:fill-color="#ffffff"/>
      <style:paragraph-properties fo:margin-left="2.681cm" fo:margin-right="0cm" fo:line-height="0.547cm" fo:text-align="justify" style:justify-single-word="false" fo:text-indent="0cm" style:auto-text-indent="false"/>
      <style:text-properties officeooo:paragraph-rsid="000cba2e"/>
    </style:style>
    <style:style style:name="P269" style:family="paragraph" style:parent-style-name="Body_20_text_20__28_2_29_1">
      <loext:graphic-properties draw:fill-color="#ffffff"/>
      <style:paragraph-properties fo:margin-left="2.681cm" fo:margin-right="0cm" fo:margin-top="0cm" fo:margin-bottom="0.423cm" loext:contextual-spacing="false" fo:line-height="0.559cm" fo:text-align="justify" style:justify-single-word="false" fo:text-indent="0cm" style:auto-text-indent="false"/>
      <style:text-properties officeooo:paragraph-rsid="000cba2e"/>
    </style:style>
    <style:style style:name="P270" style:family="paragraph" style:parent-style-name="Body_20_text_20__28_2_29_1">
      <loext:graphic-properties draw:fill-color="#ffffff"/>
      <style:paragraph-properties fo:margin-left="2.681cm" fo:margin-right="0cm" fo:margin-top="0cm" fo:margin-bottom="0.434cm" loext:contextual-spacing="false" fo:line-height="0.559cm" fo:text-align="justify" style:justify-single-word="false" fo:text-indent="0cm" style:auto-text-indent="false"/>
      <style:text-properties officeooo:paragraph-rsid="000cba2e"/>
    </style:style>
    <style:style style:name="P271" style:family="paragraph" style:parent-style-name="Body_20_text_20__28_2_29_1">
      <loext:graphic-properties draw:fill-color="#ffffff"/>
      <style:paragraph-properties fo:margin-left="4.551cm" fo:margin-right="0cm" fo:margin-top="0cm" fo:margin-bottom="0.212cm" loext:contextual-spacing="false" fo:line-height="0.547cm" fo:text-indent="0cm" style:auto-text-indent="false">
        <style:tab-stops>
          <style:tab-stop style:position="5.736cm"/>
        </style:tab-stops>
      </style:paragraph-properties>
      <style:text-properties officeooo:paragraph-rsid="000cba2e" style:font-name-complex="Arial Unicode MS"/>
    </style:style>
    <style:style style:name="P272" style:family="paragraph" style:parent-style-name="Body_20_text_20__28_2_29_1">
      <loext:graphic-properties draw:fill-color="#ffffff"/>
      <style:paragraph-properties fo:margin-left="2.54cm" fo:margin-right="0cm" fo:line-height="0.559cm" fo:text-align="justify" style:justify-single-word="false" fo:text-indent="0cm" style:auto-text-indent="false"/>
      <style:text-properties officeooo:paragraph-rsid="000cba2e"/>
    </style:style>
    <style:style style:name="P273" style:family="paragraph" style:parent-style-name="Body_20_text_20__28_2_29_1">
      <loext:graphic-properties draw:fill-color="#ffffff"/>
      <style:paragraph-properties fo:margin-left="2.54cm" fo:margin-right="0cm" fo:margin-top="0cm" fo:margin-bottom="0.529cm" loext:contextual-spacing="false" fo:line-height="0.559cm" fo:text-align="justify" style:justify-single-word="false" fo:text-indent="0cm" style:auto-text-indent="false"/>
      <style:text-properties officeooo:paragraph-rsid="000cba2e"/>
    </style:style>
    <style:style style:name="P274" style:family="paragraph" style:parent-style-name="Body_20_text_20__28_2_29_1">
      <loext:graphic-properties draw:fill-color="#ffffff"/>
      <style:paragraph-properties fo:margin-left="2.54cm" fo:margin-right="0cm" fo:margin-top="0cm" fo:margin-bottom="0.515cm" loext:contextual-spacing="false" fo:line-height="0.423cm" fo:text-align="justify" style:justify-single-word="false" fo:text-indent="0cm" style:auto-text-indent="false"/>
      <style:text-properties officeooo:paragraph-rsid="000cba2e" style:font-name-complex="Arial Unicode MS"/>
    </style:style>
    <style:style style:name="P275" style:family="paragraph" style:parent-style-name="Body_20_text_20__28_2_29_1">
      <loext:graphic-properties draw:fill-color="#ffffff"/>
      <style:paragraph-properties fo:margin-left="2.54cm" fo:margin-right="0cm" fo:margin-top="0cm" fo:margin-bottom="0.515cm" loext:contextual-spacing="false" fo:line-height="0.423cm" fo:text-align="justify" style:justify-single-word="false" fo:text-indent="0cm" style:auto-text-indent="false"/>
      <style:text-properties officeooo:paragraph-rsid="000cba2e"/>
    </style:style>
    <style:style style:name="P276" style:family="paragraph" style:parent-style-name="Body_20_text_20__28_2_29_1">
      <loext:graphic-properties draw:fill-color="#ffffff"/>
      <style:paragraph-properties fo:margin-left="2.54cm" fo:margin-right="5.366cm" fo:line-height="0.559cm" fo:text-indent="0cm" style:auto-text-indent="false"/>
      <style:text-properties officeooo:paragraph-rsid="000cba2e"/>
    </style:style>
    <style:style style:name="P277" style:family="paragraph" style:parent-style-name="Body_20_text_20__28_2_29_1">
      <loext:graphic-properties draw:fill-color="#ffffff"/>
      <style:paragraph-properties fo:margin-left="2.54cm" fo:margin-right="5.366cm" fo:line-height="0.559cm" fo:text-align="justify" style:justify-single-word="false" fo:text-indent="0cm" style:auto-text-indent="false"/>
      <style:text-properties fo:language="en" fo:country="US" officeooo:paragraph-rsid="000cba2e"/>
    </style:style>
    <style:style style:name="P278" style:family="paragraph" style:parent-style-name="Body_20_text_20__28_2_29_1">
      <loext:graphic-properties draw:fill-color="#ffffff"/>
      <style:paragraph-properties fo:margin-left="2.54cm" fo:margin-right="5.366cm" fo:margin-top="0cm" fo:margin-bottom="0.639cm" loext:contextual-spacing="false" fo:line-height="0.559cm" fo:text-align="justify" style:justify-single-word="false" fo:text-indent="0cm" style:auto-text-indent="false"/>
      <style:text-properties fo:language="en" fo:country="US" officeooo:paragraph-rsid="000cba2e"/>
    </style:style>
    <style:style style:name="P279" style:family="paragraph" style:parent-style-name="Body_20_text_20__28_2_29_1">
      <loext:graphic-properties draw:fill-color="#ffffff"/>
      <style:paragraph-properties fo:margin-left="3.281cm" fo:margin-right="0cm" fo:margin-top="0cm" fo:margin-bottom="0.623cm" loext:contextual-spacing="false" fo:line-height="0.423cm" fo:text-align="justify" style:justify-single-word="false" fo:text-indent="-0.564cm" style:auto-text-indent="false"/>
      <style:text-properties officeooo:paragraph-rsid="000cba2e"/>
    </style:style>
    <style:style style:name="P280" style:family="paragraph" style:parent-style-name="Body_20_text_20__28_2_29_1">
      <loext:graphic-properties draw:fill-color="#ffffff"/>
      <style:paragraph-properties fo:margin-left="2.752cm" fo:margin-right="0cm" fo:margin-top="0cm" fo:margin-bottom="0.153cm" loext:contextual-spacing="false" fo:line-height="0.483cm" fo:text-align="justify" style:justify-single-word="false" fo:text-indent="0cm" style:auto-text-indent="false">
        <style:tab-stops>
          <style:tab-stop style:position="3.364cm"/>
        </style:tab-stops>
      </style:paragraph-properties>
      <style:text-properties style:text-underline-style="solid" style:text-underline-width="auto" style:text-underline-color="font-color" fo:font-weight="bold" officeooo:paragraph-rsid="000cba2e" style:font-weight-asian="bold" style:font-weight-complex="bold"/>
    </style:style>
    <style:style style:name="P281" style:family="paragraph" style:parent-style-name="Body_20_text_20__28_2_29_1">
      <loext:graphic-properties draw:fill-color="#ffffff"/>
      <style:paragraph-properties fo:margin-left="2.752cm" fo:margin-right="0cm" fo:margin-top="0cm" fo:margin-bottom="0.153cm" loext:contextual-spacing="false" fo:line-height="0.483cm" fo:text-align="justify" style:justify-single-word="false" fo:text-indent="0cm" style:auto-text-indent="false">
        <style:tab-stops>
          <style:tab-stop style:position="3.364cm"/>
        </style:tab-stops>
      </style:paragraph-properties>
      <style:text-properties style:text-underline-style="solid" style:text-underline-width="auto" style:text-underline-color="font-color" fo:font-weight="bold" officeooo:paragraph-rsid="000cba2e" style:font-weight-asian="bold" style:font-name-complex="Arial Unicode MS" style:font-weight-complex="bold"/>
    </style:style>
    <style:style style:name="P282" style:family="paragraph" style:parent-style-name="Body_20_text_20__28_2_29_1">
      <loext:graphic-properties draw:fill-color="#ffffff"/>
      <style:paragraph-properties fo:margin-left="2.752cm" fo:margin-right="0cm" fo:margin-top="0cm" fo:margin-bottom="0.106cm" loext:contextual-spacing="false" fo:line-height="0.445cm" fo:text-align="justify" style:justify-single-word="false" fo:text-indent="0cm" style:auto-text-indent="false"/>
      <style:text-properties officeooo:paragraph-rsid="000cba2e"/>
    </style:style>
    <style:style style:name="P283" style:family="paragraph" style:parent-style-name="Body_20_text_20__28_2_29_1">
      <loext:graphic-properties draw:fill-color="#ffffff"/>
      <style:paragraph-properties fo:margin-left="2.081cm" fo:margin-right="0cm" fo:margin-top="0cm" fo:margin-bottom="0.683cm" loext:contextual-spacing="false" fo:line-height="0.423cm" fo:text-align="justify" style:justify-single-word="false" fo:text-indent="0cm" style:auto-text-indent="false">
        <style:tab-stops>
          <style:tab-stop style:position="3.115cm"/>
        </style:tab-stops>
      </style:paragraph-properties>
      <style:text-properties officeooo:paragraph-rsid="000cba2e"/>
    </style:style>
    <style:style style:name="P284" style:family="paragraph" style:parent-style-name="Body_20_text_20__28_2_29_1">
      <loext:graphic-properties draw:fill-color="#ffffff"/>
      <style:paragraph-properties fo:margin-left="3.193cm" fo:margin-right="0cm" fo:margin-top="0cm" fo:margin-bottom="0.153cm" loext:contextual-spacing="false" fo:line-height="0.483cm" fo:text-align="justify" style:justify-single-word="false" fo:text-indent="0cm" style:auto-text-indent="false">
        <style:tab-stops>
          <style:tab-stop style:position="3.364cm"/>
        </style:tab-stops>
      </style:paragraph-properties>
      <style:text-properties officeooo:paragraph-rsid="000cba2e"/>
    </style:style>
    <style:style style:name="P285" style:family="paragraph" style:parent-style-name="Body_20_text_20__28_2_29_1">
      <loext:graphic-properties draw:fill-color="#ffffff"/>
      <style:paragraph-properties fo:margin-left="4.971cm" fo:margin-right="0cm" fo:line-height="0.483cm" fo:text-align="justify" style:justify-single-word="false" fo:orphans="0" fo:widows="0" fo:text-indent="0cm" style:auto-text-indent="false" style:writing-mode="lr-tb">
        <style:tab-stops>
          <style:tab-stop style:position="5.745cm"/>
        </style:tab-stops>
      </style:paragraph-properties>
      <style:text-properties officeooo:paragraph-rsid="000cba2e"/>
    </style:style>
    <style:style style:name="P286" style:family="paragraph" style:parent-style-name="Body_20_text_20__28_2_29_1">
      <loext:graphic-properties draw:fill-color="#ffffff"/>
      <style:paragraph-properties fo:margin-left="5.001cm" fo:margin-right="0cm" fo:margin-top="0cm" fo:margin-bottom="0.095cm" loext:contextual-spacing="false" fo:line-height="0.483cm" fo:text-align="justify" style:justify-single-word="false" fo:orphans="0" fo:widows="0" fo:text-indent="0cm" style:auto-text-indent="false" style:writing-mode="lr-tb">
        <style:tab-stops>
          <style:tab-stop style:position="5.745cm"/>
        </style:tab-stops>
      </style:paragraph-properties>
      <style:text-properties officeooo:paragraph-rsid="000cba2e"/>
    </style:style>
    <style:style style:name="P287" style:family="paragraph" style:parent-style-name="Body_20_text_20__28_2_29_1">
      <loext:graphic-properties draw:fill-color="#ffffff"/>
      <style:paragraph-properties fo:margin-left="4.233cm" fo:margin-right="0cm" fo:margin-top="0cm" fo:margin-bottom="0.095cm" loext:contextual-spacing="false" fo:line-height="0.483cm" fo:text-align="justify" style:justify-single-word="false" fo:text-indent="0cm" style:auto-text-indent="false">
        <style:tab-stops>
          <style:tab-stop style:position="5.745cm"/>
        </style:tab-stops>
      </style:paragraph-properties>
      <style:text-properties officeooo:paragraph-rsid="000cba2e" style:font-name-complex="Arial Unicode MS"/>
    </style:style>
    <style:style style:name="P288" style:family="paragraph" style:parent-style-name="Body_20_text_20__28_2_29_1">
      <loext:graphic-properties draw:fill-color="#ffffff"/>
      <style:paragraph-properties fo:margin-left="2.046cm" fo:margin-right="0cm" fo:line-height="0.901cm" fo:text-align="justify" style:justify-single-word="false" fo:text-indent="0cm" style:auto-text-indent="false"/>
      <style:text-properties officeooo:paragraph-rsid="000cba2e"/>
    </style:style>
    <style:style style:name="P289" style:family="paragraph" style:parent-style-name="Body_20_text_20__28_2_29_1">
      <loext:graphic-properties draw:fill-color="#ffffff"/>
      <style:paragraph-properties fo:margin-left="2.681cm" fo:margin-right="0cm" fo:line-height="0.559cm" fo:text-indent="-0.635cm" style:auto-text-indent="false"/>
      <style:text-properties officeooo:paragraph-rsid="000cba2e"/>
    </style:style>
    <style:style style:name="P290" style:family="paragraph" style:parent-style-name="Body_20_text_20__28_2_29_1">
      <loext:graphic-properties draw:fill-color="#ffffff"/>
      <style:paragraph-properties fo:margin-left="2.117cm" fo:margin-right="0cm" fo:margin-top="0cm" fo:margin-bottom="0.106cm" loext:contextual-spacing="false" fo:line-height="0.445cm" fo:text-align="justify" style:justify-single-word="false" fo:text-indent="0cm" style:auto-text-indent="false"/>
      <style:text-properties officeooo:paragraph-rsid="000cba2e"/>
    </style:style>
    <style:style style:name="P291" style:family="paragraph" style:parent-style-name="Body_20_text_20__28_2_29_1">
      <loext:graphic-properties draw:fill-color="#ffffff"/>
      <style:paragraph-properties fo:margin-left="2.117cm" fo:margin-right="0cm" fo:margin-top="0cm" fo:margin-bottom="0.078cm" loext:contextual-spacing="false" fo:line-height="0.37cm" fo:text-align="justify" style:justify-single-word="false" fo:text-indent="0cm" style:auto-text-indent="false"/>
      <style:text-properties officeooo:paragraph-rsid="000cba2e"/>
    </style:style>
    <style:style style:name="P292" style:family="paragraph" style:parent-style-name="Body_20_text_20__28_2_29_1">
      <loext:graphic-properties draw:fill-color="#ffffff"/>
      <style:paragraph-properties fo:margin-left="2.117cm" fo:margin-right="0cm" fo:margin-top="0cm" fo:margin-bottom="0.335cm" loext:contextual-spacing="false" fo:line-height="0.445cm" fo:text-align="justify" style:justify-single-word="false" fo:text-indent="0cm" style:auto-text-indent="false"/>
      <style:text-properties officeooo:paragraph-rsid="000cba2e"/>
    </style:style>
    <style:style style:name="P293" style:family="paragraph" style:parent-style-name="Body_20_text_20__28_2_29_1">
      <loext:graphic-properties draw:fill-color="#ffffff"/>
      <style:paragraph-properties fo:margin-left="2.646cm" fo:margin-right="0cm" fo:margin-top="0cm" fo:margin-bottom="0.423cm" loext:contextual-spacing="false" fo:line-height="0.423cm" fo:text-align="justify" style:justify-single-word="false" fo:text-indent="-0.529cm" style:auto-text-indent="false"/>
      <style:text-properties officeooo:paragraph-rsid="000cba2e"/>
    </style:style>
    <style:style style:name="P294" style:family="paragraph" style:parent-style-name="Body_20_text_20__28_2_29_1">
      <loext:graphic-properties draw:fill-color="#ffffff"/>
      <style:paragraph-properties fo:margin-left="2.646cm" fo:margin-right="0cm" fo:margin-top="0cm" fo:margin-bottom="0.499cm" loext:contextual-spacing="false" fo:line-height="0.423cm" fo:text-align="justify" style:justify-single-word="false" fo:text-indent="-0.529cm" style:auto-text-indent="false"/>
      <style:text-properties officeooo:paragraph-rsid="000cba2e"/>
    </style:style>
    <style:style style:name="P295" style:family="paragraph" style:parent-style-name="Body_20_text_20__28_2_29_1">
      <loext:graphic-properties draw:fill-color="#ffffff"/>
      <style:paragraph-properties fo:margin-left="2.646cm" fo:margin-right="0cm" fo:line-height="0.914cm" fo:text-align="justify" style:justify-single-word="false" fo:text-indent="-0.529cm" style:auto-text-indent="false"/>
      <style:text-properties officeooo:paragraph-rsid="000cba2e"/>
    </style:style>
    <style:style style:name="P296" style:family="paragraph" style:parent-style-name="Body_20_text_20__28_2_29_1">
      <loext:graphic-properties draw:fill-color="#ffffff"/>
      <style:paragraph-properties fo:margin-left="2.646cm" fo:margin-right="0cm" fo:line-height="0.699cm" fo:text-align="justify" style:justify-single-word="false" fo:text-indent="-0.529cm" style:auto-text-indent="false"/>
      <style:text-properties officeooo:paragraph-rsid="000cba2e"/>
    </style:style>
    <style:style style:name="P297" style:family="paragraph" style:parent-style-name="Body_20_text_20__28_2_29_1">
      <loext:graphic-properties draw:fill-color="#ffffff"/>
      <style:paragraph-properties fo:margin-left="2.646cm" fo:margin-right="0cm" fo:margin-top="0cm" fo:margin-bottom="1.109cm" loext:contextual-spacing="false" fo:line-height="0.423cm" fo:text-align="justify" style:justify-single-word="false" fo:text-indent="-0.529cm" style:auto-text-indent="false"/>
      <style:text-properties officeooo:paragraph-rsid="000cba2e"/>
    </style:style>
    <style:style style:name="P298" style:family="paragraph" style:parent-style-name="Body_20_text_20__28_5_29_1">
      <loext:graphic-properties draw:fill-color="#ffffff"/>
      <style:paragraph-properties fo:margin-left="2.646cm" fo:margin-right="0cm" fo:margin-top="0cm" fo:margin-bottom="0.877cm" loext:contextual-spacing="false" fo:line-height="0.423cm" fo:text-indent="-0.529cm" style:auto-text-indent="false"/>
      <style:text-properties officeooo:paragraph-rsid="000cba2e"/>
    </style:style>
    <style:style style:name="P299" style:family="paragraph" style:parent-style-name="Body_20_text_20__28_5_29_1">
      <loext:graphic-properties draw:fill-color="#ffffff"/>
      <style:paragraph-properties fo:margin-left="2.646cm" fo:margin-right="0cm" fo:margin-top="0cm" fo:margin-bottom="0cm" loext:contextual-spacing="false" fo:line-height="0.699cm" fo:text-indent="-0.529cm" style:auto-text-indent="false"/>
      <style:text-properties officeooo:paragraph-rsid="000cba2e"/>
    </style:style>
    <style:style style:name="P300" style:family="paragraph" style:parent-style-name="Heading_20__23_2">
      <loext:graphic-properties draw:fill-color="#ffffff"/>
      <style:paragraph-properties fo:margin-left="2.646cm" fo:margin-right="0cm" fo:margin-top="0cm" fo:margin-bottom="0.6cm" loext:contextual-spacing="false" fo:line-height="0.388cm" fo:keep-together="always" fo:text-indent="-0.529cm" style:auto-text-indent="false" fo:keep-with-next="always"/>
      <style:text-properties officeooo:paragraph-rsid="000cba2e"/>
    </style:style>
    <style:style style:name="P301" style:family="paragraph" style:parent-style-name="Body_20_text_20__28_2_29_1">
      <loext:graphic-properties draw:fill-color="#ffffff"/>
      <style:paragraph-properties fo:margin-left="2.646cm" fo:margin-right="0cm" fo:line-height="0.423cm" fo:text-indent="0cm" style:auto-text-indent="false"/>
      <style:text-properties officeooo:paragraph-rsid="000cba2e"/>
    </style:style>
    <style:style style:name="P302" style:family="paragraph" style:parent-style-name="Body_20_text_20__28_2_29_1">
      <loext:graphic-properties draw:fill-color="#ffffff"/>
      <style:paragraph-properties fo:margin-left="2.646cm" fo:margin-right="0cm" fo:margin-top="0cm" fo:margin-bottom="0.379cm" loext:contextual-spacing="false" fo:line-height="0.559cm" fo:text-align="justify" style:justify-single-word="false" fo:text-indent="0cm" style:auto-text-indent="false">
        <style:tab-stops>
          <style:tab-stop style:position="3.251cm"/>
        </style:tab-stops>
      </style:paragraph-properties>
      <style:text-properties officeooo:paragraph-rsid="000cba2e" style:font-name-complex="Arial Unicode MS"/>
    </style:style>
    <style:style style:name="P303" style:family="paragraph" style:parent-style-name="Body_20_text_20__28_2_29_1">
      <loext:graphic-properties draw:fill-color="#ffffff"/>
      <style:paragraph-properties fo:margin-left="2.646cm" fo:margin-right="0cm" fo:margin-top="0cm" fo:margin-bottom="0.379cm" loext:contextual-spacing="false" fo:line-height="0.559cm" fo:text-align="justify" style:justify-single-word="false" fo:text-indent="0cm" style:auto-text-indent="false">
        <style:tab-stops>
          <style:tab-stop style:position="3.251cm"/>
        </style:tab-stops>
      </style:paragraph-properties>
      <style:text-properties style:text-underline-style="solid" style:text-underline-width="auto" style:text-underline-color="font-color" fo:font-weight="bold" officeooo:paragraph-rsid="000cba2e" style:font-weight-asian="bold" style:font-weight-complex="bold"/>
    </style:style>
    <style:style style:name="P304" style:family="paragraph" style:parent-style-name="Body_20_text_20__28_2_29_1">
      <loext:graphic-properties draw:fill-color="#ffffff"/>
      <style:paragraph-properties fo:margin-left="2.117cm" fo:margin-right="2.046cm" fo:line-height="0.699cm" fo:text-indent="0cm" style:auto-text-indent="false"/>
      <style:text-properties officeooo:paragraph-rsid="000cba2e"/>
    </style:style>
    <style:style style:name="P305" style:family="paragraph" style:parent-style-name="Body_20_text_20__28_2_29_1">
      <loext:graphic-properties draw:fill-color="#ffffff"/>
      <style:paragraph-properties fo:margin-left="3.21cm" fo:margin-right="0cm" fo:margin-top="0cm" fo:margin-bottom="0.379cm" loext:contextual-spacing="false" fo:line-height="0.559cm" fo:text-align="justify" style:justify-single-word="false" fo:text-indent="-0.564cm" style:auto-text-indent="false">
        <style:tab-stops>
          <style:tab-stop style:position="3.251cm"/>
        </style:tab-stops>
      </style:paragraph-properties>
      <style:text-properties officeooo:paragraph-rsid="000cba2e"/>
    </style:style>
    <style:style style:name="P306" style:family="paragraph" style:parent-style-name="Body_20_text_20__28_2_29_1">
      <loext:graphic-properties draw:fill-color="#ffffff"/>
      <style:paragraph-properties fo:margin-left="4.2cm" fo:margin-right="1.101cm" fo:margin-top="0cm" fo:margin-bottom="0.101cm" loext:contextual-spacing="false" fo:line-height="0.496cm" fo:text-align="justify" style:justify-single-word="false" fo:orphans="0" fo:widows="0" fo:text-indent="0cm" style:auto-text-indent="false" style:writing-mode="lr-tb">
        <style:tab-stops>
          <style:tab-stop style:position="4.491cm"/>
        </style:tab-stops>
      </style:paragraph-properties>
      <style:text-properties officeooo:paragraph-rsid="000cba2e"/>
    </style:style>
    <style:style style:name="P307" style:family="paragraph" style:parent-style-name="Body_20_text_20__28_2_29_1">
      <loext:graphic-properties draw:fill-color="#ffffff"/>
      <style:paragraph-properties fo:margin-left="4.2cm" fo:margin-right="1.101cm" fo:margin-top="0cm" fo:margin-bottom="0.101cm" loext:contextual-spacing="false" fo:line-height="0.508cm" fo:text-align="justify" style:justify-single-word="false" fo:orphans="0" fo:widows="0" fo:text-indent="0cm" style:auto-text-indent="false" style:writing-mode="lr-tb">
        <style:tab-stops>
          <style:tab-stop style:position="5.207cm"/>
        </style:tab-stops>
      </style:paragraph-properties>
      <style:text-properties officeooo:paragraph-rsid="000cba2e"/>
    </style:style>
    <style:style style:name="P308" style:family="paragraph" style:parent-style-name="Body_20_text_20__28_2_29_1">
      <loext:graphic-properties draw:fill-color="#ffffff"/>
      <style:paragraph-properties fo:margin-left="4.2cm" fo:margin-right="0cm" fo:margin-top="0cm" fo:margin-bottom="0.101cm" loext:contextual-spacing="false" fo:line-height="0.423cm" fo:text-align="justify" style:justify-single-word="false" fo:orphans="0" fo:widows="0" fo:text-indent="0cm" style:auto-text-indent="false" style:writing-mode="lr-tb">
        <style:tab-stops>
          <style:tab-stop style:position="4.491cm"/>
        </style:tab-stops>
      </style:paragraph-properties>
      <style:text-properties officeooo:paragraph-rsid="000cba2e"/>
    </style:style>
    <style:style style:name="P309" style:family="paragraph" style:parent-style-name="Body_20_text_20__28_2_29_1">
      <loext:graphic-properties draw:fill-color="#ffffff"/>
      <style:paragraph-properties fo:margin-left="4.3cm" fo:margin-right="1.101cm" fo:margin-top="0cm" fo:margin-bottom="0.048cm" loext:contextual-spacing="false" fo:line-height="0.508cm" fo:text-align="justify" style:justify-single-word="false" fo:orphans="0" fo:widows="0" fo:text-indent="0cm" style:auto-text-indent="false" style:writing-mode="lr-tb">
        <style:tab-stops>
          <style:tab-stop style:position="4.191cm"/>
          <style:tab-stop style:position="4.297cm"/>
        </style:tab-stops>
      </style:paragraph-properties>
      <style:text-properties officeooo:paragraph-rsid="000cba2e"/>
    </style:style>
    <style:style style:name="P310" style:family="paragraph" style:parent-style-name="Body_20_text_20__28_2_29_1">
      <loext:graphic-properties draw:fill-color="#ffffff"/>
      <style:paragraph-properties fo:margin-left="4.2cm" fo:margin-right="0.801cm" fo:margin-top="0cm" fo:margin-bottom="0cm" loext:contextual-spacing="false" fo:line-height="0.508cm" fo:text-align="justify" style:justify-single-word="false" fo:orphans="0" fo:widows="0" fo:text-indent="0cm" style:auto-text-indent="false" style:writing-mode="lr-tb">
        <style:tab-stops>
          <style:tab-stop style:position="4.491cm"/>
        </style:tab-stops>
      </style:paragraph-properties>
      <style:text-properties officeooo:paragraph-rsid="000cba2e"/>
    </style:style>
    <style:style style:name="P311" style:family="paragraph" style:parent-style-name="Body_20_text_20__28_2_29_1">
      <loext:graphic-properties draw:fill-color="#ffffff"/>
      <style:paragraph-properties fo:margin-top="0cm" fo:margin-bottom="0cm" loext:contextual-spacing="false" fo:line-height="0.508cm" fo:text-align="justify" style:justify-single-word="false" fo:orphans="0" fo:widows="0" style:writing-mode="lr-tb">
        <style:tab-stops>
          <style:tab-stop style:position="4.491cm"/>
          <style:tab-stop style:position="5.334cm"/>
        </style:tab-stops>
      </style:paragraph-properties>
      <style:text-properties officeooo:paragraph-rsid="000cba2e"/>
    </style:style>
    <style:style style:name="P312" style:family="paragraph" style:parent-style-name="Body_20_text_20__28_2_29_1">
      <loext:graphic-properties draw:fill-color="#ffffff"/>
      <style:paragraph-properties fo:margin-top="0cm" fo:margin-bottom="0cm" loext:contextual-spacing="false" fo:line-height="0.508cm" fo:text-align="justify" style:justify-single-word="false" fo:orphans="0" fo:widows="0" style:writing-mode="lr-tb">
        <style:tab-stops>
          <style:tab-stop style:position="4.491cm"/>
        </style:tab-stops>
      </style:paragraph-properties>
      <style:text-properties officeooo:paragraph-rsid="000cba2e"/>
    </style:style>
    <style:style style:name="P313" style:family="paragraph" style:parent-style-name="Body_20_text_20__28_8_29_">
      <loext:graphic-properties draw:fill-color="#ffffff"/>
      <style:paragraph-properties fo:margin-top="0cm" fo:margin-bottom="0cm" loext:contextual-spacing="false" fo:line-height="0.928cm" fo:text-align="center" style:justify-single-word="false"/>
    </style:style>
    <style:style style:name="P314" style:family="paragraph" style:parent-style-name="Body_20_text_20__28_8_29_">
      <loext:graphic-properties draw:fill-color="#ffffff"/>
      <style:paragraph-properties fo:margin-top="0cm" fo:margin-bottom="0cm" loext:contextual-spacing="false" fo:line-height="0.265cm"/>
      <style:text-properties fo:color="#000000"/>
    </style:style>
    <style:style style:name="P315" style:family="paragraph" style:parent-style-name="Body_20_text_20__28_2_29_1">
      <loext:graphic-properties draw:fill-color="#ffffff"/>
      <style:paragraph-properties fo:margin-left="1.9cm" fo:margin-right="0cm" fo:line-height="0.977cm" fo:text-align="justify" style:justify-single-word="false" fo:orphans="0" fo:widows="0" fo:text-indent="0cm" style:auto-text-indent="false" style:writing-mode="lr-tb">
        <style:tab-stops>
          <style:tab-stop style:position="4.491cm"/>
        </style:tab-stops>
      </style:paragraph-properties>
      <style:text-properties officeooo:paragraph-rsid="000cba2e"/>
    </style:style>
    <style:style style:name="P316" style:family="paragraph" style:parent-style-name="Body_20_text_20__28_2_29_1">
      <loext:graphic-properties draw:fill-color="#ffffff"/>
      <style:paragraph-properties fo:margin-left="1.9cm" fo:margin-right="0cm" fo:line-height="0.483cm" fo:text-align="justify" style:justify-single-word="false" fo:orphans="0" fo:widows="0" fo:text-indent="0cm" style:auto-text-indent="false" style:writing-mode="lr-tb">
        <style:tab-stops>
          <style:tab-stop style:position="2.418cm"/>
        </style:tab-stops>
      </style:paragraph-properties>
      <style:text-properties officeooo:paragraph-rsid="000cba2e"/>
    </style:style>
    <style:style style:name="P317" style:family="paragraph" style:parent-style-name="Body_20_text_20__28_2_29_1">
      <loext:graphic-properties draw:fill-color="#ffffff"/>
      <style:paragraph-properties fo:margin-left="1.9cm" fo:margin-right="0cm" fo:line-height="0.483cm" fo:text-align="justify" style:justify-single-word="false" fo:orphans="0" fo:widows="0" fo:text-indent="0cm" style:auto-text-indent="false" style:writing-mode="lr-tb"/>
      <style:text-properties officeooo:paragraph-rsid="000cba2e"/>
    </style:style>
    <style:style style:name="P318" style:family="paragraph" style:parent-style-name="Body_20_text_20__28_2_29_1">
      <loext:graphic-properties draw:fill-color="#ffffff"/>
      <style:paragraph-properties fo:margin-left="1.9cm" fo:margin-right="0cm" fo:line-height="0.483cm" fo:text-align="start" style:justify-single-word="false" fo:orphans="0" fo:widows="0" fo:text-indent="0cm" style:auto-text-indent="false" style:writing-mode="lr-tb">
        <style:tab-stops>
          <style:tab-stop style:position="2.431cm"/>
        </style:tab-stops>
      </style:paragraph-properties>
      <style:text-properties officeooo:paragraph-rsid="000cba2e"/>
    </style:style>
    <style:style style:name="P319" style:family="paragraph" style:parent-style-name="Body_20_text_20__28_2_29_1">
      <loext:graphic-properties draw:fill-color="#ffffff"/>
      <style:paragraph-properties fo:margin-left="1.9cm" fo:margin-right="0cm" fo:margin-top="0cm" fo:margin-bottom="0.674cm" loext:contextual-spacing="false" fo:line-height="100%" fo:text-align="justify" style:justify-single-word="false" fo:orphans="0" fo:widows="0" fo:text-indent="0cm" style:auto-text-indent="false" style:writing-mode="lr-tb"/>
      <style:text-properties officeooo:paragraph-rsid="000cba2e"/>
    </style:style>
    <style:style style:name="P320" style:family="paragraph" style:parent-style-name="Body_20_text_20__28_2_29_1">
      <loext:graphic-properties draw:fill-color="#ffffff"/>
      <style:paragraph-properties fo:margin-left="1.552cm" fo:margin-right="1.129cm" fo:margin-top="0cm" fo:margin-bottom="0.153cm" loext:contextual-spacing="false" fo:line-height="150%" fo:text-align="justify" style:justify-single-word="false" fo:text-indent="0cm" style:auto-text-indent="false">
        <style:tab-stops>
          <style:tab-stop style:position="2.196cm"/>
        </style:tab-stops>
      </style:paragraph-properties>
      <style:text-properties officeooo:paragraph-rsid="000cba2e"/>
    </style:style>
    <style:style style:name="P321" style:family="paragraph" style:parent-style-name="Body_20_text_20__28_2_29_1">
      <loext:graphic-properties draw:fill-color="#ffffff"/>
      <style:paragraph-properties fo:margin-left="4.392cm" fo:margin-right="0cm" fo:margin-top="0.191cm" fo:margin-bottom="0cm" loext:contextual-spacing="false" fo:line-height="0.423cm" fo:text-align="justify" style:justify-single-word="false" fo:text-indent="0cm" style:auto-text-indent="false"/>
      <style:text-properties officeooo:paragraph-rsid="000cba2e"/>
    </style:style>
    <style:style style:name="P322" style:family="paragraph" style:parent-style-name="Body_20_text_20__28_2_29_1">
      <loext:graphic-properties draw:fill-color="#ffffff"/>
      <style:paragraph-properties fo:margin-left="5.133cm" fo:margin-right="0cm" fo:margin-top="0cm" fo:margin-bottom="0.423cm" loext:contextual-spacing="false" fo:line-height="0.423cm" fo:text-align="justify" style:justify-single-word="false" fo:text-indent="0cm" style:auto-text-indent="false"/>
      <style:text-properties officeooo:paragraph-rsid="000cba2e" style:font-name-complex="Arial Unicode MS"/>
    </style:style>
    <style:style style:name="P323" style:family="paragraph" style:parent-style-name="Body_20_text_20__28_2_29_1">
      <loext:graphic-properties draw:fill-color="#ffffff"/>
      <style:paragraph-properties fo:margin-left="0cm" fo:margin-right="1.129cm" fo:margin-top="0cm" fo:margin-bottom="0.161cm" loext:contextual-spacing="false" fo:line-height="0.496cm" fo:text-align="justify" style:justify-single-word="false" fo:text-indent="0cm" style:auto-text-indent="false">
        <style:tab-stops>
          <style:tab-stop style:position="2.26cm"/>
        </style:tab-stops>
      </style:paragraph-properties>
      <style:text-properties officeooo:paragraph-rsid="000cba2e" style:font-name-complex="Arial Unicode MS"/>
    </style:style>
    <style:style style:name="P324" style:family="paragraph" style:parent-style-name="Body_20_text_20__28_2_29_1">
      <loext:graphic-properties draw:fill-color="#ffffff"/>
      <style:paragraph-properties fo:margin-left="2.223cm" fo:margin-right="1.129cm" fo:margin-top="0cm" fo:margin-bottom="0.222cm" loext:contextual-spacing="false" fo:line-height="0.559cm" fo:text-align="justify" style:justify-single-word="false" fo:text-indent="0cm" style:auto-text-indent="false">
        <style:tab-stops>
          <style:tab-stop style:position="2.826cm"/>
        </style:tab-stops>
      </style:paragraph-properties>
      <style:text-properties officeooo:paragraph-rsid="000cba2e"/>
    </style:style>
    <style:style style:name="P325" style:family="paragraph" style:parent-style-name="Body_20_text_20__28_2_29_1">
      <loext:graphic-properties draw:fill-color="#ffffff"/>
      <style:paragraph-properties fo:margin-left="2.223cm" fo:margin-right="1.129cm" fo:line-height="0.483cm" fo:text-align="justify" style:justify-single-word="false" fo:text-indent="-0.529cm" style:auto-text-indent="false">
        <style:tab-stops>
          <style:tab-stop style:position="2.26cm"/>
        </style:tab-stops>
      </style:paragraph-properties>
      <style:text-properties officeooo:paragraph-rsid="000cba2e"/>
    </style:style>
    <style:style style:name="P326" style:family="paragraph" style:parent-style-name="Body_20_text_20__28_2_29_1">
      <loext:graphic-properties draw:fill-color="#ffffff"/>
      <style:paragraph-properties fo:margin-left="2.54cm" fo:margin-right="0cm" fo:line-height="0.483cm" fo:text-indent="-0.6cm" style:auto-text-indent="false"/>
      <style:text-properties officeooo:paragraph-rsid="000cba2e"/>
    </style:style>
    <style:style style:name="P327" style:family="paragraph" style:parent-style-name="Body_20_text_20__28_2_29_1">
      <loext:graphic-properties draw:fill-color="#ffffff"/>
      <style:paragraph-properties fo:margin-left="1.905cm" fo:margin-right="0cm" fo:line-height="0.483cm" fo:text-align="justify" style:justify-single-word="false" fo:text-indent="0cm" style:auto-text-indent="false"/>
      <style:text-properties officeooo:paragraph-rsid="000cba2e"/>
    </style:style>
    <style:style style:name="P328" style:family="paragraph" style:parent-style-name="Body_20_text_20__28_2_29_1">
      <loext:graphic-properties draw:fill-color="#ffffff"/>
      <style:paragraph-properties fo:margin-left="1.905cm" fo:margin-right="0cm" fo:margin-top="0cm" fo:margin-bottom="0cm" loext:contextual-spacing="false" fo:line-height="0.483cm" fo:text-align="justify" style:justify-single-word="false" fo:text-indent="0cm" style:auto-text-indent="false"/>
      <style:text-properties officeooo:paragraph-rsid="000cba2e"/>
    </style:style>
    <style:style style:name="P329" style:family="paragraph" style:parent-style-name="Body_20_text_20__28_2_29_1">
      <loext:graphic-properties draw:fill-color="#ffffff"/>
      <style:paragraph-properties fo:margin-left="1.905cm" fo:margin-right="0cm" fo:margin-top="0cm" fo:margin-bottom="0.702cm" loext:contextual-spacing="false" fo:line-height="0.508cm" fo:text-align="center" style:justify-single-word="false" fo:text-indent="0cm" style:auto-text-indent="false">
        <style:tab-stops>
          <style:tab-stop style:position="2.452cm"/>
        </style:tab-stops>
      </style:paragraph-properties>
      <style:text-properties officeooo:paragraph-rsid="000cba2e" style:font-name-complex="Arial Unicode MS"/>
    </style:style>
    <style:style style:name="P330" style:family="paragraph" style:parent-style-name="Body_20_text_20__28_2_29_1">
      <loext:graphic-properties draw:fill-color="#ffffff"/>
      <style:paragraph-properties fo:margin-left="1.905cm" fo:margin-right="0cm" fo:margin-top="0cm" fo:margin-bottom="0.702cm" loext:contextual-spacing="false" fo:line-height="0.508cm" fo:text-align="center" style:justify-single-word="false" fo:text-indent="0cm" style:auto-text-indent="false">
        <style:tab-stops>
          <style:tab-stop style:position="2.452cm"/>
        </style:tab-stops>
      </style:paragraph-properties>
      <style:text-properties officeooo:paragraph-rsid="000cba2e"/>
    </style:style>
    <style:style style:name="P331" style:family="paragraph" style:parent-style-name="Body_20_text_20__28_2_29_1">
      <loext:graphic-properties draw:fill-color="#ffffff"/>
      <style:paragraph-properties fo:margin-left="1.305cm" fo:margin-right="0cm" fo:line-height="0.483cm" fo:text-indent="0cm" style:auto-text-indent="false">
        <style:tab-stops>
          <style:tab-stop style:position="2.431cm"/>
        </style:tab-stops>
      </style:paragraph-properties>
      <style:text-properties officeooo:paragraph-rsid="000cba2e" style:font-name-complex="Arial Unicode MS"/>
    </style:style>
    <style:style style:name="P332" style:family="paragraph" style:parent-style-name="Body_20_text_20__28_2_29_1">
      <loext:graphic-properties draw:fill-color="#ffffff"/>
      <style:paragraph-properties fo:margin-left="1.305cm" fo:margin-right="0cm" fo:line-height="0.483cm" fo:text-indent="0cm" style:auto-text-indent="false">
        <style:tab-stops>
          <style:tab-stop style:position="2.431cm"/>
        </style:tab-stops>
      </style:paragraph-properties>
      <style:text-properties officeooo:paragraph-rsid="000cba2e"/>
    </style:style>
    <style:style style:name="P333" style:family="paragraph" style:parent-style-name="Body_20_text_20__28_2_29_1">
      <loext:graphic-properties draw:fill-color="#ffffff"/>
      <style:paragraph-properties fo:margin-left="3.14cm" fo:margin-right="0cm" fo:line-height="0.423cm" fo:text-indent="0cm" style:auto-text-indent="false"/>
      <style:text-properties officeooo:paragraph-rsid="000cba2e"/>
    </style:style>
    <style:style style:name="P334" style:family="paragraph" style:parent-style-name="Body_20_text_20__28_2_29_1">
      <loext:graphic-properties draw:fill-color="#ffffff"/>
      <style:paragraph-properties fo:margin-left="3.21cm" fo:margin-right="0cm" fo:margin-top="0cm" fo:margin-bottom="0.427cm" loext:contextual-spacing="false" fo:line-height="0.559cm" fo:text-align="justify" style:justify-single-word="false" fo:text-indent="-0.635cm" style:auto-text-indent="false">
        <style:tab-stops>
          <style:tab-stop style:position="3.207cm"/>
        </style:tab-stops>
      </style:paragraph-properties>
      <style:text-properties officeooo:paragraph-rsid="000cba2e"/>
    </style:style>
    <style:style style:name="P335" style:family="paragraph" style:parent-style-name="Body_20_text_20__28_2_29_1">
      <loext:graphic-properties draw:fill-color="#ffffff"/>
      <style:paragraph-properties fo:margin-left="2.187cm" fo:margin-right="0cm" fo:line-height="0.445cm" fo:text-align="justify" style:justify-single-word="false" fo:text-indent="-0.459cm" style:auto-text-indent="false">
        <style:tab-stops>
          <style:tab-stop style:position="6.809cm" style:leader-style="dotted" style:leader-text="."/>
        </style:tab-stops>
      </style:paragraph-properties>
      <style:text-properties officeooo:paragraph-rsid="000cba2e"/>
    </style:style>
    <style:style style:name="P336" style:family="paragraph" style:parent-style-name="Body_20_text_20__28_2_29_1">
      <loext:graphic-properties draw:fill-color="#ffffff"/>
      <style:paragraph-properties fo:margin-left="2.187cm" fo:margin-right="0cm" fo:margin-top="0cm" fo:margin-bottom="0.002cm" loext:contextual-spacing="false" fo:line-height="0.37cm" fo:text-align="justify" style:justify-single-word="false" fo:text-indent="-0.459cm" style:auto-text-indent="false"/>
      <style:text-properties officeooo:paragraph-rsid="000cba2e"/>
    </style:style>
    <style:style style:name="P337" style:family="paragraph" style:parent-style-name="Body_20_text_20__28_2_29_1">
      <loext:graphic-properties draw:fill-color="#ffffff"/>
      <style:paragraph-properties fo:margin-left="2.187cm" fo:margin-right="0cm" fo:margin-top="0cm" fo:margin-bottom="0.797cm" loext:contextual-spacing="false" fo:line-height="0.37cm" fo:text-align="justify" style:justify-single-word="false" fo:text-indent="-0.459cm" style:auto-text-indent="false"/>
      <style:text-properties officeooo:paragraph-rsid="000cba2e"/>
    </style:style>
    <style:style style:name="P338" style:family="paragraph" style:parent-style-name="Body_20_text_20__28_2_29_1">
      <loext:graphic-properties draw:fill-color="#ffffff"/>
      <style:paragraph-properties fo:margin-left="1.729cm" fo:margin-right="0cm" fo:line-height="0.445cm" fo:text-align="justify" style:justify-single-word="false" fo:text-indent="0cm" style:auto-text-indent="false"/>
      <style:text-properties officeooo:paragraph-rsid="000cba2e"/>
    </style:style>
    <style:style style:name="P339" style:family="paragraph" style:parent-style-name="Body_20_text_20__28_2_29_1">
      <loext:graphic-properties draw:fill-color="#ffffff"/>
      <style:paragraph-properties fo:margin-left="1.729cm" fo:margin-right="0cm" fo:margin-top="0cm" fo:margin-bottom="1.028cm" loext:contextual-spacing="false" fo:line-height="0.483cm" fo:text-align="justify" style:justify-single-word="false" fo:text-indent="0cm" style:auto-text-indent="false"/>
      <style:text-properties officeooo:paragraph-rsid="000cba2e"/>
    </style:style>
    <style:style style:name="P340" style:family="paragraph" style:parent-style-name="Body_20_text_20__28_2_29_1">
      <loext:graphic-properties draw:fill-color="#ffffff"/>
      <style:paragraph-properties fo:margin-left="1.729cm" fo:margin-right="0cm" fo:margin-top="0cm" fo:margin-bottom="0.674cm" loext:contextual-spacing="false" fo:line-height="100%" fo:text-align="justify" style:justify-single-word="false" fo:text-indent="0cm" style:auto-text-indent="false"/>
      <style:text-properties officeooo:paragraph-rsid="000cba2e"/>
    </style:style>
    <style:style style:name="P341" style:family="paragraph" style:parent-style-name="Body_20_text_20__28_2_29_1">
      <loext:graphic-properties draw:fill-color="#ffffff"/>
      <style:paragraph-properties fo:margin-left="11.43cm" fo:margin-right="0cm" fo:margin-top="0cm" fo:margin-bottom="0.452cm" loext:contextual-spacing="false" fo:line-height="0.37cm" fo:text-indent="0cm" style:auto-text-indent="false"/>
      <style:text-properties officeooo:paragraph-rsid="000cba2e"/>
    </style:style>
    <style:style style:name="P342" style:family="paragraph" style:parent-style-name="Body_20_text_20__28_2_29_1">
      <loext:graphic-properties draw:fill-color="#ffffff"/>
      <style:paragraph-properties fo:margin-left="1.064cm" fo:margin-right="0cm" fo:margin-top="0cm" fo:margin-bottom="0cm" loext:contextual-spacing="false" fo:line-height="100%" fo:text-align="justify" style:justify-single-word="false" fo:orphans="0" fo:widows="0" fo:text-indent="0cm" style:auto-text-indent="false" style:writing-mode="lr-tb">
        <style:tab-stops>
          <style:tab-stop style:position="1.101cm"/>
        </style:tab-stops>
      </style:paragraph-properties>
      <style:text-properties officeooo:paragraph-rsid="000cba2e"/>
    </style:style>
    <style:style style:name="P343" style:family="paragraph" style:parent-style-name="Body_20_text_20__28_2_29_1">
      <loext:graphic-properties draw:fill-color="#ffffff"/>
      <style:paragraph-properties fo:margin-left="1.97cm" fo:margin-right="0cm" fo:margin-top="0cm" fo:margin-bottom="0.674cm" loext:contextual-spacing="false" fo:line-height="100%" fo:text-align="justify" style:justify-single-word="false" fo:orphans="0" fo:widows="0" fo:text-indent="0cm" style:auto-text-indent="false" style:writing-mode="lr-tb"/>
      <style:text-properties officeooo:paragraph-rsid="000cba2e"/>
    </style:style>
    <style:style style:name="P344" style:family="paragraph" style:parent-style-name="Body_20_text_20__28_2_29_1">
      <loext:graphic-properties draw:fill-color="#ffffff"/>
      <style:paragraph-properties fo:margin-left="2.369cm" fo:margin-right="0cm" fo:margin-top="0cm" fo:margin-bottom="0.674cm" loext:contextual-spacing="false" fo:line-height="100%" fo:text-align="justify" style:justify-single-word="false" fo:orphans="0" fo:widows="0" fo:text-indent="0cm" style:auto-text-indent="false" style:writing-mode="lr-tb"/>
      <style:text-properties officeooo:paragraph-rsid="000cba2e"/>
    </style:style>
    <style:style style:name="P345" style:family="paragraph" style:parent-style-name="Body_20_text_20__28_2_29_1">
      <loext:graphic-properties draw:fill-color="#ffffff"/>
      <style:paragraph-properties fo:margin-left="1.916cm" fo:margin-right="0.247cm" fo:margin-top="0cm" fo:margin-bottom="0.106cm" loext:contextual-spacing="false" fo:line-height="0.445cm" fo:text-align="justify" style:justify-single-word="false" fo:text-indent="0cm" style:auto-text-indent="false">
        <style:tab-stops>
          <style:tab-stop style:position="2.078cm"/>
        </style:tab-stops>
      </style:paragraph-properties>
      <style:text-properties officeooo:paragraph-rsid="000cba2e"/>
    </style:style>
    <style:style style:name="P346" style:family="paragraph" style:parent-style-name="Body_20_text_20__28_2_29_1">
      <loext:graphic-properties draw:fill-color="#ffffff"/>
      <style:paragraph-properties fo:margin-left="2.046cm" fo:margin-right="0.247cm" fo:margin-top="0cm" fo:margin-bottom="0.106cm" loext:contextual-spacing="false" fo:line-height="0.445cm" fo:text-align="justify" style:justify-single-word="false" fo:text-indent="0cm" style:auto-text-indent="false">
        <style:tab-stops>
          <style:tab-stop style:position="2.092cm"/>
        </style:tab-stops>
      </style:paragraph-properties>
      <style:text-properties officeooo:paragraph-rsid="000cba2e" style:font-name-complex="Arial Unicode MS"/>
    </style:style>
    <style:style style:name="P347" style:family="paragraph" style:parent-style-name="Body_20_text_20__28_2_29_1">
      <loext:graphic-properties draw:fill-color="#ffffff"/>
      <style:paragraph-properties fo:margin-left="2.046cm" fo:margin-right="0.247cm" fo:margin-top="0cm" fo:margin-bottom="0.106cm" loext:contextual-spacing="false" fo:line-height="0.445cm" fo:text-align="justify" style:justify-single-word="false" fo:text-indent="0cm" style:auto-text-indent="false">
        <style:tab-stops>
          <style:tab-stop style:position="2.092cm"/>
        </style:tab-stops>
      </style:paragraph-properties>
      <style:text-properties fo:font-weight="bold" officeooo:paragraph-rsid="000cba2e" style:font-weight-asian="bold" style:font-name-complex="Arial Unicode MS" style:font-weight-complex="bold"/>
    </style:style>
    <style:style style:name="P348" style:family="paragraph" style:parent-style-name="Body_20_text_20__28_2_29_1">
      <loext:graphic-properties draw:fill-color="#ffffff"/>
      <style:paragraph-properties fo:margin-left="2.434cm" fo:margin-right="0cm" fo:margin-top="0cm" fo:margin-bottom="0.695cm" loext:contextual-spacing="false" fo:line-height="0.445cm" fo:text-align="justify" style:justify-single-word="false" fo:text-indent="0cm" style:auto-text-indent="false">
        <style:tab-stops>
          <style:tab-stop style:position="4.657cm" style:leader-style="dotted" style:leader-text="."/>
        </style:tab-stops>
      </style:paragraph-properties>
      <style:text-properties officeooo:paragraph-rsid="000cba2e"/>
    </style:style>
    <style:style style:name="P349" style:family="paragraph" style:parent-style-name="Body_20_text_20__28_2_29_1">
      <loext:graphic-properties draw:fill-color="#ffffff"/>
      <style:paragraph-properties fo:margin-left="1.834cm" fo:margin-right="0.494cm" fo:line-height="0.508cm" fo:text-align="justify" style:justify-single-word="false" fo:text-indent="0cm" style:auto-text-indent="false">
        <style:tab-stops>
          <style:tab-stop style:position="2.461cm"/>
        </style:tab-stops>
      </style:paragraph-properties>
      <style:text-properties officeooo:paragraph-rsid="000cba2e" style:font-name-complex="Arial Unicode MS"/>
    </style:style>
    <style:style style:name="P350" style:family="paragraph" style:parent-style-name="Body_20_text_20__28_2_29_1">
      <loext:graphic-properties draw:fill-color="#ffffff"/>
      <style:paragraph-properties fo:margin-left="1.905cm" fo:margin-right="0.423cm" fo:line-height="0.445cm" fo:text-align="justify" style:justify-single-word="false" fo:text-indent="0cm" style:auto-text-indent="false">
        <style:tab-stops>
          <style:tab-stop style:position="2.439cm"/>
        </style:tab-stops>
      </style:paragraph-properties>
      <style:text-properties officeooo:paragraph-rsid="000cba2e"/>
    </style:style>
    <style:style style:name="P351" style:family="paragraph" style:parent-style-name="Body_20_text_20__28_2_29_1">
      <loext:graphic-properties draw:fill-color="#ffffff"/>
      <style:paragraph-properties fo:margin-left="1.552cm" fo:margin-right="0cm" fo:line-height="0.559cm" fo:text-indent="0cm" style:auto-text-indent="false"/>
      <style:text-properties officeooo:paragraph-rsid="000cba2e"/>
    </style:style>
    <style:style style:name="P352" style:family="paragraph" style:parent-style-name="Body_20_text_20__28_2_29_1">
      <loext:graphic-properties draw:fill-color="#ffffff"/>
      <style:paragraph-properties fo:margin-left="0cm" fo:margin-right="0.282cm" fo:margin-top="0cm" fo:margin-bottom="0.894cm" loext:contextual-spacing="false" fo:line-height="0.483cm" fo:text-align="justify" style:justify-single-word="false" fo:text-indent="0cm" style:auto-text-indent="false">
        <style:tab-stops>
          <style:tab-stop style:position="2.517cm"/>
        </style:tab-stops>
      </style:paragraph-properties>
      <style:text-properties officeooo:paragraph-rsid="000cba2e"/>
    </style:style>
    <style:style style:name="P353" style:family="paragraph" style:parent-style-name="Body_20_text_20__28_2_29_1" style:master-page-name="">
      <loext:graphic-properties draw:fill="solid" draw:fill-color="#ffffff"/>
      <style:paragraph-properties fo:margin-left="3.3cm" fo:margin-right="0cm" fo:margin-top="0cm" fo:margin-bottom="0.212cm" loext:contextual-spacing="false" fo:line-height="0.559cm" fo:text-align="justify" style:justify-single-word="false" fo:text-indent="-1.401cm" style:auto-text-indent="false" style:page-number="auto" fo:background-color="#ffffff">
        <style:tab-stops>
          <style:tab-stop style:position="-0.106cm"/>
        </style:tab-stops>
      </style:paragraph-properties>
      <style:text-properties officeooo:paragraph-rsid="000cba2e"/>
    </style:style>
    <style:style style:name="P354" style:family="paragraph" style:parent-style-name="Heading_20__23_1_20__28_2_29_">
      <loext:graphic-properties draw:fill-color="#ffffff"/>
      <style:paragraph-properties fo:margin-left="9.384cm" fo:margin-right="0cm" fo:margin-top="0cm" fo:margin-bottom="0.4cm" loext:contextual-spacing="false" fo:line-height="100%" fo:keep-together="always" fo:text-indent="0cm" style:auto-text-indent="false" fo:keep-with-next="always"/>
      <style:text-properties officeooo:paragraph-rsid="000cba2e"/>
    </style:style>
    <style:style style:name="P355" style:family="paragraph" style:parent-style-name="Heading_20_3">
      <style:text-properties style:font-name="Arial" fo:font-size="10pt" officeooo:paragraph-rsid="000cba2e" style:font-size-asian="10pt" style:font-name-complex="Arial1" style:font-size-complex="10pt"/>
    </style:style>
    <style:style style:name="P356" style:family="paragraph" style:parent-style-name="Heading_20_3">
      <style:text-properties style:font-name="Tahoma1" fo:font-size="10pt" fo:font-weight="bold" officeooo:paragraph-rsid="000cba2e" style:font-size-asian="10pt" style:font-weight-asian="bold" style:font-name-complex="Tahoma2" style:font-size-complex="10pt" style:font-weight-complex="bold"/>
    </style:style>
    <style:style style:name="P357" style:family="paragraph" style:parent-style-name="Heading_20_3">
      <style:paragraph-properties>
        <style:tab-stops>
          <style:tab-stop style:position="0cm"/>
        </style:tab-stops>
      </style:paragraph-properties>
      <style:text-properties style:font-name="Calibri" officeooo:paragraph-rsid="000cba2e" style:font-name-complex="Calibri1"/>
    </style:style>
    <style:style style:name="P358" style:family="paragraph" style:parent-style-name="Body_20_text_20__28_5_29_1">
      <loext:graphic-properties draw:fill-color="#ffffff"/>
      <style:paragraph-properties fo:margin-left="2.2cm" fo:margin-right="0.101cm" fo:margin-top="0cm" fo:margin-bottom="0.436cm" loext:contextual-spacing="false" fo:line-height="0.572cm" fo:text-align="center" style:justify-single-word="false" fo:orphans="0" fo:widows="0" fo:text-indent="0cm" style:auto-text-indent="false" style:writing-mode="lr-tb">
        <style:tab-stops>
          <style:tab-stop style:position="2.498cm"/>
        </style:tab-stops>
      </style:paragraph-properties>
      <style:text-properties officeooo:paragraph-rsid="000cba2e"/>
    </style:style>
    <style:style style:name="P359" style:family="paragraph" style:parent-style-name="Heading_20__23_31">
      <loext:graphic-properties draw:fill-color="#ffffff"/>
      <style:paragraph-properties fo:margin-left="2.223cm" fo:margin-right="0cm" fo:margin-top="0cm" fo:margin-bottom="0.21cm" loext:contextual-spacing="false" fo:line-height="0.423cm" fo:keep-together="always" fo:text-indent="0cm" style:auto-text-indent="false" fo:keep-with-next="always">
        <style:tab-stops>
          <style:tab-stop style:position="2.962cm"/>
        </style:tab-stops>
      </style:paragraph-properties>
      <style:text-properties officeooo:paragraph-rsid="000cba2e"/>
    </style:style>
    <style:style style:name="P360" style:family="paragraph" style:parent-style-name="Footer">
      <style:paragraph-properties fo:line-height="150%">
        <style:tab-stops>
          <style:tab-stop style:position="1.249cm"/>
          <style:tab-stop style:position="8.001cm" style:type="center"/>
          <style:tab-stop style:position="16.002cm" style:type="right"/>
        </style:tab-stops>
      </style:paragraph-properties>
      <style:text-properties officeooo:paragraph-rsid="000cba2e"/>
    </style:style>
    <style:style style:name="P361" style:family="paragraph" style:parent-style-name="Footer">
      <style:paragraph-properties fo:line-height="150%">
        <style:tab-stops>
          <style:tab-stop style:position="1.249cm"/>
          <style:tab-stop style:position="8.001cm" style:type="center"/>
          <style:tab-stop style:position="16.002cm" style:type="right"/>
        </style:tab-stops>
      </style:paragraph-properties>
      <style:text-properties style:font-name="Times New Roman" fo:font-size="10pt" officeooo:paragraph-rsid="000cba2e" style:font-size-asian="10pt" style:font-name-complex="Times New Roman2" style:font-size-complex="10pt"/>
    </style:style>
    <style:style style:name="P362" style:family="paragraph" style:parent-style-name="Heading_20_1">
      <style:paragraph-properties fo:text-align="start" style:justify-single-word="false">
        <style:tab-stops>
          <style:tab-stop style:position="0cm"/>
        </style:tab-stops>
      </style:paragraph-properties>
      <style:text-properties officeooo:paragraph-rsid="000cba2e" style:font-name-complex="Arial Unicode MS"/>
    </style:style>
    <style:style style:name="P363" style:family="paragraph" style:parent-style-name="Heading_20__23_1_20__28_3_29_">
      <loext:graphic-properties draw:fill-color="#ffffff"/>
      <style:paragraph-properties fo:margin-left="9.278cm" fo:margin-right="0cm" fo:keep-together="always" fo:text-indent="0cm" style:auto-text-indent="false" fo:keep-with-next="always"/>
      <style:text-properties officeooo:paragraph-rsid="000cba2e"/>
    </style:style>
    <style:style style:name="P364" style:family="paragraph" style:parent-style-name="Bez_20_odstępów">
      <style:paragraph-properties fo:text-align="justify" style:justify-single-word="false"/>
      <style:text-properties style:font-name="Arial" fo:font-size="10pt" officeooo:paragraph-rsid="000cba2e" style:font-size-asian="10pt" style:font-name-complex="Arial1" style:font-size-complex="10pt"/>
    </style:style>
    <style:style style:name="P365" style:family="paragraph" style:parent-style-name="Bez_20_odstępów">
      <style:text-properties style:font-name="Arial" fo:font-size="10pt" officeooo:paragraph-rsid="000cba2e" style:font-size-asian="10pt" style:font-name-complex="Arial1" style:font-size-complex="10pt"/>
    </style:style>
    <style:style style:name="P366" style:family="paragraph" style:parent-style-name="Bez_20_odstępów">
      <style:paragraph-properties fo:line-height="115%" fo:text-align="center" style:justify-single-word="false"/>
      <style:text-properties style:font-name="Arial" fo:font-size="10pt" officeooo:paragraph-rsid="000cba2e" style:font-size-asian="10pt" style:font-name-complex="Arial1" style:font-size-complex="10pt"/>
    </style:style>
    <style:style style:name="P367" style:family="paragraph" style:parent-style-name="Body_20_text_20__28_7_29_1">
      <loext:graphic-properties draw:fill-color="#ffffff"/>
      <style:paragraph-properties fo:margin-left="2.498cm" fo:margin-right="0cm" fo:margin-top="0cm" fo:margin-bottom="0.584cm" loext:contextual-spacing="false" fo:line-height="0.496cm" fo:text-indent="0cm" style:auto-text-indent="false"/>
      <style:text-properties officeooo:paragraph-rsid="000cba2e"/>
    </style:style>
    <style:style style:name="P368" style:family="paragraph" style:parent-style-name="Body_20_text_20__28_7_29_1">
      <loext:graphic-properties draw:fill-color="#ffffff"/>
      <style:paragraph-properties fo:margin-left="2.3cm" fo:margin-right="0cm" fo:margin-top="0cm" fo:margin-bottom="0.6cm" loext:contextual-spacing="false" fo:line-height="0.483cm" fo:text-align="justify" style:justify-single-word="false" fo:orphans="0" fo:widows="0" fo:text-indent="0cm" style:auto-text-indent="false" style:writing-mode="lr-tb"/>
      <style:text-properties officeooo:paragraph-rsid="000cba2e"/>
    </style:style>
    <style:style style:name="P369" style:family="paragraph" style:parent-style-name="Heading_20__23_1">
      <loext:graphic-properties draw:fill-color="#ffffff"/>
      <style:paragraph-properties fo:margin-left="9.454cm" fo:margin-right="0cm" fo:margin-top="0cm" fo:margin-bottom="0.282cm" loext:contextual-spacing="false" fo:line-height="0.388cm" fo:keep-together="always" fo:text-indent="-0.529cm" style:auto-text-indent="false" fo:keep-with-next="always"/>
      <style:text-properties fo:font-weight="bold" officeooo:paragraph-rsid="000cba2e" style:font-weight-asian="bold" style:font-weight-complex="bold"/>
    </style:style>
    <style:style style:name="P370" style:family="paragraph" style:parent-style-name="Heading_20_5">
      <style:paragraph-properties fo:text-align="center" style:justify-single-word="false" fo:orphans="0" fo:widows="0"/>
      <style:text-properties style:font-name="Arial" fo:font-size="12pt" fo:font-style="normal" officeooo:paragraph-rsid="000cba2e" style:font-size-asian="12pt" style:font-style-asian="normal" style:font-name-complex="Arial1" style:font-size-complex="12pt" style:font-style-complex="normal"/>
    </style:style>
    <style:style style:name="P371" style:family="paragraph" style:parent-style-name="Standard">
      <style:paragraph-properties fo:margin-left="4.5cm" fo:margin-right="0cm" fo:margin-top="0.191cm" fo:margin-bottom="0cm" loext:contextual-spacing="false" fo:text-align="start" style:justify-single-word="false" fo:orphans="0" fo:widows="0" fo:text-indent="0cm" style:auto-text-indent="false" style:writing-mode="lr-tb"/>
      <style:text-properties style:font-name="Times New Roman" officeooo:paragraph-rsid="000cba2e" style:font-name-complex="Times New Roman2"/>
    </style:style>
    <style:style style:name="P372" style:family="paragraph" style:parent-style-name="Standard">
      <style:paragraph-properties fo:margin-left="2.235cm" fo:margin-right="0cm" fo:margin-top="0.189cm" fo:margin-bottom="0cm" loext:contextual-spacing="false" fo:text-indent="0cm" style:auto-text-indent="false"/>
      <style:text-properties style:font-name="Times New Roman" officeooo:paragraph-rsid="000cba2e" style:font-name-complex="Times New Roman2"/>
    </style:style>
    <style:style style:name="P373" style:family="paragraph" style:parent-style-name="Standard">
      <style:paragraph-properties fo:margin-left="1.27cm" fo:margin-right="0cm" fo:margin-top="0cm" fo:margin-bottom="0.282cm" loext:contextual-spacing="false" fo:line-height="115%" fo:text-align="justify" style:justify-single-word="false" fo:orphans="2" fo:widows="2" fo:text-indent="0cm" style:auto-text-indent="false">
        <style:tab-stops>
          <style:tab-stop style:position="2.021cm"/>
        </style:tab-stops>
      </style:paragraph-properties>
      <style:text-properties style:font-name="Calibri" fo:font-size="11pt" officeooo:paragraph-rsid="000cba2e" style:font-size-asian="11pt" style:language-asian="en" style:country-asian="US" style:font-name-complex="Calibri1" style:font-size-complex="11pt"/>
    </style:style>
    <style:style style:name="P374" style:family="paragraph" style:parent-style-name="Standard">
      <style:paragraph-properties fo:margin-left="0cm" fo:margin-right="-0.9cm" fo:text-align="center" style:justify-single-word="false" fo:orphans="0" fo:widows="0" fo:text-indent="0cm" style:auto-text-indent="false" style:writing-mode="lr-tb"/>
      <style:text-properties fo:font-size="10pt" fo:font-weight="bold" officeooo:paragraph-rsid="000cba2e" style:font-size-asian="10pt" style:font-weight-asian="bold" style:font-size-complex="10pt" style:font-weight-complex="bold"/>
    </style:style>
    <style:style style:name="P375" style:family="paragraph" style:parent-style-name="Standard">
      <style:paragraph-properties fo:margin-left="0cm" fo:margin-right="0.3cm" fo:text-align="center" style:justify-single-word="false" fo:orphans="0" fo:widows="0" fo:text-indent="0cm" style:auto-text-indent="false" style:writing-mode="lr-tb"/>
      <style:text-properties fo:color="#000000" fo:font-size="10pt" officeooo:paragraph-rsid="000cba2e" style:font-size-asian="10pt" style:font-size-complex="10pt" style:font-weight-complex="bold"/>
    </style:style>
    <style:style style:name="P376" style:family="paragraph" style:parent-style-name="Standard">
      <style:paragraph-properties fo:margin-left="0.6cm" fo:margin-right="0cm" fo:line-height="150%" fo:text-align="center" style:justify-single-word="false" fo:orphans="0" fo:widows="0" fo:text-indent="0cm" style:auto-text-indent="false" style:writing-mode="lr-tb"/>
      <style:text-properties fo:font-weight="bold" officeooo:paragraph-rsid="000cba2e" style:font-weight-asian="bold"/>
    </style:style>
    <style:style style:name="P377" style:family="paragraph" style:parent-style-name="Standard">
      <style:paragraph-properties fo:margin-left="0.501cm" fo:margin-right="0cm" fo:line-height="150%" fo:text-align="justify" style:justify-single-word="false" fo:text-indent="0.25cm" style:auto-text-indent="false"/>
      <style:text-properties style:font-name="Tahoma1" fo:font-size="9pt" officeooo:paragraph-rsid="000cba2e" style:font-size-asian="9pt" style:font-name-complex="Tahoma2" style:font-size-complex="9pt"/>
    </style:style>
    <style:style style:name="P378" style:family="paragraph" style:parent-style-name="Standard">
      <style:paragraph-properties fo:margin-left="9.525cm" fo:margin-right="0.123cm" fo:text-align="center" style:justify-single-word="false" fo:text-indent="0cm" style:auto-text-indent="false"/>
      <style:text-properties style:font-name="Arial" fo:font-size="8pt" fo:font-style="italic" officeooo:paragraph-rsid="000cba2e" style:font-size-asian="8pt" style:font-style-asian="italic" style:font-name-complex="Arial1" style:font-size-complex="8pt" style:font-style-complex="italic"/>
    </style:style>
    <style:style style:name="P379" style:family="paragraph" style:parent-style-name="Standard">
      <style:paragraph-properties fo:margin-left="9.525cm" fo:margin-right="0.123cm" fo:text-align="center" style:justify-single-word="false" fo:text-indent="0cm" style:auto-text-indent="false"/>
      <style:text-properties style:font-name="Book Antiqua" fo:font-size="9pt" fo:font-style="italic" officeooo:paragraph-rsid="000cba2e" style:font-size-asian="9pt" style:font-style-asian="italic" style:font-name-complex="Book Antiqua1" style:font-size-complex="9pt" style:font-style-complex="italic"/>
    </style:style>
    <style:style style:name="P380" style:family="paragraph" style:parent-style-name="Body_20_text_20__28_2_29_1">
      <loext:graphic-properties draw:fill-color="#ffffff"/>
      <style:paragraph-properties fo:margin-left="0cm" fo:margin-right="-1.101cm" fo:margin-top="0cm" fo:margin-bottom="0.471cm" loext:contextual-spacing="false" fo:line-height="0.483cm" fo:text-align="center" style:justify-single-word="false" fo:orphans="0" fo:widows="0" fo:text-indent="0cm" style:auto-text-indent="false" style:writing-mode="lr-tb"/>
      <style:text-properties fo:font-weight="bold" officeooo:paragraph-rsid="000cba2e" style:font-weight-asian="bold" style:font-weight-complex="bold"/>
    </style:style>
    <style:style style:name="P381" style:family="paragraph" style:parent-style-name="Body_20_text_20__28_4_29_">
      <loext:graphic-properties draw:fill-color="#ffffff"/>
      <style:paragraph-properties fo:margin-left="9.525cm" fo:margin-right="0cm" fo:text-indent="0cm" style:auto-text-indent="false"/>
      <style:text-properties fo:font-weight="bold" officeooo:paragraph-rsid="000cba2e" style:font-weight-asian="bold" style:font-weight-complex="bold"/>
    </style:style>
    <style:style style:name="P382" style:family="paragraph" style:parent-style-name="Heading_20_3" style:list-style-name="WWNum3">
      <style:text-properties officeooo:paragraph-rsid="000cba2e"/>
    </style:style>
    <style:style style:name="P383" style:family="paragraph" style:parent-style-name="Heading_20_3" style:list-style-name="WWNum3">
      <style:paragraph-properties>
        <style:tab-stops>
          <style:tab-stop style:position="0cm"/>
        </style:tab-stops>
      </style:paragraph-properties>
      <style:text-properties style:font-name="Calibri" officeooo:paragraph-rsid="000cba2e" style:font-name-complex="Calibri1"/>
    </style:style>
    <style:style style:name="P384" style:family="paragraph" style:parent-style-name="Heading_20_3" style:list-style-name="WWNum3">
      <style:text-properties style:font-name="Arial" fo:font-size="10pt" officeooo:paragraph-rsid="000cba2e" style:font-size-asian="10pt" style:font-name-complex="Arial1" style:font-size-complex="10pt"/>
    </style:style>
    <style:style style:name="P385" style:family="paragraph" style:parent-style-name="Heading_20_3" style:list-style-name="WWNum3">
      <style:paragraph-properties>
        <style:tab-stops>
          <style:tab-stop style:position="0cm"/>
        </style:tab-stops>
      </style:paragraph-properties>
      <style:text-properties officeooo:paragraph-rsid="000cba2e" style:font-name-complex="Arial Unicode MS"/>
    </style:style>
    <style:style style:name="P386" style:family="paragraph" style:parent-style-name="Heading_20_3" style:list-style-name="WWNum3">
      <style:paragraph-properties>
        <style:tab-stops>
          <style:tab-stop style:position="0cm"/>
        </style:tab-stops>
      </style:paragraph-properties>
      <style:text-properties officeooo:paragraph-rsid="000cba2e"/>
    </style:style>
    <style:style style:name="P387" style:family="paragraph" style:parent-style-name="Heading_20_2" style:list-style-name="WWNum2">
      <style:paragraph-properties fo:margin-top="0.423cm" fo:margin-bottom="0.106cm" loext:contextual-spacing="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style>
    <style:style style:name="P388" style:family="paragraph" style:parent-style-name="Heading_20_2" style:list-style-name="WWNum2">
      <style:paragraph-properties fo:margin-top="0.423cm" fo:margin-bottom="0.106cm" loext:contextual-spacing="false" style:snap-to-layout-grid="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style>
    <style:style style:name="P389" style:family="paragraph" style:parent-style-name="Heading_20_2" style:list-style-name="WWNum2">
      <style:paragraph-properties fo:margin-top="0.423cm" fo:margin-bottom="0.106cm" loext:contextual-spacing="false" style:snap-to-layout-grid="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font-weight-complex="bold"/>
    </style:style>
    <style:style style:name="P390" style:family="paragraph" style:parent-style-name="Heading_20_2" style:list-style-name="WWNum2">
      <style:paragraph-properties fo:margin-top="0.423cm" fo:margin-bottom="0.106cm" loext:contextual-spacing="false" fo:text-align="center" style:justify-single-word="false" style:snap-to-layout-grid="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font-weight-complex="bold"/>
    </style:style>
    <style:style style:name="P391" style:family="paragraph" style:parent-style-name="Heading_20_2" style:list-style-name="WWNum2">
      <style:paragraph-properties fo:margin-top="0.423cm" fo:margin-bottom="0.106cm" loext:contextual-spacing="false" fo:text-align="center" style:justify-single-word="false" style:snap-to-layout-grid="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style>
    <style:style style:name="P392" style:family="paragraph" style:parent-style-name="Heading_20_2" style:list-style-name="WWNum2">
      <style:paragraph-properties fo:margin-top="0.423cm" fo:margin-bottom="0.106cm" loext:contextual-spacing="false" fo:text-align="center" style:justify-single-word="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style>
    <style:style style:name="P393" style:family="paragraph" style:parent-style-name="Heading_20_2" style:list-style-name="WWNum2">
      <style:paragraph-properties fo:margin-top="0.423cm" fo:margin-bottom="0.106cm" loext:contextual-spacing="false"/>
      <style:text-properties style:font-name="Times New Roman" fo:font-size="10pt" fo:font-style="normal" fo:font-weight="normal" officeooo:paragraph-rsid="000cba2e" style:font-size-asian="10pt" style:font-style-asian="normal" style:font-weight-asian="normal" style:font-name-complex="Times New Roman2" style:font-size-complex="10pt"/>
    </style:style>
    <style:style style:name="P394" style:family="paragraph" style:parent-style-name="Heading_20_2" style:list-style-name="">
      <style:paragraph-properties fo:margin-left="0cm" fo:margin-right="0cm" fo:margin-top="0.423cm" fo:margin-bottom="0.106cm" loext:contextual-spacing="false" fo:text-align="center" style:justify-single-word="false" fo:text-indent="0cm" style:auto-text-indent="false" style:snap-to-layout-grid="false"/>
      <style:text-properties fo:color="#000000" style:font-name="Times New Roman" fo:font-size="10pt" fo:font-style="normal" fo:font-weight="normal" officeooo:paragraph-rsid="000cba2e" style:font-size-asian="10pt" style:font-style-asian="normal" style:font-weight-asian="normal" style:font-name-complex="Times New Roman2" style:font-size-complex="10pt" style:font-weight-complex="bold"/>
    </style:style>
    <style:style style:name="P395" style:family="paragraph" style:parent-style-name="Body_20_text_20__28_2_29_1" style:list-style-name="WWNum56">
      <loext:graphic-properties draw:fill-color="#ffffff"/>
      <style:paragraph-properties fo:line-height="0.559cm"/>
      <style:text-properties officeooo:paragraph-rsid="000cba2e"/>
    </style:style>
    <style:style style:name="P396" style:family="paragraph" style:parent-style-name="Body_20_text_20__28_2_29_1" style:list-style-name="WWNum59">
      <loext:graphic-properties draw:fill-color="#ffffff"/>
      <style:paragraph-properties fo:line-height="0.483cm" fo:text-align="justify" style:justify-single-word="false"/>
      <style:text-properties officeooo:paragraph-rsid="000cba2e"/>
    </style:style>
    <style:style style:name="P397" style:family="paragraph" style:parent-style-name="Body_20_text_20__28_2_29_1" style:list-style-name="L1">
      <loext:graphic-properties draw:fill-color="#ffffff"/>
      <style:paragraph-properties fo:line-height="0.547cm" fo:text-align="justify" style:justify-single-word="false">
        <style:tab-stops>
          <style:tab-stop style:position="4.501cm"/>
        </style:tab-stops>
      </style:paragraph-properties>
      <style:text-properties officeooo:paragraph-rsid="000cba2e"/>
    </style:style>
    <style:style style:name="P398" style:family="paragraph" style:parent-style-name="Body_20_text_20__28_2_29_1" style:list-style-name="L1">
      <loext:graphic-properties draw:fill-color="#ffffff"/>
      <style:paragraph-properties fo:line-height="0.547cm" fo:text-align="justify" style:justify-single-word="false">
        <style:tab-stops>
          <style:tab-stop style:position="4.519cm"/>
        </style:tab-stops>
      </style:paragraph-properties>
      <style:text-properties officeooo:paragraph-rsid="000cba2e"/>
    </style:style>
    <style:style style:name="P399" style:family="paragraph" style:parent-style-name="Body_20_text_20__28_2_29_1" style:list-style-name="L2">
      <loext:graphic-properties draw:fill-color="#ffffff"/>
      <style:paragraph-properties fo:line-height="0.547cm" fo:text-align="justify" style:justify-single-word="false">
        <style:tab-stops>
          <style:tab-stop style:position="5.736cm"/>
        </style:tab-stops>
      </style:paragraph-properties>
      <style:text-properties officeooo:paragraph-rsid="000cba2e"/>
    </style:style>
    <style:style style:name="P400" style:family="paragraph" style:parent-style-name="Body_20_text_20__28_2_29_1" style:list-style-name="WWNum57">
      <loext:graphic-properties draw:fill-color="#ffffff"/>
      <style:paragraph-properties fo:line-height="0.432cm">
        <style:tab-stops>
          <style:tab-stop style:position="2.284cm"/>
        </style:tab-stops>
      </style:paragraph-properties>
      <style:text-properties officeooo:paragraph-rsid="000cba2e"/>
    </style:style>
    <style:style style:name="P401" style:family="paragraph" style:parent-style-name="Body_20_text_20__28_2_29_1" style:list-style-name="WWNum57">
      <loext:graphic-properties draw:fill-color="#ffffff"/>
      <style:paragraph-properties fo:line-height="0.432cm"/>
      <style:text-properties officeooo:paragraph-rsid="000cba2e"/>
    </style:style>
    <style:style style:name="P402" style:family="paragraph" style:parent-style-name="Body_20_text_20__28_2_29_1" style:list-style-name="WWNum57">
      <loext:graphic-properties draw:fill-color="#ffffff"/>
      <style:paragraph-properties fo:line-height="0.445cm" fo:text-align="justify" style:justify-single-word="false">
        <style:tab-stops>
          <style:tab-stop style:position="2.723cm"/>
        </style:tab-stops>
      </style:paragraph-properties>
      <style:text-properties officeooo:paragraph-rsid="000cba2e"/>
    </style:style>
    <style:style style:name="P403" style:family="paragraph" style:parent-style-name="Body_20_text_20__28_2_29_1" style:list-style-name="WWNum55">
      <loext:graphic-properties draw:fill-color="#ffffff"/>
      <style:paragraph-properties fo:line-height="0.445cm" fo:text-align="justify" style:justify-single-word="false">
        <style:tab-stops>
          <style:tab-stop style:position="2.477cm"/>
        </style:tab-stops>
      </style:paragraph-properties>
      <style:text-properties officeooo:paragraph-rsid="000cba2e"/>
    </style:style>
    <style:style style:name="P404" style:family="paragraph" style:parent-style-name="Body_20_text_20__28_2_29_1" style:list-style-name="WWNum55">
      <loext:graphic-properties draw:fill-color="#ffffff"/>
      <style:paragraph-properties fo:line-height="0.445cm" fo:text-align="justify" style:justify-single-word="false">
        <style:tab-stops>
          <style:tab-stop style:position="3.762cm"/>
        </style:tab-stops>
      </style:paragraph-properties>
      <style:text-properties officeooo:paragraph-rsid="000cba2e"/>
    </style:style>
    <style:style style:name="P405" style:family="paragraph" style:parent-style-name="Body_20_text_20__28_2_29_1" style:list-style-name="WWNum55">
      <loext:graphic-properties draw:fill-color="#ffffff"/>
      <style:paragraph-properties fo:line-height="0.445cm">
        <style:tab-stops>
          <style:tab-stop style:position="3.762cm"/>
        </style:tab-stops>
      </style:paragraph-properties>
      <style:text-properties officeooo:paragraph-rsid="000cba2e"/>
    </style:style>
    <style:style style:name="P406" style:family="paragraph" style:parent-style-name="Body_20_text_20__28_2_29_1" style:list-style-name="WWNum3">
      <loext:graphic-properties draw:fill-color="#ffffff"/>
      <style:paragraph-properties fo:margin-left="1.94cm" fo:margin-right="0cm" fo:margin-top="0cm" fo:margin-bottom="0.624cm" loext:contextual-spacing="false" fo:line-height="0.533cm" fo:text-indent="0cm" style:auto-text-indent="false">
        <style:tab-stops>
          <style:tab-stop style:position="2.588cm"/>
        </style:tab-stops>
      </style:paragraph-properties>
      <style:text-properties officeooo:paragraph-rsid="000cba2e"/>
    </style:style>
    <style:style style:name="P407" style:family="paragraph" style:parent-style-name="Body_20_text_20__28_2_29_1" style:list-style-name="WWNum24">
      <loext:graphic-properties draw:fill-color="#ffffff"/>
      <style:paragraph-properties fo:margin-left="1.94cm" fo:margin-right="0cm" fo:line-height="0.483cm" fo:text-align="justify" style:justify-single-word="false" fo:text-indent="0cm" style:auto-text-indent="false">
        <style:tab-stops>
          <style:tab-stop style:position="2.589cm"/>
        </style:tab-stops>
      </style:paragraph-properties>
      <style:text-properties officeooo:paragraph-rsid="000cba2e"/>
    </style:style>
    <style:style style:name="P408" style:family="paragraph" style:parent-style-name="Body_20_text_20__28_2_29_1" style:list-style-name="WWNum31">
      <loext:graphic-properties draw:fill-color="#ffffff"/>
      <style:paragraph-properties fo:margin-left="1.94cm" fo:margin-right="0cm" fo:line-height="0.559cm" fo:text-align="justify" style:justify-single-word="false" fo:text-indent="0cm" style:auto-text-indent="false">
        <style:tab-stops/>
      </style:paragraph-properties>
      <style:text-properties officeooo:paragraph-rsid="000cba2e"/>
    </style:style>
    <style:style style:name="P409" style:family="paragraph" style:parent-style-name="Body_20_text_20__28_2_29_1" style:list-style-name="WWNum31">
      <loext:graphic-properties draw:fill-color="#ffffff"/>
      <style:paragraph-properties fo:margin-left="1.94cm" fo:margin-right="0cm" fo:line-height="0.559cm" fo:text-align="justify" style:justify-single-word="false" fo:text-indent="0cm" style:auto-text-indent="false">
        <style:tab-stops>
          <style:tab-stop style:position="1.249cm"/>
        </style:tab-stops>
      </style:paragraph-properties>
      <style:text-properties officeooo:paragraph-rsid="000cba2e"/>
    </style:style>
    <style:style style:name="P410" style:family="paragraph" style:parent-style-name="Body_20_text_20__28_2_29_1" style:list-style-name="WWNum31">
      <loext:graphic-properties draw:fill-color="#ffffff"/>
      <style:paragraph-properties fo:margin-left="1.94cm" fo:margin-right="0cm" fo:line-height="0.559cm" fo:text-align="justify" style:justify-single-word="false" fo:text-indent="0cm" style:auto-text-indent="false">
        <style:tab-stops>
          <style:tab-stop style:position="1.249cm"/>
          <style:tab-stop style:position="2.716cm"/>
        </style:tab-stops>
      </style:paragraph-properties>
      <style:text-properties officeooo:paragraph-rsid="000cba2e"/>
    </style:style>
    <style:style style:name="P411" style:family="paragraph" style:parent-style-name="Body_20_text_20__28_2_29_1" style:list-style-name="WWNum24">
      <loext:graphic-properties draw:fill-color="#ffffff"/>
      <style:paragraph-properties fo:margin-left="1.94cm" fo:margin-right="0cm" fo:margin-top="0cm" fo:margin-bottom="0.471cm" loext:contextual-spacing="false" fo:line-height="0.483cm" fo:text-align="justify" style:justify-single-word="false" fo:text-indent="0cm" style:auto-text-indent="false">
        <style:tab-stops>
          <style:tab-stop style:position="2.589cm"/>
        </style:tab-stops>
      </style:paragraph-properties>
      <style:text-properties officeooo:paragraph-rsid="000cba2e"/>
    </style:style>
    <style:style style:name="P412" style:family="paragraph" style:parent-style-name="Body_20_text_20__28_2_29_1" style:list-style-name="WWNum31">
      <loext:graphic-properties draw:fill-color="#ffffff"/>
      <style:paragraph-properties fo:margin-left="1.94cm" fo:margin-right="0cm" fo:margin-top="0cm" fo:margin-bottom="1.12cm" loext:contextual-spacing="false" fo:line-height="0.559cm" fo:text-align="justify" style:justify-single-word="false" fo:text-indent="0cm" style:auto-text-indent="false">
        <style:tab-stops>
          <style:tab-stop style:position="1.249cm"/>
        </style:tab-stops>
      </style:paragraph-properties>
      <style:text-properties officeooo:paragraph-rsid="000cba2e"/>
    </style:style>
    <style:style style:name="P413" style:family="paragraph" style:parent-style-name="Body_20_text_20__28_2_29_1" style:list-style-name="WWNum3">
      <loext:graphic-properties draw:fill-color="#ffffff"/>
      <style:paragraph-properties fo:margin-left="2.469cm" fo:margin-right="0cm" fo:margin-top="0cm" fo:margin-bottom="0.273cm" loext:contextual-spacing="false" fo:line-height="0.559cm" fo:text-align="justify" style:justify-single-word="false" fo:text-indent="-0.529cm" style:auto-text-indent="false">
        <style:tab-stops>
          <style:tab-stop style:position="2.563cm"/>
        </style:tab-stops>
      </style:paragraph-properties>
      <style:text-properties officeooo:paragraph-rsid="000cba2e"/>
    </style:style>
    <style:style style:name="P414" style:family="paragraph" style:parent-style-name="Body_20_text_20__28_2_29_1" style:list-style-name="WWNum3">
      <loext:graphic-properties draw:fill-color="#ffffff"/>
      <style:paragraph-properties fo:margin-left="2.081cm" fo:margin-right="0cm" fo:margin-top="0cm" fo:margin-bottom="0.212cm" loext:contextual-spacing="false" fo:line-height="0.559cm" fo:text-align="justify" style:justify-single-word="false" fo:text-indent="-0.494cm" style:auto-text-indent="false">
        <style:tab-stops>
          <style:tab-stop style:position="2.676cm"/>
        </style:tab-stops>
      </style:paragraph-properties>
      <style:text-properties officeooo:paragraph-rsid="000cba2e"/>
    </style:style>
    <style:style style:name="P415" style:family="paragraph" style:parent-style-name="Body_20_text_20__28_2_29_1" style:list-style-name="WWNum3">
      <loext:graphic-properties draw:fill-color="#ffffff"/>
      <style:paragraph-properties fo:margin-left="2.081cm" fo:margin-right="0cm" fo:margin-top="0cm" fo:margin-bottom="0.741cm" loext:contextual-spacing="false" fo:line-height="0.559cm" fo:text-align="justify" style:justify-single-word="false" fo:text-indent="-0.494cm" style:auto-text-indent="false">
        <style:tab-stops>
          <style:tab-stop style:position="2.113cm"/>
        </style:tab-stops>
      </style:paragraph-properties>
      <style:text-properties officeooo:paragraph-rsid="000cba2e"/>
    </style:style>
    <style:style style:name="P416" style:family="paragraph" style:parent-style-name="Body_20_text_20__28_2_29_1" style:list-style-name="WWNum3">
      <loext:graphic-properties draw:fill-color="#ffffff"/>
      <style:paragraph-properties fo:margin-left="2.101cm" fo:margin-right="0cm" fo:margin-top="0cm" fo:margin-bottom="0.212cm" loext:contextual-spacing="false" fo:line-height="0.559cm" fo:text-align="justify" style:justify-single-word="false" fo:orphans="0" fo:widows="0" fo:text-indent="-0.499cm" style:auto-text-indent="false" style:writing-mode="lr-tb">
        <style:tab-stops>
          <style:tab-stop style:position="2.676cm"/>
        </style:tab-stops>
      </style:paragraph-properties>
      <style:text-properties officeooo:paragraph-rsid="000cba2e"/>
    </style:style>
    <style:style style:name="P417" style:family="paragraph" style:parent-style-name="Body_20_text_20__28_2_29_1" style:list-style-name="WWNum3">
      <loext:graphic-properties draw:fill-color="#ffffff"/>
      <style:paragraph-properties fo:margin-left="2.101cm" fo:margin-right="0cm" fo:margin-top="0cm" fo:margin-bottom="0.741cm" loext:contextual-spacing="false" fo:line-height="0.559cm" fo:text-align="justify" style:justify-single-word="false" fo:orphans="0" fo:widows="0" fo:text-indent="-0.499cm" style:auto-text-indent="false" style:writing-mode="lr-tb">
        <style:tab-stops>
          <style:tab-stop style:position="2.773cm"/>
        </style:tab-stops>
      </style:paragraph-properties>
      <style:text-properties officeooo:paragraph-rsid="000cba2e"/>
    </style:style>
    <style:style style:name="P418" style:family="paragraph" style:parent-style-name="Body_20_text_20__28_2_29_1" style:list-style-name="WWNum3">
      <loext:graphic-properties draw:fill-color="#ffffff"/>
      <style:paragraph-properties fo:margin-left="2.6cm" fo:margin-right="0cm" fo:margin-top="0cm" fo:margin-bottom="0.212cm" loext:contextual-spacing="false" fo:line-height="0.559cm" fo:text-align="justify" style:justify-single-word="false" fo:orphans="0" fo:widows="0" fo:text-indent="-0.499cm" style:auto-text-indent="false" style:writing-mode="lr-tb">
        <style:tab-stops>
          <style:tab-stop style:position="2.798cm"/>
        </style:tab-stops>
      </style:paragraph-properties>
      <style:text-properties officeooo:paragraph-rsid="000cba2e"/>
    </style:style>
    <style:style style:name="P419" style:family="paragraph" style:parent-style-name="Body_20_text_20__28_2_29_1" style:list-style-name="WWNum3" style:master-page-name="">
      <loext:graphic-properties draw:fill="solid" draw:fill-color="#ffffff"/>
      <style:paragraph-properties fo:margin-left="2.6cm" fo:margin-right="0cm" fo:margin-top="0cm" fo:margin-bottom="0.741cm" loext:contextual-spacing="false" fo:line-height="0.559cm" fo:text-align="justify" style:justify-single-word="false" fo:text-indent="-0.499cm" style:auto-text-indent="false" style:page-number="auto" fo:background-color="#ffffff">
        <style:tab-stops>
          <style:tab-stop style:position="0.106cm"/>
        </style:tab-stops>
      </style:paragraph-properties>
      <style:text-properties officeooo:paragraph-rsid="000cba2e"/>
    </style:style>
    <style:style style:name="P420" style:family="paragraph" style:parent-style-name="Body_20_text_20__28_2_29_1" style:list-style-name="WWNum3">
      <loext:graphic-properties draw:fill-color="#ffffff"/>
      <style:paragraph-properties fo:margin-left="2.54cm" fo:margin-right="0cm" fo:margin-top="0cm" fo:margin-bottom="0.741cm" loext:contextual-spacing="false" fo:line-height="0.559cm" fo:text-align="justify" style:justify-single-word="false" fo:text-indent="-0.459cm" style:auto-text-indent="false">
        <style:tab-stops>
          <style:tab-stop style:position="0.254cm"/>
        </style:tab-stops>
      </style:paragraph-properties>
      <style:text-properties officeooo:paragraph-rsid="000cba2e"/>
    </style:style>
    <style:style style:name="P421" style:family="paragraph" style:parent-style-name="Body_20_text_20__28_2_29_1" style:list-style-name="WWNum3">
      <loext:graphic-properties draw:fill-color="#ffffff"/>
      <style:paragraph-properties fo:margin-left="2.54cm" fo:margin-right="0cm" fo:margin-top="0cm" fo:margin-bottom="0.741cm" loext:contextual-spacing="false" fo:line-height="0.559cm" fo:text-align="justify" style:justify-single-word="false" fo:text-indent="-0.459cm" style:auto-text-indent="false">
        <style:tab-stops>
          <style:tab-stop style:position="0.36cm"/>
        </style:tab-stops>
      </style:paragraph-properties>
      <style:text-properties officeooo:paragraph-rsid="000cba2e"/>
    </style:style>
    <style:style style:name="P422" style:family="paragraph" style:parent-style-name="Body_20_text_20__28_2_29_1" style:list-style-name="WWNum3">
      <loext:graphic-properties draw:fill-color="#ffffff"/>
      <style:paragraph-properties fo:margin-left="2.54cm" fo:margin-right="0cm" fo:margin-top="0cm" fo:margin-bottom="0.741cm" loext:contextual-spacing="false" fo:line-height="0.559cm" fo:text-align="justify" style:justify-single-word="false" fo:text-indent="-0.459cm" style:auto-text-indent="false">
        <style:tab-stops>
          <style:tab-stop style:position="0.169cm"/>
        </style:tab-stops>
      </style:paragraph-properties>
      <style:text-properties officeooo:paragraph-rsid="000cba2e"/>
    </style:style>
    <style:style style:name="P423" style:family="paragraph" style:parent-style-name="Body_20_text_20__28_2_29_1" style:list-style-name="WWNum3">
      <loext:graphic-properties draw:fill-color="#ffffff"/>
      <style:paragraph-properties fo:margin-left="2.54cm" fo:margin-right="0cm" fo:margin-top="0cm" fo:margin-bottom="0.741cm" loext:contextual-spacing="false" fo:line-height="0.559cm" fo:text-align="justify" style:justify-single-word="false" fo:text-indent="-0.459cm" style:auto-text-indent="false">
        <style:tab-stops>
          <style:tab-stop style:position="0.064cm"/>
          <style:tab-stop style:position="0.402cm"/>
        </style:tab-stops>
      </style:paragraph-properties>
      <style:text-properties officeooo:paragraph-rsid="000cba2e"/>
    </style:style>
    <style:style style:name="P424" style:family="paragraph" style:parent-style-name="Body_20_text_20__28_2_29_1" style:list-style-name="WWNum3">
      <loext:graphic-properties draw:fill-color="#ffffff"/>
      <style:paragraph-properties fo:margin-left="2.54cm" fo:margin-right="0cm" fo:margin-top="0cm" fo:margin-bottom="0.741cm" loext:contextual-spacing="false" fo:line-height="0.559cm" fo:text-align="justify" style:justify-single-word="false" fo:text-indent="-0.459cm" style:auto-text-indent="false">
        <style:tab-stops>
          <style:tab-stop style:position="2.798cm"/>
        </style:tab-stops>
      </style:paragraph-properties>
      <style:text-properties officeooo:paragraph-rsid="000cba2e"/>
    </style:style>
    <style:style style:name="P425" style:family="paragraph" style:parent-style-name="Body_20_text_20__28_2_29_1" style:list-style-name="WWNum3" style:master-page-name="">
      <loext:graphic-properties draw:fill="solid" draw:fill-color="#ffffff"/>
      <style:paragraph-properties fo:margin-left="2.2cm" fo:margin-right="0cm" fo:margin-top="0cm" fo:margin-bottom="0.741cm" loext:contextual-spacing="false" fo:line-height="0.559cm" fo:text-align="justify" style:justify-single-word="false" fo:text-indent="-0.499cm" style:auto-text-indent="false" style:page-number="auto" fo:background-color="#ffffff">
        <style:tab-stops>
          <style:tab-stop style:position="0.064cm"/>
        </style:tab-stops>
      </style:paragraph-properties>
      <style:text-properties officeooo:paragraph-rsid="000cba2e"/>
    </style:style>
    <style:style style:name="P426" style:family="paragraph" style:parent-style-name="Body_20_text_20__28_2_29_1" style:list-style-name="WWNum4">
      <loext:graphic-properties draw:fill-color="#ffffff"/>
      <style:paragraph-properties fo:margin-left="2.469cm" fo:margin-right="0cm" fo:margin-top="0cm" fo:margin-bottom="0.423cm" loext:contextual-spacing="false" fo:line-height="0.483cm" fo:text-align="justify" style:justify-single-word="false" fo:text-indent="-0.494cm" style:auto-text-indent="false">
        <style:tab-stops>
          <style:tab-stop style:position="2.577cm"/>
        </style:tab-stops>
      </style:paragraph-properties>
      <style:text-properties officeooo:paragraph-rsid="000cba2e"/>
    </style:style>
    <style:style style:name="P427" style:family="paragraph" style:parent-style-name="Body_20_text_20__28_2_29_1" style:list-style-name="WWNum4">
      <loext:graphic-properties draw:fill-color="#ffffff"/>
      <style:paragraph-properties fo:margin-left="2.469cm" fo:margin-right="0cm" fo:margin-top="0cm" fo:margin-bottom="0.423cm" loext:contextual-spacing="false" fo:line-height="100%" fo:text-align="justify" style:justify-single-word="false" fo:text-indent="-0.494cm" style:auto-text-indent="false">
        <style:tab-stops>
          <style:tab-stop style:position="2.577cm"/>
        </style:tab-stops>
      </style:paragraph-properties>
      <style:text-properties officeooo:paragraph-rsid="000cba2e"/>
    </style:style>
    <style:style style:name="P428" style:family="paragraph" style:parent-style-name="Body_20_text_20__28_2_29_1" style:list-style-name="WWNum5">
      <loext:graphic-properties draw:fill-color="#ffffff"/>
      <style:paragraph-properties fo:margin-left="2.399cm" fo:margin-right="0.282cm" fo:margin-top="0cm" fo:margin-bottom="0.106cm" loext:contextual-spacing="false" fo:line-height="0.483cm" fo:text-align="justify" style:justify-single-word="false" fo:text-indent="-0.564cm" style:auto-text-indent="false">
        <style:tab-stops>
          <style:tab-stop style:position="2.48cm"/>
        </style:tab-stops>
      </style:paragraph-properties>
      <style:text-properties officeooo:paragraph-rsid="000cba2e"/>
    </style:style>
    <style:style style:name="P429" style:family="paragraph" style:parent-style-name="Body_20_text_20__28_2_29_1" style:list-style-name="WWNum5">
      <loext:graphic-properties draw:fill-color="#ffffff"/>
      <style:paragraph-properties fo:margin-left="2.399cm" fo:margin-right="0.282cm" fo:margin-top="0cm" fo:margin-bottom="0cm" loext:contextual-spacing="false" fo:line-height="0.483cm" fo:text-align="justify" style:justify-single-word="false" fo:text-indent="-0.564cm" style:auto-text-indent="false">
        <style:tab-stops>
          <style:tab-stop style:position="2.517cm"/>
        </style:tab-stops>
      </style:paragraph-properties>
      <style:text-properties officeooo:paragraph-rsid="000cba2e"/>
    </style:style>
    <style:style style:name="P430" style:family="paragraph" style:parent-style-name="Body_20_text_20__28_2_29_1" style:list-style-name="WWNum6">
      <loext:graphic-properties draw:fill-color="#ffffff"/>
      <style:paragraph-properties fo:margin-left="0.958cm" fo:margin-right="0cm" fo:line-height="0.483cm" fo:text-align="justify" style:justify-single-word="false" fo:text-indent="0cm" style:auto-text-indent="false">
        <style:tab-stops>
          <style:tab-stop style:position="0.998cm"/>
        </style:tab-stops>
      </style:paragraph-properties>
      <style:text-properties officeooo:paragraph-rsid="000cba2e"/>
    </style:style>
    <style:style style:name="P431" style:family="paragraph" style:parent-style-name="Body_20_text_20__28_2_29_1" style:list-style-name="WWNum6">
      <loext:graphic-properties draw:fill-color="#ffffff"/>
      <style:paragraph-properties fo:margin-left="0.958cm" fo:margin-right="0cm" fo:line-height="0.483cm" fo:text-align="justify" style:justify-single-word="false" fo:text-indent="0cm" style:auto-text-indent="false">
        <style:tab-stops>
          <style:tab-stop style:position="1.035cm"/>
        </style:tab-stops>
      </style:paragraph-properties>
      <style:text-properties officeooo:paragraph-rsid="000cba2e"/>
    </style:style>
    <style:style style:name="P432" style:family="paragraph" style:parent-style-name="Body_20_text_20__28_2_29_1" style:list-style-name="WWNum6">
      <loext:graphic-properties draw:fill-color="#ffffff"/>
      <style:paragraph-properties fo:margin-left="1cm" fo:margin-right="0cm" fo:margin-top="0cm" fo:margin-bottom="0.258cm" loext:contextual-spacing="false" fo:line-height="0.483cm" fo:text-align="start" style:justify-single-word="false" fo:orphans="0" fo:widows="0" fo:text-indent="0cm" style:auto-text-indent="false" style:writing-mode="lr-tb">
        <style:tab-stops>
          <style:tab-stop style:position="1.035cm"/>
        </style:tab-stops>
      </style:paragraph-properties>
      <style:text-properties officeooo:paragraph-rsid="000cba2e"/>
    </style:style>
    <style:style style:name="P433" style:family="paragraph" style:parent-style-name="Body_20_text_20__28_2_29_1" style:list-style-name="WWNum33">
      <loext:graphic-properties draw:fill-color="#ffffff"/>
      <style:paragraph-properties fo:margin-left="0.958cm" fo:margin-right="0cm" fo:line-height="0.483cm" fo:text-align="justify" style:justify-single-word="false" fo:text-indent="-1.27cm" style:auto-text-indent="false"/>
      <style:text-properties officeooo:paragraph-rsid="000cba2e"/>
    </style:style>
    <style:style style:name="P434" style:family="paragraph" style:parent-style-name="Body_20_text_20__28_2_29_1" style:list-style-name="WWNum7">
      <loext:graphic-properties draw:fill-color="#ffffff"/>
      <style:paragraph-properties fo:margin-left="2.611cm" fo:margin-right="0cm" fo:line-height="0.547cm" fo:text-indent="-0.6cm" style:auto-text-indent="false">
        <style:tab-stops>
          <style:tab-stop style:position="2.57cm"/>
        </style:tab-stops>
      </style:paragraph-properties>
      <style:text-properties officeooo:paragraph-rsid="000cba2e"/>
    </style:style>
    <style:style style:name="P435" style:family="paragraph" style:parent-style-name="Body_20_text_20__28_2_29_1" style:list-style-name="WWNum8">
      <loext:graphic-properties draw:fill-color="#ffffff"/>
      <style:paragraph-properties fo:margin-left="2.611cm" fo:margin-right="0cm" fo:margin-top="0cm" fo:margin-bottom="0.529cm" loext:contextual-spacing="false" fo:line-height="0.547cm" fo:text-align="justify" style:justify-single-word="false" fo:text-indent="0cm" style:auto-text-indent="false">
        <style:tab-stops>
          <style:tab-stop style:position="3.119cm"/>
        </style:tab-stops>
      </style:paragraph-properties>
      <style:text-properties officeooo:paragraph-rsid="000cba2e"/>
    </style:style>
    <style:style style:name="P436" style:family="paragraph" style:parent-style-name="Body_20_text_20__28_2_29_1" style:list-style-name="WWNum7">
      <loext:graphic-properties draw:fill-color="#ffffff"/>
      <style:paragraph-properties fo:margin-left="2.011cm" fo:margin-right="0cm" fo:line-height="0.423cm" fo:text-align="justify" style:justify-single-word="false" fo:text-indent="0cm" style:auto-text-indent="false">
        <style:tab-stops>
          <style:tab-stop style:position="2.588cm"/>
        </style:tab-stops>
      </style:paragraph-properties>
      <style:text-properties officeooo:paragraph-rsid="000cba2e"/>
    </style:style>
    <style:style style:name="P437" style:family="paragraph" style:parent-style-name="Body_20_text_20__28_2_29_1" style:list-style-name="WWNum8">
      <loext:graphic-properties draw:fill-color="#ffffff"/>
      <style:paragraph-properties fo:margin-left="4.516cm" fo:margin-right="0cm" fo:margin-top="0cm" fo:margin-bottom="0.575cm" loext:contextual-spacing="false" fo:line-height="0.483cm" fo:text-indent="0cm" style:auto-text-indent="false">
        <style:tab-stops>
          <style:tab-stop style:position="4.902cm"/>
        </style:tab-stops>
      </style:paragraph-properties>
      <style:text-properties officeooo:paragraph-rsid="000cba2e"/>
    </style:style>
    <style:style style:name="P438" style:family="paragraph" style:parent-style-name="Body_20_text_20__28_2_29_1" style:list-style-name="WWNum8">
      <loext:graphic-properties draw:fill-color="#ffffff"/>
      <style:paragraph-properties fo:margin-left="4.516cm" fo:margin-right="0cm" fo:margin-top="0cm" fo:margin-bottom="0.369cm" loext:contextual-spacing="false" fo:line-height="0.547cm" fo:text-align="justify" style:justify-single-word="false" fo:text-indent="0cm" style:auto-text-indent="false">
        <style:tab-stops>
          <style:tab-stop style:position="4.902cm"/>
        </style:tab-stops>
      </style:paragraph-properties>
      <style:text-properties officeooo:paragraph-rsid="000cba2e"/>
    </style:style>
    <style:style style:name="P439" style:family="paragraph" style:parent-style-name="Body_20_text_20__28_2_29_1" style:list-style-name="WWNum33">
      <loext:graphic-properties draw:fill-color="#ffffff"/>
      <style:paragraph-properties fo:margin-left="1.905cm" fo:margin-right="0.564cm" fo:margin-top="0cm" fo:margin-bottom="0.469cm" loext:contextual-spacing="false" fo:line-height="0.483cm" fo:text-align="justify" style:justify-single-word="false" fo:text-indent="-1.27cm" style:auto-text-indent="false">
        <style:tab-stops>
          <style:tab-stop style:position="4.669cm"/>
        </style:tab-stops>
      </style:paragraph-properties>
      <style:text-properties officeooo:paragraph-rsid="000cba2e"/>
    </style:style>
    <style:style style:name="P440" style:family="paragraph" style:parent-style-name="Body_20_text_20__28_2_29_1" style:list-style-name="WWNum33">
      <loext:graphic-properties draw:fill-color="#ffffff"/>
      <style:paragraph-properties fo:margin-left="2.54cm" fo:margin-right="0.564cm" fo:margin-top="0cm" fo:margin-bottom="0.469cm" loext:contextual-spacing="false" fo:line-height="0.483cm" fo:text-align="justify" style:justify-single-word="false" fo:text-indent="-0.635cm" style:auto-text-indent="false">
        <style:tab-stops>
          <style:tab-stop style:position="4.669cm"/>
        </style:tab-stops>
      </style:paragraph-properties>
      <style:text-properties officeooo:paragraph-rsid="000cba2e"/>
    </style:style>
    <style:style style:name="P441" style:family="paragraph" style:parent-style-name="Body_20_text_20__28_2_29_1" style:list-style-name="WWNum9">
      <loext:graphic-properties draw:fill-color="#ffffff"/>
      <style:paragraph-properties fo:margin-left="2.999cm" fo:margin-right="0cm" fo:margin-top="0cm" fo:margin-bottom="0.316cm" loext:contextual-spacing="false" fo:line-height="0.423cm" fo:text-align="justify" style:justify-single-word="false" fo:text-indent="0cm" style:auto-text-indent="false">
        <style:tab-stops>
          <style:tab-stop style:position="3.57cm"/>
        </style:tab-stops>
      </style:paragraph-properties>
      <style:text-properties officeooo:paragraph-rsid="000cba2e"/>
    </style:style>
    <style:style style:name="P442" style:family="paragraph" style:parent-style-name="Body_20_text_20__28_2_29_1" style:list-style-name="WWNum11">
      <loext:graphic-properties draw:fill-color="#ffffff"/>
      <style:paragraph-properties fo:margin-left="2.187cm" fo:margin-right="0cm" fo:line-height="1.118cm" fo:text-align="justify" style:justify-single-word="false" fo:text-indent="0cm" style:auto-text-indent="false">
        <style:tab-stops>
          <style:tab-stop style:position="2.771cm"/>
        </style:tab-stops>
      </style:paragraph-properties>
      <style:text-properties officeooo:paragraph-rsid="000cba2e"/>
    </style:style>
    <style:style style:name="P443" style:family="paragraph" style:parent-style-name="Body_20_text_20__28_2_29_1" style:list-style-name="WWNum11">
      <loext:graphic-properties draw:fill-color="#ffffff"/>
      <style:paragraph-properties fo:margin-left="2.187cm" fo:margin-right="0cm" fo:line-height="0.559cm" fo:text-align="justify" style:justify-single-word="false" fo:text-indent="0cm" style:auto-text-indent="false">
        <style:tab-stops>
          <style:tab-stop style:position="2.771cm"/>
        </style:tab-stops>
      </style:paragraph-properties>
      <style:text-properties officeooo:paragraph-rsid="000cba2e"/>
    </style:style>
    <style:style style:name="P444" style:family="paragraph" style:parent-style-name="Body_20_text_20__28_2_29_1" style:list-style-name="WWNum12">
      <loext:graphic-properties draw:fill-color="#ffffff"/>
      <style:paragraph-properties fo:margin-left="4.022cm" fo:margin-right="0cm" fo:line-height="0.559cm" fo:text-align="justify" style:justify-single-word="false" fo:text-indent="-0.635cm" style:auto-text-indent="false">
        <style:tab-stops>
          <style:tab-stop style:position="3.962cm"/>
        </style:tab-stops>
      </style:paragraph-properties>
      <style:text-properties officeooo:paragraph-rsid="000cba2e"/>
    </style:style>
    <style:style style:name="P445" style:family="paragraph" style:parent-style-name="Body_20_text_20__28_2_29_1" style:list-style-name="WWNum12">
      <loext:graphic-properties draw:fill-color="#ffffff"/>
      <style:paragraph-properties fo:margin-left="4.022cm" fo:margin-right="0.564cm" fo:line-height="0.559cm" fo:text-align="justify" style:justify-single-word="false" fo:text-indent="-0.635cm" style:auto-text-indent="false">
        <style:tab-stops>
          <style:tab-stop style:position="3.962cm"/>
        </style:tab-stops>
      </style:paragraph-properties>
      <style:text-properties officeooo:paragraph-rsid="000cba2e"/>
    </style:style>
    <style:style style:name="P446" style:family="paragraph" style:parent-style-name="Body_20_text_20__28_2_29_1" style:list-style-name="WWNum11">
      <loext:graphic-properties draw:fill-color="#ffffff"/>
      <style:paragraph-properties fo:margin-left="2.681cm" fo:margin-right="0cm" fo:line-height="0.423cm" fo:text-align="justify" style:justify-single-word="false" fo:text-indent="0cm" style:auto-text-indent="false">
        <style:tab-stops>
          <style:tab-stop style:position="3.265cm"/>
        </style:tab-stops>
      </style:paragraph-properties>
      <style:text-properties officeooo:paragraph-rsid="000cba2e"/>
    </style:style>
    <style:style style:name="P447" style:family="paragraph" style:parent-style-name="Body_20_text_20__28_2_29_1" style:list-style-name="WWNum19">
      <loext:graphic-properties draw:fill-color="#ffffff"/>
      <style:paragraph-properties fo:margin-left="2.681cm" fo:margin-right="0cm" fo:line-height="0.483cm" fo:text-align="justify" style:justify-single-word="false" fo:text-indent="0cm" style:auto-text-indent="false">
        <style:tab-stops>
          <style:tab-stop style:position="3.323cm"/>
        </style:tab-stops>
      </style:paragraph-properties>
      <style:text-properties officeooo:paragraph-rsid="000cba2e"/>
    </style:style>
    <style:style style:name="P448" style:family="paragraph" style:parent-style-name="Body_20_text_20__28_2_29_1" style:list-style-name="WWNum19">
      <loext:graphic-properties draw:fill-color="#ffffff"/>
      <style:paragraph-properties fo:margin-left="2.681cm" fo:margin-right="0cm" fo:margin-top="0cm" fo:margin-bottom="0.116cm" loext:contextual-spacing="false" fo:line-height="0.496cm" fo:text-align="justify" style:justify-single-word="false" fo:text-indent="0cm" style:auto-text-indent="false">
        <style:tab-stops>
          <style:tab-stop style:position="3.323cm"/>
        </style:tab-stops>
      </style:paragraph-properties>
      <style:text-properties officeooo:paragraph-rsid="000cba2e"/>
    </style:style>
    <style:style style:name="P449" style:family="paragraph" style:parent-style-name="Body_20_text_20__28_2_29_1" style:list-style-name="WWNum19">
      <loext:graphic-properties draw:fill-color="#ffffff"/>
      <style:paragraph-properties fo:margin-left="2.681cm" fo:margin-right="0cm" fo:margin-top="0cm" fo:margin-bottom="0.106cm" loext:contextual-spacing="false" fo:line-height="0.496cm" fo:text-align="justify" style:justify-single-word="false" fo:text-indent="0cm" style:auto-text-indent="false">
        <style:tab-stops>
          <style:tab-stop style:position="3.323cm"/>
        </style:tab-stops>
      </style:paragraph-properties>
      <style:text-properties officeooo:paragraph-rsid="000cba2e"/>
    </style:style>
    <style:style style:name="P450" style:family="paragraph" style:parent-style-name="Body_20_text_20__28_2_29_1" style:list-style-name="WWNum19">
      <loext:graphic-properties draw:fill-color="#ffffff"/>
      <style:paragraph-properties fo:margin-left="2.681cm" fo:margin-right="0cm" fo:margin-top="0cm" fo:margin-bottom="0.106cm" loext:contextual-spacing="false" fo:line-height="0.423cm" fo:text-align="justify" style:justify-single-word="false" fo:text-indent="0cm" style:auto-text-indent="false">
        <style:tab-stops>
          <style:tab-stop style:position="3.323cm"/>
        </style:tab-stops>
      </style:paragraph-properties>
      <style:text-properties officeooo:paragraph-rsid="000cba2e"/>
    </style:style>
    <style:style style:name="P451" style:family="paragraph" style:parent-style-name="Body_20_text_20__28_2_29_1" style:list-style-name="WWNum19">
      <loext:graphic-properties draw:fill-color="#ffffff"/>
      <style:paragraph-properties fo:margin-left="2.681cm" fo:margin-right="0cm" fo:margin-top="0cm" fo:margin-bottom="0.164cm" loext:contextual-spacing="false" fo:line-height="0.496cm" fo:text-align="justify" style:justify-single-word="false" fo:text-indent="0cm" style:auto-text-indent="false">
        <style:tab-stops>
          <style:tab-stop style:position="3.323cm"/>
        </style:tab-stops>
      </style:paragraph-properties>
      <style:text-properties officeooo:paragraph-rsid="000cba2e"/>
    </style:style>
    <style:style style:name="P452" style:family="paragraph" style:parent-style-name="Body_20_text_20__28_2_29_1" style:list-style-name="WWNum20">
      <loext:graphic-properties draw:fill-color="#ffffff"/>
      <style:paragraph-properties fo:margin-left="2.681cm" fo:margin-right="0cm" fo:margin-top="0cm" fo:margin-bottom="0.9cm" loext:contextual-spacing="false" fo:line-height="0.572cm" fo:text-align="justify" style:justify-single-word="false" fo:text-indent="0cm" style:auto-text-indent="false">
        <style:tab-stops>
          <style:tab-stop style:position="3.381cm"/>
        </style:tab-stops>
      </style:paragraph-properties>
      <style:text-properties officeooo:paragraph-rsid="000cba2e"/>
    </style:style>
    <style:style style:name="P453" style:family="paragraph" style:parent-style-name="Body_20_text_20__28_2_29_1" style:list-style-name="L2">
      <loext:graphic-properties draw:fill-color="#ffffff"/>
      <style:paragraph-properties fo:margin-top="0cm" fo:margin-bottom="0.101cm" loext:contextual-spacing="false" fo:line-height="0.547cm">
        <style:tab-stops>
          <style:tab-stop style:position="5.736cm"/>
        </style:tab-stops>
      </style:paragraph-properties>
      <style:text-properties officeooo:paragraph-rsid="000cba2e"/>
    </style:style>
    <style:style style:name="P454" style:family="paragraph" style:parent-style-name="Body_20_text_20__28_2_29_1" style:list-style-name="WWNum15">
      <loext:graphic-properties draw:fill-color="#ffffff"/>
      <style:paragraph-properties fo:margin-left="3.281cm" fo:margin-right="0cm" fo:line-height="0.559cm" fo:text-align="justify" style:justify-single-word="false" fo:text-indent="-0.564cm" style:auto-text-indent="false">
        <style:tab-stops>
          <style:tab-stop style:position="3.304cm"/>
        </style:tab-stops>
      </style:paragraph-properties>
      <style:text-properties officeooo:paragraph-rsid="000cba2e"/>
    </style:style>
    <style:style style:name="P455" style:family="paragraph" style:parent-style-name="Body_20_text_20__28_2_29_1" style:list-style-name="WWNum16">
      <loext:graphic-properties draw:fill-color="#ffffff"/>
      <style:paragraph-properties fo:margin-left="3.281cm" fo:margin-right="0cm" fo:line-height="0.559cm" fo:text-align="justify" style:justify-single-word="false" fo:text-indent="-0.564cm" style:auto-text-indent="false">
        <style:tab-stops>
          <style:tab-stop style:position="3.304cm"/>
        </style:tab-stops>
      </style:paragraph-properties>
      <style:text-properties officeooo:paragraph-rsid="000cba2e"/>
    </style:style>
    <style:style style:name="P456" style:family="paragraph" style:parent-style-name="Body_20_text_20__28_2_29_1" style:list-style-name="WWNum15">
      <loext:graphic-properties draw:fill-color="#ffffff"/>
      <style:paragraph-properties fo:margin-left="3.281cm" fo:margin-right="0cm" fo:margin-top="0cm" fo:margin-bottom="0.639cm" loext:contextual-spacing="false" fo:line-height="0.559cm" fo:text-align="justify" style:justify-single-word="false" fo:text-indent="-0.564cm" style:auto-text-indent="false">
        <style:tab-stops>
          <style:tab-stop style:position="3.304cm"/>
        </style:tab-stops>
      </style:paragraph-properties>
      <style:text-properties officeooo:paragraph-rsid="000cba2e"/>
    </style:style>
    <style:style style:name="P457" style:family="paragraph" style:parent-style-name="Body_20_text_20__28_2_29_1" style:list-style-name="WWNum16">
      <loext:graphic-properties draw:fill-color="#ffffff"/>
      <style:paragraph-properties fo:margin-left="3.281cm" fo:margin-right="0cm" fo:margin-top="0cm" fo:margin-bottom="0.212cm" loext:contextual-spacing="false" fo:line-height="0.559cm" fo:text-align="justify" style:justify-single-word="false" fo:text-indent="-0.564cm" style:auto-text-indent="false">
        <style:tab-stops>
          <style:tab-stop style:position="3.304cm"/>
        </style:tab-stops>
      </style:paragraph-properties>
      <style:text-properties officeooo:paragraph-rsid="000cba2e"/>
    </style:style>
    <style:style style:name="P458" style:family="paragraph" style:parent-style-name="Body_20_text_20__28_2_29_1" style:list-style-name="WWNum17">
      <loext:graphic-properties draw:fill-color="#ffffff"/>
      <style:paragraph-properties fo:margin-left="3.281cm" fo:margin-right="0cm" fo:margin-top="0cm" fo:margin-bottom="0.212cm" loext:contextual-spacing="false" fo:line-height="0.559cm" fo:text-align="justify" style:justify-single-word="false" fo:text-indent="0cm" style:auto-text-indent="false">
        <style:tab-stops>
          <style:tab-stop style:position="3.893cm"/>
        </style:tab-stops>
      </style:paragraph-properties>
      <style:text-properties officeooo:paragraph-rsid="000cba2e"/>
    </style:style>
    <style:style style:name="P459" style:family="paragraph" style:parent-style-name="Body_20_text_20__28_2_29_1" style:list-style-name="WWNum17">
      <loext:graphic-properties draw:fill-color="#ffffff"/>
      <style:paragraph-properties fo:margin-left="3.281cm" fo:margin-right="0cm" fo:margin-top="0cm" fo:margin-bottom="0.321cm" loext:contextual-spacing="false" fo:line-height="0.559cm" fo:text-align="justify" style:justify-single-word="false" fo:text-indent="0cm" style:auto-text-indent="false">
        <style:tab-stops>
          <style:tab-stop style:position="3.918cm"/>
        </style:tab-stops>
      </style:paragraph-properties>
      <style:text-properties officeooo:paragraph-rsid="000cba2e"/>
    </style:style>
    <style:style style:name="P460" style:family="paragraph" style:parent-style-name="Body_20_text_20__28_2_29_1" style:list-style-name="WWNum17">
      <loext:graphic-properties draw:fill-color="#ffffff"/>
      <style:paragraph-properties fo:margin-left="3.281cm" fo:margin-right="0cm" fo:margin-top="0cm" fo:margin-bottom="0.321cm" loext:contextual-spacing="false" fo:line-height="0.559cm" fo:text-align="justify" style:justify-single-word="false" fo:text-indent="0cm" style:auto-text-indent="false">
        <style:tab-stops>
          <style:tab-stop style:position="3.881cm"/>
        </style:tab-stops>
      </style:paragraph-properties>
      <style:text-properties officeooo:paragraph-rsid="000cba2e"/>
    </style:style>
    <style:style style:name="P461" style:family="paragraph" style:parent-style-name="Body_20_text_20__28_2_29_1" style:list-style-name="WWNum17">
      <loext:graphic-properties draw:fill-color="#ffffff"/>
      <style:paragraph-properties fo:margin-left="3.281cm" fo:margin-right="0cm" fo:margin-top="0cm" fo:margin-bottom="0.318cm" loext:contextual-spacing="false" fo:line-height="0.423cm" fo:text-align="justify" style:justify-single-word="false" fo:text-indent="0cm" style:auto-text-indent="false">
        <style:tab-stops>
          <style:tab-stop style:position="3.893cm"/>
        </style:tab-stops>
      </style:paragraph-properties>
      <style:text-properties officeooo:paragraph-rsid="000cba2e"/>
    </style:style>
    <style:style style:name="P462" style:family="paragraph" style:parent-style-name="Body_20_text_20__28_2_29_1" style:list-style-name="WWNum17">
      <loext:graphic-properties draw:fill-color="#ffffff"/>
      <style:paragraph-properties fo:margin-left="3.281cm" fo:margin-right="0cm" fo:margin-top="0cm" fo:margin-bottom="0.222cm" loext:contextual-spacing="false" fo:line-height="0.572cm" fo:text-align="justify" style:justify-single-word="false" fo:text-indent="0cm" style:auto-text-indent="false">
        <style:tab-stops>
          <style:tab-stop style:position="3.905cm"/>
        </style:tab-stops>
      </style:paragraph-properties>
      <style:text-properties officeooo:paragraph-rsid="000cba2e"/>
    </style:style>
    <style:style style:name="P463" style:family="paragraph" style:parent-style-name="Body_20_text_20__28_2_29_1" style:list-style-name="WWNum17">
      <loext:graphic-properties draw:fill-color="#ffffff"/>
      <style:paragraph-properties fo:margin-left="3.281cm" fo:margin-right="0cm" fo:margin-top="0cm" fo:margin-bottom="0.303cm" loext:contextual-spacing="false" fo:line-height="0.423cm" fo:text-align="justify" style:justify-single-word="false" fo:text-indent="0cm" style:auto-text-indent="false">
        <style:tab-stops>
          <style:tab-stop style:position="3.881cm"/>
        </style:tab-stops>
      </style:paragraph-properties>
      <style:text-properties officeooo:paragraph-rsid="000cba2e"/>
    </style:style>
    <style:style style:name="P464" style:family="paragraph" style:parent-style-name="Body_20_text_20__28_2_29_1" style:list-style-name="WWNum17">
      <loext:graphic-properties draw:fill-color="#ffffff"/>
      <style:paragraph-properties fo:margin-left="3.281cm" fo:margin-right="0cm" fo:margin-top="0cm" fo:margin-bottom="0.303cm" loext:contextual-spacing="false" fo:line-height="100%" fo:text-align="justify" style:justify-single-word="false" fo:text-indent="0cm" style:auto-text-indent="false">
        <style:tab-stops>
          <style:tab-stop style:position="3.881cm"/>
        </style:tab-stops>
      </style:paragraph-properties>
      <style:text-properties officeooo:paragraph-rsid="000cba2e"/>
    </style:style>
    <style:style style:name="P465" style:family="paragraph" style:parent-style-name="Body_20_text_20__28_2_29_1" style:list-style-name="WWNum17">
      <loext:graphic-properties draw:fill-color="#ffffff"/>
      <style:paragraph-properties fo:margin-left="3.351cm" fo:margin-right="0cm" fo:margin-top="0cm" fo:margin-bottom="0.499cm" loext:contextual-spacing="false" fo:line-height="100%" fo:text-indent="0cm" style:auto-text-indent="false">
        <style:tab-stops>
          <style:tab-stop style:position="3.93cm"/>
        </style:tab-stops>
      </style:paragraph-properties>
      <style:text-properties officeooo:paragraph-rsid="000cba2e"/>
    </style:style>
    <style:style style:name="P466" style:family="paragraph" style:parent-style-name="Body_20_text_20__28_2_29_1" style:list-style-name="WWNum17">
      <loext:graphic-properties draw:fill-color="#ffffff"/>
      <style:paragraph-properties fo:margin-left="3.351cm" fo:margin-right="0cm" fo:margin-top="0cm" fo:margin-bottom="0.199cm" loext:contextual-spacing="false" fo:line-height="100%" fo:text-indent="0cm" style:auto-text-indent="false">
        <style:tab-stops>
          <style:tab-stop style:position="3.93cm"/>
        </style:tab-stops>
      </style:paragraph-properties>
      <style:text-properties officeooo:paragraph-rsid="000cba2e"/>
    </style:style>
    <style:style style:name="P467" style:family="paragraph" style:parent-style-name="Body_20_text_20__28_2_29_1" style:list-style-name="WWNum16">
      <loext:graphic-properties draw:fill-color="#ffffff"/>
      <style:paragraph-properties fo:margin-left="3.351cm" fo:margin-right="0cm" fo:line-height="0.559cm" fo:text-align="justify" style:justify-single-word="false" fo:text-indent="-0.6cm" style:auto-text-indent="false">
        <style:tab-stops>
          <style:tab-stop style:position="3.364cm"/>
        </style:tab-stops>
      </style:paragraph-properties>
      <style:text-properties officeooo:paragraph-rsid="000cba2e"/>
    </style:style>
    <style:style style:name="P468" style:family="paragraph" style:parent-style-name="Body_20_text_20__28_2_29_1" style:list-style-name="WWNum16">
      <loext:graphic-properties draw:fill-color="#ffffff"/>
      <style:paragraph-properties fo:margin-left="3.351cm" fo:margin-right="0cm" fo:margin-top="0cm" fo:margin-bottom="0.639cm" loext:contextual-spacing="false" fo:line-height="0.559cm" fo:text-align="justify" style:justify-single-word="false" fo:text-indent="-0.6cm" style:auto-text-indent="false">
        <style:tab-stops>
          <style:tab-stop style:position="3.364cm"/>
        </style:tab-stops>
      </style:paragraph-properties>
      <style:text-properties officeooo:paragraph-rsid="000cba2e"/>
    </style:style>
    <style:style style:name="P469" style:family="paragraph" style:parent-style-name="Body_20_text_20__28_2_29_1" style:list-style-name="WWNum18">
      <loext:graphic-properties draw:fill-color="#ffffff"/>
      <style:paragraph-properties fo:margin-left="3.351cm" fo:margin-right="0cm" fo:margin-top="0cm" fo:margin-bottom="0.116cm" loext:contextual-spacing="false" fo:line-height="0.496cm" fo:text-align="justify" style:justify-single-word="false" fo:text-indent="-0.6cm" style:auto-text-indent="false">
        <style:tab-stops>
          <style:tab-stop style:position="3.364cm"/>
        </style:tab-stops>
      </style:paragraph-properties>
      <style:text-properties officeooo:paragraph-rsid="000cba2e"/>
    </style:style>
    <style:style style:name="P470" style:family="paragraph" style:parent-style-name="Body_20_text_20__28_2_29_1" style:list-style-name="WWNum18">
      <loext:graphic-properties draw:fill-color="#ffffff"/>
      <style:paragraph-properties fo:margin-left="3.351cm" fo:margin-right="0cm" fo:margin-top="0cm" fo:margin-bottom="0.106cm" loext:contextual-spacing="false" fo:line-height="0.483cm" fo:text-align="justify" style:justify-single-word="false" fo:text-indent="-0.6cm" style:auto-text-indent="false">
        <style:tab-stops>
          <style:tab-stop style:position="3.364cm"/>
        </style:tab-stops>
      </style:paragraph-properties>
      <style:text-properties officeooo:paragraph-rsid="000cba2e"/>
    </style:style>
    <style:style style:name="P471" style:family="paragraph" style:parent-style-name="Body_20_text_20__28_2_29_1" style:list-style-name="WWNum42">
      <loext:graphic-properties draw:fill-color="#ffffff"/>
      <style:paragraph-properties fo:margin-left="3.351cm" fo:margin-right="0cm" fo:margin-top="0cm" fo:margin-bottom="0.106cm" loext:contextual-spacing="false" fo:line-height="0.445cm" fo:text-align="justify" style:justify-single-word="false" fo:text-indent="-0.6cm" style:auto-text-indent="false">
        <style:tab-stops>
          <style:tab-stop style:position="3.383cm"/>
        </style:tab-stops>
      </style:paragraph-properties>
      <style:text-properties officeooo:paragraph-rsid="000cba2e"/>
    </style:style>
    <style:style style:name="P472" style:family="paragraph" style:parent-style-name="Body_20_text_20__28_2_29_1" style:list-style-name="WWNum18">
      <loext:graphic-properties draw:fill-color="#ffffff"/>
      <style:paragraph-properties fo:margin-left="3.351cm" fo:margin-right="0cm" fo:margin-top="0cm" fo:margin-bottom="0.153cm" loext:contextual-spacing="false" fo:line-height="0.483cm" fo:text-align="justify" style:justify-single-word="false" fo:text-indent="-0.6cm" style:auto-text-indent="false">
        <style:tab-stops>
          <style:tab-stop style:position="3.364cm"/>
        </style:tab-stops>
      </style:paragraph-properties>
      <style:text-properties officeooo:paragraph-rsid="000cba2e"/>
    </style:style>
    <style:style style:name="P473" style:family="paragraph" style:parent-style-name="Body_20_text_20__28_2_29_1" style:list-style-name="WWNum41">
      <loext:graphic-properties draw:fill-color="#ffffff"/>
      <style:paragraph-properties fo:margin-left="3.351cm" fo:margin-right="0cm" fo:margin-top="0cm" fo:margin-bottom="0.24cm" loext:contextual-spacing="false" fo:line-height="0.37cm" fo:text-align="justify" style:justify-single-word="false" fo:text-indent="-0.6cm" style:auto-text-indent="false">
        <style:tab-stops>
          <style:tab-stop style:position="3.371cm"/>
        </style:tab-stops>
      </style:paragraph-properties>
      <style:text-properties officeooo:paragraph-rsid="000cba2e"/>
    </style:style>
    <style:style style:name="P474" style:family="paragraph" style:parent-style-name="Body_20_text_20__28_2_29_1" style:list-style-name="WWNum41">
      <loext:graphic-properties draw:fill-color="#ffffff"/>
      <style:paragraph-properties fo:margin-left="3.351cm" fo:margin-right="0cm" fo:margin-top="0cm" fo:margin-bottom="0.499cm" loext:contextual-spacing="false" fo:line-height="0.37cm" fo:text-align="justify" style:justify-single-word="false" fo:text-indent="-0.6cm" style:auto-text-indent="false">
        <style:tab-stops>
          <style:tab-stop style:position="3.41cm"/>
          <style:tab-stop style:position="12.289cm" style:leader-style="dotted" style:leader-text="."/>
          <style:tab-stop style:position="17.762cm" style:leader-style="dotted" style:leader-text="."/>
        </style:tab-stops>
      </style:paragraph-properties>
      <style:text-properties officeooo:paragraph-rsid="000cba2e"/>
    </style:style>
    <style:style style:name="P475" style:family="paragraph" style:parent-style-name="Body_20_text_20__28_2_29_1" style:list-style-name="WWNum42">
      <loext:graphic-properties draw:fill-color="#ffffff"/>
      <style:paragraph-properties fo:margin-left="3.351cm" fo:margin-right="0cm" fo:margin-top="0cm" fo:margin-bottom="0.166cm" loext:contextual-spacing="false" fo:line-height="0.445cm" fo:text-align="justify" style:justify-single-word="false" fo:text-indent="-0.6cm" style:auto-text-indent="false">
        <style:tab-stops>
          <style:tab-stop style:position="3.41cm"/>
        </style:tab-stops>
      </style:paragraph-properties>
      <style:text-properties officeooo:paragraph-rsid="000cba2e"/>
    </style:style>
    <style:style style:name="P476" style:family="paragraph" style:parent-style-name="Body_20_text_20__28_2_29_1" style:list-style-name="WWNum42">
      <loext:graphic-properties draw:fill-color="#ffffff"/>
      <style:paragraph-properties fo:margin-left="3.351cm" fo:margin-right="0cm" fo:margin-top="0cm" fo:margin-bottom="0.205cm" loext:contextual-spacing="false" fo:line-height="0.37cm" fo:text-align="justify" style:justify-single-word="false" fo:text-indent="-0.6cm" style:auto-text-indent="false">
        <style:tab-stops>
          <style:tab-stop style:position="3.41cm"/>
        </style:tab-stops>
      </style:paragraph-properties>
      <style:text-properties officeooo:paragraph-rsid="000cba2e"/>
    </style:style>
    <style:style style:name="P477" style:family="paragraph" style:parent-style-name="Body_20_text_20__28_2_29_1" style:list-style-name="WWNum42">
      <loext:graphic-properties draw:fill-color="#ffffff"/>
      <style:paragraph-properties fo:margin-left="3.351cm" fo:margin-right="0cm" fo:margin-top="0cm" fo:margin-bottom="0.18cm" loext:contextual-spacing="false" fo:line-height="0.37cm" fo:text-align="justify" style:justify-single-word="false" fo:text-indent="-0.6cm" style:auto-text-indent="false">
        <style:tab-stops>
          <style:tab-stop style:position="3.41cm"/>
        </style:tab-stops>
      </style:paragraph-properties>
      <style:text-properties officeooo:paragraph-rsid="000cba2e"/>
    </style:style>
    <style:style style:name="P478" style:family="paragraph" style:parent-style-name="Body_20_text_20__28_2_29_1" style:list-style-name="WWNum18">
      <loext:graphic-properties draw:fill-color="#ffffff"/>
      <style:paragraph-properties fo:margin-left="3.3cm" fo:margin-right="0cm" fo:margin-top="0cm" fo:margin-bottom="0.116cm" loext:contextual-spacing="false" fo:line-height="0.496cm" fo:text-align="justify" style:justify-single-word="false" fo:orphans="0" fo:widows="0" fo:text-indent="-0.499cm" style:auto-text-indent="false" style:writing-mode="lr-tb">
        <style:tab-stops>
          <style:tab-stop style:position="3.323cm"/>
        </style:tab-stops>
      </style:paragraph-properties>
      <style:text-properties officeooo:paragraph-rsid="000cba2e"/>
    </style:style>
    <style:style style:name="P479" style:family="paragraph" style:parent-style-name="Body_20_text_20__28_2_29_1" style:list-style-name="WWNum18">
      <loext:graphic-properties draw:fill-color="#ffffff"/>
      <style:paragraph-properties fo:margin-left="3.316cm" fo:margin-right="0cm" fo:margin-top="0cm" fo:margin-bottom="0.106cm" loext:contextual-spacing="false" fo:line-height="0.483cm" fo:text-align="justify" style:justify-single-word="false" fo:text-indent="-0.635cm" style:auto-text-indent="false">
        <style:tab-stops>
          <style:tab-stop style:position="3.323cm"/>
        </style:tab-stops>
      </style:paragraph-properties>
      <style:text-properties officeooo:paragraph-rsid="000cba2e"/>
    </style:style>
    <style:style style:name="P480" style:family="paragraph" style:parent-style-name="Body_20_text_20__28_2_29_1" style:list-style-name="WWNum18">
      <loext:graphic-properties draw:fill-color="#ffffff"/>
      <style:paragraph-properties fo:margin-left="3.316cm" fo:margin-right="0cm" fo:margin-top="0cm" fo:margin-bottom="0.894cm" loext:contextual-spacing="false" fo:line-height="0.483cm" fo:text-align="justify" style:justify-single-word="false" fo:text-indent="-0.635cm" style:auto-text-indent="false">
        <style:tab-stops>
          <style:tab-stop style:position="3.364cm"/>
        </style:tab-stops>
      </style:paragraph-properties>
      <style:text-properties officeooo:paragraph-rsid="000cba2e"/>
    </style:style>
    <style:style style:name="P481" style:family="paragraph" style:parent-style-name="Body_20_text_20__28_2_29_1" style:list-style-name="WWNum21">
      <loext:graphic-properties draw:fill-color="#ffffff"/>
      <style:paragraph-properties fo:margin-left="3.21cm" fo:margin-right="0cm" fo:margin-top="0cm" fo:margin-bottom="0.318cm" loext:contextual-spacing="false" fo:line-height="0.547cm" fo:text-align="justify" style:justify-single-word="false" fo:text-indent="-0.564cm" style:auto-text-indent="false">
        <style:tab-stops>
          <style:tab-stop style:position="3.251cm"/>
        </style:tab-stops>
      </style:paragraph-properties>
      <style:text-properties officeooo:paragraph-rsid="000cba2e"/>
    </style:style>
    <style:style style:name="P482" style:family="paragraph" style:parent-style-name="Body_20_text_20__28_2_29_1" style:list-style-name="WWNum21">
      <loext:graphic-properties draw:fill-color="#ffffff"/>
      <style:paragraph-properties fo:margin-left="3.21cm" fo:margin-right="0cm" fo:margin-top="0cm" fo:margin-bottom="0.307cm" loext:contextual-spacing="false" fo:line-height="0.547cm" fo:text-align="justify" style:justify-single-word="false" fo:text-indent="-0.564cm" style:auto-text-indent="false">
        <style:tab-stops>
          <style:tab-stop style:position="3.251cm"/>
        </style:tab-stops>
      </style:paragraph-properties>
      <style:text-properties officeooo:paragraph-rsid="000cba2e"/>
    </style:style>
    <style:style style:name="P483" style:family="paragraph" style:parent-style-name="Body_20_text_20__28_2_29_1" style:list-style-name="WWNum21">
      <loext:graphic-properties draw:fill-color="#ffffff"/>
      <style:paragraph-properties fo:margin-left="3.21cm" fo:margin-right="0cm" fo:margin-top="0cm" fo:margin-bottom="0.379cm" loext:contextual-spacing="false" fo:line-height="0.559cm" fo:text-align="justify" style:justify-single-word="false" fo:text-indent="-0.564cm" style:auto-text-indent="false">
        <style:tab-stops>
          <style:tab-stop style:position="3.251cm"/>
        </style:tab-stops>
      </style:paragraph-properties>
      <style:text-properties officeooo:paragraph-rsid="000cba2e"/>
    </style:style>
    <style:style style:name="P484" style:family="paragraph" style:parent-style-name="Body_20_text_20__28_2_29_1" style:list-style-name="WWNum33">
      <loext:graphic-properties draw:fill-color="#ffffff"/>
      <style:paragraph-properties fo:margin-left="3.099cm" fo:margin-right="0cm" fo:margin-top="0cm" fo:margin-bottom="0.379cm" loext:contextual-spacing="false" fo:line-height="0.559cm" fo:text-align="start" style:justify-single-word="false" fo:orphans="0" fo:widows="0" fo:text-indent="-0.499cm" style:auto-text-indent="false" style:writing-mode="lr-tb">
        <style:tab-stops>
          <style:tab-stop style:position="3.251cm"/>
        </style:tab-stops>
      </style:paragraph-properties>
      <style:text-properties officeooo:paragraph-rsid="000cba2e"/>
    </style:style>
    <style:style style:name="P485" style:family="paragraph" style:parent-style-name="Body_20_text_20__28_2_29_1" style:list-style-name="WWNum22">
      <loext:graphic-properties draw:fill-color="#ffffff"/>
      <style:paragraph-properties fo:margin-left="1.552cm" fo:margin-right="1.129cm" fo:margin-top="0cm" fo:margin-bottom="0.106cm" loext:contextual-spacing="false" fo:line-height="150%" fo:text-align="justify" style:justify-single-word="false" fo:text-indent="0cm" style:auto-text-indent="false">
        <style:tab-stops>
          <style:tab-stop style:position="2.196cm"/>
        </style:tab-stops>
      </style:paragraph-properties>
      <style:text-properties officeooo:paragraph-rsid="000cba2e"/>
    </style:style>
    <style:style style:name="P486" style:family="paragraph" style:parent-style-name="Body_20_text_20__28_2_29_1" style:list-style-name="WWNum22">
      <loext:graphic-properties draw:fill-color="#ffffff"/>
      <style:paragraph-properties fo:margin-left="1.552cm" fo:margin-right="1.129cm" fo:margin-top="0cm" fo:margin-bottom="0.153cm" loext:contextual-spacing="false" fo:line-height="150%" fo:text-align="justify" style:justify-single-word="false" fo:text-indent="0cm" style:auto-text-indent="false">
        <style:tab-stops>
          <style:tab-stop style:position="2.196cm"/>
        </style:tab-stops>
      </style:paragraph-properties>
      <style:text-properties officeooo:paragraph-rsid="000cba2e"/>
    </style:style>
    <style:style style:name="P487" style:family="paragraph" style:parent-style-name="Body_20_text_20__28_2_29_1" style:list-style-name="WWNum22">
      <loext:graphic-properties draw:fill-color="#ffffff"/>
      <style:paragraph-properties fo:margin-left="1.693cm" fo:margin-right="1.129cm" fo:margin-top="0cm" fo:margin-bottom="0.161cm" loext:contextual-spacing="false" fo:line-height="0.496cm" fo:text-align="justify" style:justify-single-word="false" fo:text-indent="0cm" style:auto-text-indent="false">
        <style:tab-stops>
          <style:tab-stop style:position="2.26cm"/>
        </style:tab-stops>
      </style:paragraph-properties>
      <style:text-properties officeooo:paragraph-rsid="000cba2e"/>
    </style:style>
    <style:style style:name="P488" style:family="paragraph" style:parent-style-name="Body_20_text_20__28_2_29_1" style:list-style-name="WWNum22">
      <loext:graphic-properties draw:fill-color="#ffffff"/>
      <style:paragraph-properties fo:margin-left="2.223cm" fo:margin-right="0cm" fo:margin-top="0cm" fo:margin-bottom="0.011cm" loext:contextual-spacing="false" fo:line-height="0.423cm" fo:text-align="justify" style:justify-single-word="false" fo:text-indent="-0.529cm" style:auto-text-indent="false">
        <style:tab-stops>
          <style:tab-stop style:position="2.26cm"/>
        </style:tab-stops>
      </style:paragraph-properties>
      <style:text-properties officeooo:paragraph-rsid="000cba2e"/>
    </style:style>
    <style:style style:name="P489" style:family="paragraph" style:parent-style-name="Body_20_text_20__28_2_29_1" style:list-style-name="WWNum23">
      <loext:graphic-properties draw:fill-color="#ffffff"/>
      <style:paragraph-properties fo:margin-left="2.223cm" fo:margin-right="1.129cm" fo:margin-top="0cm" fo:margin-bottom="0.212cm" loext:contextual-spacing="false" fo:line-height="0.559cm" fo:text-align="justify" style:justify-single-word="false" fo:text-indent="0cm" style:auto-text-indent="false">
        <style:tab-stops>
          <style:tab-stop style:position="2.787cm"/>
        </style:tab-stops>
      </style:paragraph-properties>
      <style:text-properties officeooo:paragraph-rsid="000cba2e"/>
    </style:style>
    <style:style style:name="P490" style:family="paragraph" style:parent-style-name="Body_20_text_20__28_2_29_1" style:list-style-name="WWNum23">
      <loext:graphic-properties draw:fill-color="#ffffff"/>
      <style:paragraph-properties fo:margin-left="2.223cm" fo:margin-right="1.129cm" fo:margin-top="0cm" fo:margin-bottom="0.212cm" loext:contextual-spacing="false" fo:line-height="0.559cm" fo:text-align="justify" style:justify-single-word="false" fo:text-indent="0cm" style:auto-text-indent="false">
        <style:tab-stops>
          <style:tab-stop style:position="2.812cm"/>
        </style:tab-stops>
      </style:paragraph-properties>
      <style:text-properties officeooo:paragraph-rsid="000cba2e"/>
    </style:style>
    <style:style style:name="P491" style:family="paragraph" style:parent-style-name="Body_20_text_20__28_2_29_1" style:list-style-name="WWNum23">
      <loext:graphic-properties draw:fill-color="#ffffff"/>
      <style:paragraph-properties fo:margin-left="2.223cm" fo:margin-right="1.129cm" fo:margin-top="0cm" fo:margin-bottom="0.222cm" loext:contextual-spacing="false" fo:line-height="0.559cm" fo:text-align="justify" style:justify-single-word="false" fo:text-indent="0cm" style:auto-text-indent="false">
        <style:tab-stops>
          <style:tab-stop style:position="2.826cm"/>
        </style:tab-stops>
      </style:paragraph-properties>
      <style:text-properties officeooo:paragraph-rsid="000cba2e"/>
    </style:style>
    <style:style style:name="P492" style:family="paragraph" style:parent-style-name="Body_20_text_20__28_2_29_1" style:list-style-name="WWNum22">
      <loext:graphic-properties draw:fill-color="#ffffff"/>
      <style:paragraph-properties fo:margin-left="2.223cm" fo:margin-right="1.129cm" fo:line-height="0.483cm" fo:text-align="justify" style:justify-single-word="false" fo:text-indent="-0.529cm" style:auto-text-indent="false">
        <style:tab-stops>
          <style:tab-stop style:position="2.26cm"/>
        </style:tab-stops>
      </style:paragraph-properties>
      <style:text-properties officeooo:paragraph-rsid="000cba2e"/>
    </style:style>
    <style:style style:name="P493" style:family="paragraph" style:parent-style-name="Body_20_text_20__28_2_29_1" style:list-style-name="WWNum25">
      <loext:graphic-properties draw:fill-color="#ffffff"/>
      <style:paragraph-properties fo:margin-left="2.54cm" fo:margin-right="0cm" fo:line-height="0.483cm" fo:text-align="justify" style:justify-single-word="false" fo:text-indent="-0.6cm" style:auto-text-indent="false">
        <style:tab-stops>
          <style:tab-stop style:position="2.589cm"/>
        </style:tab-stops>
      </style:paragraph-properties>
      <style:text-properties officeooo:paragraph-rsid="000cba2e"/>
    </style:style>
    <style:style style:name="P494" style:family="paragraph" style:parent-style-name="Body_20_text_20__28_2_29_1" style:list-style-name="WWNum29">
      <loext:graphic-properties draw:fill-color="#ffffff"/>
      <style:paragraph-properties fo:margin-left="2.54cm" fo:margin-right="0cm" fo:line-height="0.483cm" fo:text-align="justify" style:justify-single-word="false" fo:text-indent="-0.6cm" style:auto-text-indent="false">
        <style:tab-stops>
          <style:tab-stop style:position="2.519cm"/>
        </style:tab-stops>
      </style:paragraph-properties>
      <style:text-properties officeooo:paragraph-rsid="000cba2e"/>
    </style:style>
    <style:style style:name="P495" style:family="paragraph" style:parent-style-name="Body_20_text_20__28_2_29_1" style:list-style-name="WWNum25">
      <loext:graphic-properties draw:fill-color="#ffffff"/>
      <style:paragraph-properties fo:margin-left="2.54cm" fo:margin-right="0cm" fo:margin-top="0cm" fo:margin-bottom="0.423cm" loext:contextual-spacing="false" fo:line-height="0.483cm" fo:text-align="justify" style:justify-single-word="false" fo:text-indent="-0.6cm" style:auto-text-indent="false">
        <style:tab-stops>
          <style:tab-stop style:position="2.589cm"/>
        </style:tab-stops>
      </style:paragraph-properties>
      <style:text-properties officeooo:paragraph-rsid="000cba2e"/>
    </style:style>
    <style:style style:name="P496" style:family="paragraph" style:parent-style-name="Body_20_text_20__28_2_29_1" style:list-style-name="WWNum29">
      <loext:graphic-properties draw:fill-color="#ffffff"/>
      <style:paragraph-properties fo:margin-left="2.54cm" fo:margin-right="0cm" fo:margin-top="0cm" fo:margin-bottom="0.423cm" loext:contextual-spacing="false" fo:line-height="0.483cm" fo:text-align="justify" style:justify-single-word="false" fo:text-indent="-0.6cm" style:auto-text-indent="false">
        <style:tab-stops>
          <style:tab-stop style:position="2.519cm"/>
        </style:tab-stops>
      </style:paragraph-properties>
      <style:text-properties officeooo:paragraph-rsid="000cba2e"/>
    </style:style>
    <style:style style:name="P497" style:family="paragraph" style:parent-style-name="Body_20_text_20__28_2_29_1" style:list-style-name="WWNum26">
      <loext:graphic-properties draw:fill-color="#ffffff"/>
      <style:paragraph-properties fo:margin-left="1.905cm" fo:margin-right="0cm" fo:margin-top="0cm" fo:margin-bottom="0cm" loext:contextual-spacing="false" fo:line-height="0.483cm" fo:text-align="justify" style:justify-single-word="false" fo:text-indent="0cm" style:auto-text-indent="false">
        <style:tab-stops>
          <style:tab-stop style:position="2.415cm"/>
        </style:tab-stops>
      </style:paragraph-properties>
      <style:text-properties officeooo:paragraph-rsid="000cba2e"/>
    </style:style>
    <style:style style:name="P498" style:family="paragraph" style:parent-style-name="Body_20_text_20__28_2_29_1" style:list-style-name="WWNum27">
      <loext:graphic-properties draw:fill-color="#ffffff"/>
      <style:paragraph-properties fo:margin-left="1.905cm" fo:margin-right="0cm" fo:line-height="0.483cm" fo:text-align="justify" style:justify-single-word="false" fo:text-indent="0cm" style:auto-text-indent="false">
        <style:tab-stops/>
      </style:paragraph-properties>
      <style:text-properties officeooo:paragraph-rsid="000cba2e"/>
    </style:style>
    <style:style style:name="P499" style:family="paragraph" style:parent-style-name="Body_20_text_20__28_2_29_1" style:list-style-name="WWNum27">
      <loext:graphic-properties draw:fill-color="#ffffff"/>
      <style:paragraph-properties fo:margin-left="1.905cm" fo:margin-right="0cm" fo:line-height="0.483cm" fo:text-align="justify" style:justify-single-word="false" fo:text-indent="0cm" style:auto-text-indent="false">
        <style:tab-stops>
          <style:tab-stop style:position="1.185cm"/>
        </style:tab-stops>
      </style:paragraph-properties>
      <style:text-properties officeooo:paragraph-rsid="000cba2e"/>
    </style:style>
    <style:style style:name="P500" style:family="paragraph" style:parent-style-name="Body_20_text_20__28_2_29_1" style:list-style-name="WWNum28">
      <loext:graphic-properties draw:fill-color="#ffffff"/>
      <style:paragraph-properties fo:margin-left="1.905cm" fo:margin-right="0cm" fo:line-height="0.483cm" fo:text-align="justify" style:justify-single-word="false" fo:text-indent="0cm" style:auto-text-indent="false">
        <style:tab-stops>
          <style:tab-stop style:position="1.185cm"/>
        </style:tab-stops>
      </style:paragraph-properties>
      <style:text-properties officeooo:paragraph-rsid="000cba2e"/>
    </style:style>
    <style:style style:name="P501" style:family="paragraph" style:parent-style-name="Body_20_text_20__28_2_29_1" style:list-style-name="WWNum45">
      <loext:graphic-properties draw:fill-color="#ffffff"/>
      <style:paragraph-properties fo:margin-left="1.905cm" fo:margin-right="0cm" fo:line-height="0.445cm" fo:text-indent="0cm" style:auto-text-indent="false">
        <style:tab-stops>
          <style:tab-stop style:position="3.006cm"/>
        </style:tab-stops>
      </style:paragraph-properties>
      <style:text-properties officeooo:paragraph-rsid="000cba2e"/>
    </style:style>
    <style:style style:name="P502" style:family="paragraph" style:parent-style-name="Body_20_text_20__28_2_29_1" style:list-style-name="WWNum44">
      <loext:graphic-properties draw:fill-color="#ffffff"/>
      <style:paragraph-properties fo:margin-left="1.905cm" fo:margin-right="0cm" fo:line-height="0.445cm" fo:text-indent="0cm" style:auto-text-indent="false">
        <style:tab-stops>
          <style:tab-stop style:position="2.491cm"/>
        </style:tab-stops>
      </style:paragraph-properties>
      <style:text-properties officeooo:paragraph-rsid="000cba2e"/>
    </style:style>
    <style:style style:name="P503" style:family="paragraph" style:parent-style-name="Body_20_text_20__28_2_29_1" style:list-style-name="WWNum47">
      <loext:graphic-properties draw:fill-color="#ffffff"/>
      <style:paragraph-properties fo:margin-left="1.905cm" fo:margin-right="0cm" fo:line-height="0.445cm" fo:text-indent="0cm" style:auto-text-indent="false">
        <style:tab-stops>
          <style:tab-stop style:position="2.491cm"/>
        </style:tab-stops>
      </style:paragraph-properties>
      <style:text-properties officeooo:paragraph-rsid="000cba2e"/>
    </style:style>
    <style:style style:name="P504" style:family="paragraph" style:parent-style-name="Body_20_text_20__28_2_29_1" style:list-style-name="WWNum47">
      <loext:graphic-properties draw:fill-color="#ffffff"/>
      <style:paragraph-properties fo:margin-left="1.905cm" fo:margin-right="0cm" fo:line-height="0.445cm" fo:text-align="justify" style:justify-single-word="false" fo:text-indent="0cm" style:auto-text-indent="false">
        <style:tab-stops>
          <style:tab-stop style:position="2.503cm"/>
        </style:tab-stops>
      </style:paragraph-properties>
      <style:text-properties officeooo:paragraph-rsid="000cba2e"/>
    </style:style>
    <style:style style:name="P505" style:family="paragraph" style:parent-style-name="Body_20_text_20__28_2_29_1" style:list-style-name="WWNum48">
      <loext:graphic-properties draw:fill-color="#ffffff"/>
      <style:paragraph-properties fo:margin-left="1.905cm" fo:margin-right="0cm" fo:line-height="0.445cm" fo:text-align="justify" style:justify-single-word="false" fo:text-indent="0cm" style:auto-text-indent="false">
        <style:tab-stops>
          <style:tab-stop style:position="2.413cm"/>
        </style:tab-stops>
      </style:paragraph-properties>
      <style:text-properties officeooo:paragraph-rsid="000cba2e"/>
    </style:style>
    <style:style style:name="P506" style:family="paragraph" style:parent-style-name="Body_20_text_20__28_2_29_1" style:list-style-name="WWNum47">
      <loext:graphic-properties draw:fill-color="#ffffff"/>
      <style:paragraph-properties fo:margin-left="1.905cm" fo:margin-right="0cm" fo:line-height="0.445cm" fo:text-indent="0cm" style:auto-text-indent="false">
        <style:tab-stops>
          <style:tab-stop style:position="2.515cm"/>
        </style:tab-stops>
      </style:paragraph-properties>
      <style:text-properties officeooo:paragraph-rsid="000cba2e"/>
    </style:style>
    <style:style style:name="P507" style:family="paragraph" style:parent-style-name="Body_20_text_20__28_2_29_1" style:list-style-name="WWNum47">
      <loext:graphic-properties draw:fill-color="#ffffff"/>
      <style:paragraph-properties fo:margin-left="1.905cm" fo:margin-right="0cm" fo:line-height="0.445cm" fo:text-indent="0cm" style:auto-text-indent="false">
        <style:tab-stops>
          <style:tab-stop style:position="2.503cm"/>
        </style:tab-stops>
      </style:paragraph-properties>
      <style:text-properties officeooo:paragraph-rsid="000cba2e"/>
    </style:style>
    <style:style style:name="P508" style:family="paragraph" style:parent-style-name="Body_20_text_20__28_2_29_1" style:list-style-name="WWNum46">
      <loext:graphic-properties draw:fill-color="#ffffff"/>
      <style:paragraph-properties fo:margin-left="1.905cm" fo:margin-right="0cm" fo:line-height="0.445cm" fo:text-indent="0cm" style:auto-text-indent="false">
        <style:tab-stops>
          <style:tab-stop style:position="2.439cm"/>
        </style:tab-stops>
      </style:paragraph-properties>
      <style:text-properties officeooo:paragraph-rsid="000cba2e"/>
    </style:style>
    <style:style style:name="P509" style:family="paragraph" style:parent-style-name="Body_20_text_20__28_2_29_1" style:list-style-name="WWNum48">
      <loext:graphic-properties draw:fill-color="#ffffff"/>
      <style:paragraph-properties fo:margin-left="1.905cm" fo:margin-right="0cm" fo:line-height="0.445cm" fo:text-indent="0cm" style:auto-text-indent="false">
        <style:tab-stops>
          <style:tab-stop style:position="2.427cm"/>
        </style:tab-stops>
      </style:paragraph-properties>
      <style:text-properties officeooo:paragraph-rsid="000cba2e"/>
    </style:style>
    <style:style style:name="P510" style:family="paragraph" style:parent-style-name="Body_20_text_20__28_2_29_1" style:list-style-name="WWNum46">
      <loext:graphic-properties draw:fill-color="#ffffff"/>
      <style:paragraph-properties fo:margin-left="1.905cm" fo:margin-right="0cm" fo:line-height="0.508cm" fo:text-indent="0cm" style:auto-text-indent="false">
        <style:tab-stops>
          <style:tab-stop style:position="2.439cm"/>
        </style:tab-stops>
      </style:paragraph-properties>
      <style:text-properties officeooo:paragraph-rsid="000cba2e"/>
    </style:style>
    <style:style style:name="P511" style:family="paragraph" style:parent-style-name="Body_20_text_20__28_2_29_1" style:list-style-name="WWNum46">
      <loext:graphic-properties draw:fill-color="#ffffff"/>
      <style:paragraph-properties fo:margin-left="1.905cm" fo:margin-right="0cm" fo:line-height="0.508cm" fo:text-indent="0cm" style:auto-text-indent="false">
        <style:tab-stops>
          <style:tab-stop style:position="2.452cm"/>
        </style:tab-stops>
      </style:paragraph-properties>
      <style:text-properties officeooo:paragraph-rsid="000cba2e"/>
    </style:style>
    <style:style style:name="P512" style:family="paragraph" style:parent-style-name="Body_20_text_20__28_2_29_1" style:list-style-name="WWNum30">
      <loext:graphic-properties draw:fill-color="#ffffff"/>
      <style:paragraph-properties fo:margin-left="3.14cm" fo:margin-right="0cm" fo:margin-top="0cm" fo:margin-bottom="0.152cm" loext:contextual-spacing="false" fo:line-height="0.483cm" fo:text-align="justify" style:justify-single-word="false" fo:text-indent="-0.6cm" style:auto-text-indent="false">
        <style:tab-stops>
          <style:tab-stop style:position="3.12cm"/>
        </style:tab-stops>
      </style:paragraph-properties>
      <style:text-properties officeooo:paragraph-rsid="000cba2e"/>
    </style:style>
    <style:style style:name="P513" style:family="paragraph" style:parent-style-name="Body_20_text_20__28_2_29_1" style:list-style-name="WWNum30">
      <loext:graphic-properties draw:fill-color="#ffffff"/>
      <style:paragraph-properties fo:margin-left="3.14cm" fo:margin-right="0cm" fo:margin-top="0cm" fo:margin-bottom="0.212cm" loext:contextual-spacing="false" fo:line-height="0.559cm" fo:text-align="justify" style:justify-single-word="false" fo:text-indent="-0.6cm" style:auto-text-indent="false">
        <style:tab-stops>
          <style:tab-stop style:position="3.12cm"/>
        </style:tab-stops>
      </style:paragraph-properties>
      <style:text-properties officeooo:paragraph-rsid="000cba2e"/>
    </style:style>
    <style:style style:name="P514" style:family="paragraph" style:parent-style-name="Body_20_text_20__28_2_29_1" style:list-style-name="WWNum30">
      <loext:graphic-properties draw:fill-color="#ffffff"/>
      <style:paragraph-properties fo:margin-left="3.14cm" fo:margin-right="0cm" fo:line-height="0.559cm" fo:text-align="justify" style:justify-single-word="false" fo:text-indent="-0.6cm" style:auto-text-indent="false">
        <style:tab-stops>
          <style:tab-stop style:position="3.12cm"/>
        </style:tab-stops>
      </style:paragraph-properties>
      <style:text-properties officeooo:paragraph-rsid="000cba2e"/>
    </style:style>
    <style:style style:name="P515" style:family="paragraph" style:parent-style-name="Body_20_text_20__28_2_29_1" style:list-style-name="WWNum30">
      <loext:graphic-properties draw:fill-color="#ffffff"/>
      <style:paragraph-properties fo:margin-left="3.21cm" fo:margin-right="0cm" fo:margin-top="0cm" fo:margin-bottom="0.318cm" loext:contextual-spacing="false" fo:line-height="0.559cm" fo:text-align="justify" style:justify-single-word="false" fo:text-indent="-0.635cm" style:auto-text-indent="false">
        <style:tab-stops>
          <style:tab-stop style:position="3.194cm"/>
        </style:tab-stops>
      </style:paragraph-properties>
      <style:text-properties officeooo:paragraph-rsid="000cba2e"/>
    </style:style>
    <style:style style:name="P516" style:family="paragraph" style:parent-style-name="Body_20_text_20__28_2_29_1" style:list-style-name="WWNum30">
      <loext:graphic-properties draw:fill-color="#ffffff"/>
      <style:paragraph-properties fo:margin-left="3.21cm" fo:margin-right="0cm" fo:margin-top="0cm" fo:margin-bottom="0.427cm" loext:contextual-spacing="false" fo:line-height="0.559cm" fo:text-align="justify" style:justify-single-word="false" fo:text-indent="-0.635cm" style:auto-text-indent="false">
        <style:tab-stops>
          <style:tab-stop style:position="3.207cm"/>
        </style:tab-stops>
      </style:paragraph-properties>
      <style:text-properties officeooo:paragraph-rsid="000cba2e"/>
    </style:style>
    <style:style style:name="P517" style:family="paragraph" style:parent-style-name="Body_20_text_20__28_2_29_1" style:list-style-name="WWNum32">
      <loext:graphic-properties draw:fill-color="#ffffff"/>
      <style:paragraph-properties fo:margin-left="3.21cm" fo:margin-right="0cm" fo:line-height="0.483cm" fo:text-align="justify" style:justify-single-word="false" fo:text-indent="-0.635cm" style:auto-text-indent="false">
        <style:tab-stops>
          <style:tab-stop style:position="3.17cm"/>
        </style:tab-stops>
      </style:paragraph-properties>
      <style:text-properties officeooo:paragraph-rsid="000cba2e"/>
    </style:style>
    <style:style style:name="P518" style:family="paragraph" style:parent-style-name="Body_20_text_20__28_2_29_1" style:list-style-name="WWNum32">
      <loext:graphic-properties draw:fill-color="#ffffff"/>
      <style:paragraph-properties fo:margin-left="3.21cm" fo:margin-right="0cm" fo:line-height="0.483cm" fo:text-align="justify" style:justify-single-word="false" fo:text-indent="-0.635cm" style:auto-text-indent="false">
        <style:tab-stops>
          <style:tab-stop style:position="3.221cm"/>
        </style:tab-stops>
      </style:paragraph-properties>
      <style:text-properties officeooo:paragraph-rsid="000cba2e"/>
    </style:style>
    <style:style style:name="P519" style:family="paragraph" style:parent-style-name="Body_20_text_20__28_2_29_1" style:list-style-name="WWNum32">
      <loext:graphic-properties draw:fill-color="#ffffff"/>
      <style:paragraph-properties fo:margin-left="3.21cm" fo:margin-right="0cm" fo:line-height="0.483cm" fo:text-indent="-0.635cm" style:auto-text-indent="false">
        <style:tab-stops>
          <style:tab-stop style:position="3.221cm"/>
        </style:tab-stops>
      </style:paragraph-properties>
      <style:text-properties officeooo:paragraph-rsid="000cba2e"/>
    </style:style>
    <style:style style:name="P520" style:family="paragraph" style:parent-style-name="Body_20_text_20__28_2_29_1" style:list-style-name="WWNum39">
      <loext:graphic-properties draw:fill-color="#ffffff"/>
      <style:paragraph-properties fo:margin-left="1.27cm" fo:margin-right="0cm" fo:line-height="100%" fo:text-align="justify" style:justify-single-word="false" fo:text-indent="-0.635cm" style:auto-text-indent="false">
        <style:tab-stops>
          <style:tab-stop style:position="2.233cm"/>
        </style:tab-stops>
      </style:paragraph-properties>
      <style:text-properties officeooo:paragraph-rsid="000cba2e"/>
    </style:style>
    <style:style style:name="P521" style:family="paragraph" style:parent-style-name="Body_20_text_20__28_2_29_1" style:list-style-name="WWNum39">
      <loext:graphic-properties draw:fill-color="#ffffff"/>
      <style:paragraph-properties fo:margin-left="1.27cm" fo:margin-right="0cm" fo:line-height="100%" fo:text-align="justify" style:justify-single-word="false" fo:text-indent="-0.635cm" style:auto-text-indent="false">
        <style:tab-stops>
          <style:tab-stop style:position="2.245cm"/>
        </style:tab-stops>
      </style:paragraph-properties>
      <style:text-properties officeooo:paragraph-rsid="000cba2e"/>
    </style:style>
    <style:style style:name="P522" style:family="paragraph" style:parent-style-name="Body_20_text_20__28_2_29_1" style:list-style-name="WWNum39">
      <loext:graphic-properties draw:fill-color="#ffffff"/>
      <style:paragraph-properties fo:margin-left="1.199cm" fo:margin-right="0cm" fo:margin-top="0cm" fo:margin-bottom="0.101cm" loext:contextual-spacing="false" fo:line-height="100%" fo:text-align="justify" style:justify-single-word="false" fo:orphans="0" fo:widows="0" fo:text-indent="-0.6cm" style:auto-text-indent="false" style:writing-mode="lr-tb"/>
      <style:text-properties officeooo:paragraph-rsid="000cba2e"/>
    </style:style>
    <style:style style:name="P523" style:family="paragraph" style:parent-style-name="Body_20_text_20__28_2_29_1" style:list-style-name="WWNum39">
      <loext:graphic-properties draw:fill-color="#ffffff"/>
      <style:paragraph-properties fo:margin-left="1.3cm" fo:margin-right="0cm" fo:margin-top="0cm" fo:margin-bottom="0.101cm" loext:contextual-spacing="false" fo:line-height="100%" fo:text-align="justify" style:justify-single-word="false" fo:orphans="0" fo:widows="0" fo:text-indent="-0.7cm" style:auto-text-indent="false" style:writing-mode="lr-tb"/>
      <style:text-properties officeooo:paragraph-rsid="000cba2e"/>
    </style:style>
    <style:style style:name="P524" style:family="paragraph" style:parent-style-name="Body_20_text_20__28_2_29_1" style:list-style-name="WWNum39">
      <loext:graphic-properties draw:fill-color="#ffffff"/>
      <style:paragraph-properties fo:margin-left="1.101cm" fo:margin-right="0cm" fo:margin-top="0cm" fo:margin-bottom="0.674cm" loext:contextual-spacing="false" fo:line-height="100%" fo:text-align="justify" style:justify-single-word="false" fo:orphans="0" fo:widows="0" fo:text-indent="-0.499cm" style:auto-text-indent="false" style:writing-mode="lr-tb"/>
      <style:text-properties officeooo:paragraph-rsid="000cba2e"/>
    </style:style>
    <style:style style:name="P525" style:family="paragraph" style:parent-style-name="Body_20_text_20__28_2_29_1" style:list-style-name="WWNum40">
      <loext:graphic-properties draw:fill-color="#ffffff"/>
      <style:paragraph-properties fo:margin-left="2.046cm" fo:margin-right="0.247cm" fo:margin-top="0cm" fo:margin-bottom="0.106cm" loext:contextual-spacing="false" fo:line-height="0.445cm" fo:text-align="justify" style:justify-single-word="false" fo:text-indent="-0.494cm" style:auto-text-indent="false">
        <style:tab-stops>
          <style:tab-stop style:position="2.783cm"/>
        </style:tab-stops>
      </style:paragraph-properties>
      <style:text-properties officeooo:paragraph-rsid="000cba2e"/>
    </style:style>
    <style:style style:name="P526" style:family="paragraph" style:parent-style-name="Body_20_text_20__28_2_29_1" style:list-style-name="WWNum40">
      <loext:graphic-properties draw:fill-color="#ffffff"/>
      <style:paragraph-properties fo:margin-left="2.046cm" fo:margin-right="0.247cm" fo:margin-top="0cm" fo:margin-bottom="0.106cm" loext:contextual-spacing="false" fo:line-height="0.445cm" fo:text-align="justify" style:justify-single-word="false" fo:text-indent="-0.494cm" style:auto-text-indent="false">
        <style:tab-stops>
          <style:tab-stop style:position="2.078cm"/>
        </style:tab-stops>
      </style:paragraph-properties>
      <style:text-properties officeooo:paragraph-rsid="000cba2e"/>
    </style:style>
    <style:style style:name="P527" style:family="paragraph" style:parent-style-name="Body_20_text_20__28_2_29_1" style:list-style-name="WWNum40">
      <loext:graphic-properties draw:fill-color="#ffffff"/>
      <style:paragraph-properties fo:margin-left="2.046cm" fo:margin-right="0.247cm" fo:margin-top="0cm" fo:margin-bottom="0.106cm" loext:contextual-spacing="false" fo:line-height="0.445cm" fo:text-align="justify" style:justify-single-word="false" fo:text-indent="-0.494cm" style:auto-text-indent="false">
        <style:tab-stops>
          <style:tab-stop style:position="2.092cm"/>
        </style:tab-stops>
      </style:paragraph-properties>
      <style:text-properties officeooo:paragraph-rsid="000cba2e"/>
    </style:style>
    <style:style style:name="P528" style:family="paragraph" style:parent-style-name="Body_20_text_20__28_2_29_1" style:list-style-name="WWNum57">
      <loext:graphic-properties draw:fill-color="#ffffff"/>
      <style:paragraph-properties fo:margin-top="0cm" fo:margin-bottom="0.236cm" loext:contextual-spacing="false" fo:line-height="0.37cm" fo:text-align="justify" style:justify-single-word="false">
        <style:tab-stops>
          <style:tab-stop style:position="2.397cm"/>
        </style:tab-stops>
      </style:paragraph-properties>
      <style:text-properties officeooo:paragraph-rsid="000cba2e"/>
    </style:style>
    <style:style style:name="P529" style:family="paragraph" style:parent-style-name="Body_20_text_20__28_2_29_1" style:list-style-name="WWNum58">
      <loext:graphic-properties draw:fill-color="#ffffff"/>
      <style:paragraph-properties fo:margin-left="1.27cm" fo:margin-right="0.494cm" fo:margin-top="0cm" fo:margin-bottom="0.212cm" loext:contextual-spacing="false" fo:line-height="0.508cm" fo:text-align="justify" style:justify-single-word="false" fo:text-indent="-0.635cm" style:auto-text-indent="false">
        <style:tab-stops>
          <style:tab-stop style:position="2.448cm"/>
        </style:tab-stops>
      </style:paragraph-properties>
      <style:text-properties officeooo:paragraph-rsid="000cba2e"/>
    </style:style>
    <style:style style:name="P530" style:family="paragraph" style:parent-style-name="Body_20_text_20__28_2_29_1" style:list-style-name="WWNum58">
      <loext:graphic-properties draw:fill-color="#ffffff"/>
      <style:paragraph-properties fo:margin-left="1.27cm" fo:margin-right="0.494cm" fo:line-height="0.508cm" fo:text-align="justify" style:justify-single-word="false" fo:text-indent="-0.635cm" style:auto-text-indent="false">
        <style:tab-stops>
          <style:tab-stop style:position="2.461cm"/>
        </style:tab-stops>
      </style:paragraph-properties>
      <style:text-properties officeooo:paragraph-rsid="000cba2e"/>
    </style:style>
    <style:style style:name="P531" style:family="paragraph" style:parent-style-name="Body_20_text_20__28_2_29_1" style:list-style-name="WWNum57">
      <loext:graphic-properties draw:fill-color="#ffffff"/>
      <style:paragraph-properties fo:margin-top="0cm" fo:margin-bottom="0.106cm" loext:contextual-spacing="false" fo:line-height="0.445cm" fo:text-align="justify" style:justify-single-word="false">
        <style:tab-stops>
          <style:tab-stop style:position="2.723cm"/>
        </style:tab-stops>
      </style:paragraph-properties>
      <style:text-properties officeooo:paragraph-rsid="000cba2e"/>
    </style:style>
    <style:style style:name="P532" style:family="paragraph" style:parent-style-name="Body_20_text_20__28_2_29_1" style:list-style-name="WWNum43">
      <loext:graphic-properties draw:fill-color="#ffffff"/>
      <style:paragraph-properties fo:margin-left="2.117cm" fo:margin-right="0cm" fo:line-height="0.445cm" fo:text-indent="0cm" style:auto-text-indent="false">
        <style:tab-stops>
          <style:tab-stop style:position="2.748cm"/>
        </style:tab-stops>
      </style:paragraph-properties>
      <style:text-properties officeooo:paragraph-rsid="000cba2e"/>
    </style:style>
    <style:style style:name="P533" style:family="paragraph" style:parent-style-name="Body_20_text_20__28_2_29_1" style:list-style-name="WWNum44">
      <loext:graphic-properties draw:fill-color="#ffffff"/>
      <style:paragraph-properties fo:margin-left="2.117cm" fo:margin-right="0cm" fo:line-height="0.445cm" fo:text-align="justify" style:justify-single-word="false" fo:text-indent="0cm" style:auto-text-indent="false">
        <style:tab-stops>
          <style:tab-stop style:position="2.736cm"/>
        </style:tab-stops>
      </style:paragraph-properties>
      <style:text-properties officeooo:paragraph-rsid="000cba2e"/>
    </style:style>
    <style:style style:name="P534" style:family="paragraph" style:parent-style-name="Body_20_text_20__28_2_29_1" style:list-style-name="WWNum45">
      <loext:graphic-properties draw:fill-color="#ffffff"/>
      <style:paragraph-properties fo:margin-left="2.117cm" fo:margin-right="0cm" fo:line-height="0.445cm" fo:text-indent="0cm" style:auto-text-indent="false">
        <style:tab-stops>
          <style:tab-stop style:position="3.006cm"/>
        </style:tab-stops>
      </style:paragraph-properties>
      <style:text-properties officeooo:paragraph-rsid="000cba2e"/>
    </style:style>
    <style:style style:name="P535" style:family="paragraph" style:parent-style-name="Body_20_text_20__28_2_29_1" style:list-style-name="WWNum45">
      <loext:graphic-properties draw:fill-color="#ffffff"/>
      <style:paragraph-properties fo:margin-left="1.905cm" fo:margin-right="1.87cm" fo:line-height="0.445cm" fo:text-indent="0cm" style:auto-text-indent="false">
        <style:tab-stops>
          <style:tab-stop style:position="2.769cm"/>
        </style:tab-stops>
      </style:paragraph-properties>
      <style:text-properties officeooo:paragraph-rsid="000cba2e"/>
    </style:style>
    <style:style style:name="P536" style:family="paragraph" style:parent-style-name="Body_20_text_20__28_2_29_1" style:list-style-name="WWNum46">
      <loext:graphic-properties draw:fill-color="#ffffff"/>
      <style:paragraph-properties fo:margin-left="1.905cm" fo:margin-right="0.423cm" fo:line-height="0.445cm" fo:text-align="justify" style:justify-single-word="false" fo:text-indent="0cm" style:auto-text-indent="false">
        <style:tab-stops>
          <style:tab-stop style:position="2.439cm"/>
        </style:tab-stops>
      </style:paragraph-properties>
      <style:text-properties officeooo:paragraph-rsid="000cba2e"/>
    </style:style>
    <style:style style:name="P537" style:family="paragraph" style:parent-style-name="Body_20_text_20__28_2_29_1" style:list-style-name="WWNum47">
      <loext:graphic-properties draw:fill-color="#ffffff"/>
      <style:paragraph-properties fo:margin-left="1.905cm" fo:margin-right="0.423cm" fo:line-height="0.445cm" fo:text-align="justify" style:justify-single-word="false" fo:text-indent="0cm" style:auto-text-indent="false">
        <style:tab-stops>
          <style:tab-stop style:position="2.503cm"/>
        </style:tab-stops>
      </style:paragraph-properties>
      <style:text-properties officeooo:paragraph-rsid="000cba2e"/>
    </style:style>
    <style:style style:name="P538" style:family="paragraph" style:parent-style-name="Body_20_text_20__28_2_29_1" style:list-style-name="WWNum47">
      <loext:graphic-properties draw:fill-color="#ffffff"/>
      <style:paragraph-properties fo:margin-left="1.905cm" fo:margin-right="0.423cm" fo:line-height="0.445cm" fo:text-align="justify" style:justify-single-word="false" fo:text-indent="0cm" style:auto-text-indent="false">
        <style:tab-stops>
          <style:tab-stop style:position="2.491cm"/>
        </style:tab-stops>
      </style:paragraph-properties>
      <style:text-properties officeooo:paragraph-rsid="000cba2e"/>
    </style:style>
    <style:style style:name="P539" style:family="paragraph" style:parent-style-name="Body_20_text_20__28_2_29_1" style:list-style-name="WWNum47">
      <loext:graphic-properties draw:fill-color="#ffffff"/>
      <style:paragraph-properties fo:margin-left="1.905cm" fo:margin-right="0.423cm" fo:line-height="0.445cm" fo:text-align="justify" style:justify-single-word="false" fo:text-indent="0cm" style:auto-text-indent="false">
        <style:tab-stops>
          <style:tab-stop style:position="2.528cm"/>
        </style:tab-stops>
      </style:paragraph-properties>
      <style:text-properties officeooo:paragraph-rsid="000cba2e"/>
    </style:style>
    <style:style style:name="P540" style:family="paragraph" style:parent-style-name="Body_20_text_20__28_2_29_1" style:list-style-name="WWNum46">
      <loext:graphic-properties draw:fill-color="#ffffff"/>
      <style:paragraph-properties fo:margin-left="1.905cm" fo:margin-right="0cm" fo:margin-top="0cm" fo:margin-bottom="0.702cm" loext:contextual-spacing="false" fo:line-height="0.508cm" fo:text-indent="0.106cm" style:auto-text-indent="false">
        <style:tab-stops>
          <style:tab-stop style:position="2.452cm"/>
        </style:tab-stops>
      </style:paragraph-properties>
      <style:text-properties officeooo:paragraph-rsid="000cba2e"/>
    </style:style>
    <style:style style:name="P541" style:family="paragraph" style:parent-style-name="Body_20_text_20__28_2_29_1" style:list-style-name="WWNum49">
      <loext:graphic-properties draw:fill-color="#ffffff"/>
      <style:paragraph-properties fo:margin-left="2.328cm" fo:margin-right="0cm" fo:line-height="0.445cm" fo:text-indent="-0.423cm" style:auto-text-indent="false">
        <style:tab-stops>
          <style:tab-stop style:position="2.388cm"/>
        </style:tab-stops>
      </style:paragraph-properties>
      <style:text-properties officeooo:paragraph-rsid="000cba2e"/>
    </style:style>
    <style:style style:name="P542" style:family="paragraph" style:parent-style-name="Body_20_text_20__28_2_29_1" style:list-style-name="WWNum49">
      <loext:graphic-properties draw:fill-color="#ffffff"/>
      <style:paragraph-properties fo:margin-left="2.364cm" fo:margin-right="0cm" fo:margin-top="0cm" fo:margin-bottom="0.106cm" loext:contextual-spacing="false" fo:line-height="0.445cm" fo:text-indent="-0.494cm" style:auto-text-indent="false">
        <style:tab-stops>
          <style:tab-stop style:position="2.477cm"/>
        </style:tab-stops>
      </style:paragraph-properties>
      <style:text-properties officeooo:paragraph-rsid="000cba2e"/>
    </style:style>
    <style:style style:name="P543" style:family="paragraph" style:parent-style-name="Body_20_text_20__28_2_29_1" style:list-style-name="WWNum49">
      <loext:graphic-properties draw:fill-color="#ffffff"/>
      <style:paragraph-properties fo:margin-left="1.87cm" fo:margin-right="0cm" fo:line-height="0.445cm" fo:text-align="justify" style:justify-single-word="false" fo:text-indent="-0.635cm" style:auto-text-indent="false">
        <style:tab-stops>
          <style:tab-stop style:position="2.477cm"/>
        </style:tab-stops>
      </style:paragraph-properties>
      <style:text-properties officeooo:paragraph-rsid="000cba2e"/>
    </style:style>
    <style:style style:name="P544" style:family="paragraph" style:parent-style-name="Body_20_text_20__28_5_29_1" style:list-style-name="WWNum10">
      <loext:graphic-properties draw:fill-color="#ffffff"/>
      <style:paragraph-properties fo:margin-left="1.517cm" fo:margin-right="0cm" fo:margin-top="0cm" fo:margin-bottom="0cm" loext:contextual-spacing="false" fo:line-height="1.118cm" fo:text-indent="0cm" style:auto-text-indent="false">
        <style:tab-stops>
          <style:tab-stop style:position="2.228cm"/>
        </style:tab-stops>
      </style:paragraph-properties>
      <style:text-properties officeooo:paragraph-rsid="000cba2e"/>
    </style:style>
    <style:style style:name="P545" style:family="paragraph" style:parent-style-name="Body_20_text_20__28_5_29_1" style:list-style-name="WWNum10">
      <loext:graphic-properties draw:fill-color="#ffffff"/>
      <style:paragraph-properties fo:margin-left="2.046cm" fo:margin-right="0cm" fo:margin-top="0cm" fo:margin-bottom="0.54cm" loext:contextual-spacing="false" fo:line-height="0.423cm" fo:text-indent="0cm" style:auto-text-indent="false">
        <style:tab-stops>
          <style:tab-stop style:position="2.586cm"/>
        </style:tab-stops>
      </style:paragraph-properties>
      <style:text-properties officeooo:paragraph-rsid="000cba2e"/>
    </style:style>
    <style:style style:name="P546" style:family="paragraph" style:parent-style-name="Standard" style:list-style-name="WWNum35">
      <style:paragraph-properties fo:text-align="justify" style:justify-single-word="false" fo:hyphenation-ladder-count="no-limit">
        <style:tab-stops>
          <style:tab-stop style:position="2.27cm"/>
        </style:tab-stops>
      </style:paragraph-properties>
      <style:text-properties officeooo:paragraph-rsid="000cba2e" fo:hyphenate="false" fo:hyphenation-remain-char-count="2" fo:hyphenation-push-char-count="2"/>
    </style:style>
    <style:style style:name="P547" style:family="paragraph" style:parent-style-name="Standard" style:list-style-name="WWNum36">
      <style:paragraph-properties fo:text-align="justify" style:justify-single-word="false" fo:hyphenation-ladder-count="no-limit">
        <style:tab-stops>
          <style:tab-stop style:position="2.27cm"/>
        </style:tab-stops>
      </style:paragraph-properties>
      <style:text-properties style:font-name="Times New Roman" officeooo:paragraph-rsid="000cba2e" style:language-asian="en" style:country-asian="US" style:font-name-complex="Times New Roman2" fo:hyphenate="false" fo:hyphenation-remain-char-count="2" fo:hyphenation-push-char-count="2"/>
    </style:style>
    <style:style style:name="P548" style:family="paragraph" style:parent-style-name="Standard" style:list-style-name="">
      <style:paragraph-properties fo:text-align="center" style:justify-single-word="false"/>
      <style:text-properties style:font-name="Tahoma1" fo:font-size="9pt" fo:font-weight="bold" officeooo:paragraph-rsid="000cba2e" style:font-size-asian="9pt" style:font-weight-asian="bold" style:font-name-complex="Tahoma2" style:font-size-complex="9pt" style:font-weight-complex="bold"/>
    </style:style>
    <style:style style:name="P549" style:family="paragraph" style:parent-style-name="Standard">
      <style:text-properties style:font-name="Arial" fo:font-size="10pt" officeooo:paragraph-rsid="000cba2e" style:font-size-asian="10pt" style:font-name-complex="Arial1" style:font-size-complex="10pt"/>
    </style:style>
    <style:style style:name="P550" style:family="paragraph" style:parent-style-name="Standard" style:list-style-name="WWNum38">
      <style:paragraph-properties fo:margin-top="0cm" fo:margin-bottom="0.282cm" loext:contextual-spacing="false" fo:line-height="115%" fo:text-align="justify" style:justify-single-word="false" fo:orphans="2" fo:widows="2">
        <style:tab-stops>
          <style:tab-stop style:position="2.021cm"/>
        </style:tab-stops>
      </style:paragraph-properties>
      <style:text-properties style:font-name="Calibri" fo:font-size="11pt" officeooo:paragraph-rsid="000cba2e" style:font-size-asian="11pt" style:language-asian="en" style:country-asian="US" style:font-name-complex="Calibri1" style:font-size-complex="11pt"/>
    </style:style>
    <style:style style:name="P551" style:family="paragraph" style:parent-style-name="Standard" style:list-style-name="WWNum37">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style:font-name="Times New Roman" officeooo:paragraph-rsid="000cba2e" style:language-asian="en" style:country-asian="US" style:font-name-complex="Times New Roman2" fo:hyphenate="false" fo:hyphenation-remain-char-count="2" fo:hyphenation-push-char-count="2"/>
    </style:style>
    <style:style style:name="P552" style:family="paragraph" style:parent-style-name="Standard" style:list-style-name="WWNum34">
      <style:paragraph-properties fo:margin-left="1.635cm" fo:margin-right="0cm" fo:text-align="justify" style:justify-single-word="false" fo:hyphenation-ladder-count="no-limit" fo:text-indent="-0.635cm" style:auto-text-indent="false">
        <style:tab-stops>
          <style:tab-stop style:position="1.635cm"/>
        </style:tab-stops>
      </style:paragraph-properties>
      <style:text-properties style:font-name="Times New Roman" officeooo:paragraph-rsid="000cba2e" style:language-asian="en" style:country-asian="US" style:font-name-complex="Times New Roman2" fo:hyphenate="false" fo:hyphenation-remain-char-count="2" fo:hyphenation-push-char-count="2"/>
    </style:style>
    <style:style style:name="P553" style:family="paragraph" style:parent-style-name="Standard" style:list-style-name="WWNum50">
      <style:paragraph-properties fo:margin-left="1.251cm" fo:margin-right="0cm" fo:orphans="2" fo:widows="2" fo:text-indent="-0.75cm" style:auto-text-indent="false">
        <style:tab-stops>
          <style:tab-stop style:position="1.251cm"/>
        </style:tab-stops>
      </style:paragraph-properties>
      <style:text-properties style:font-name="Tahoma1" fo:font-size="9pt" officeooo:paragraph-rsid="000cba2e" style:font-size-asian="9pt" style:font-name-complex="Tahoma2" style:font-size-complex="9pt"/>
    </style:style>
    <style:style style:name="P554" style:family="paragraph" style:parent-style-name="Standard" style:list-style-name="WWNum50">
      <style:paragraph-properties fo:margin-left="1.251cm" fo:margin-right="0cm" fo:text-align="justify" style:justify-single-word="false" fo:orphans="2" fo:widows="2" fo:text-indent="-0.75cm" style:auto-text-indent="false">
        <style:tab-stops>
          <style:tab-stop style:position="1.251cm"/>
        </style:tab-stops>
      </style:paragraph-properties>
      <style:text-properties style:font-name="Tahoma1" fo:font-size="9pt" officeooo:paragraph-rsid="000cba2e" style:font-size-asian="9pt" style:font-name-complex="Tahoma2" style:font-size-complex="9pt"/>
    </style:style>
    <style:style style:name="P555" style:family="paragraph" style:parent-style-name="Standard" style:list-style-name="WWNum52">
      <style:paragraph-properties fo:margin-left="1.752cm" fo:margin-right="0cm" fo:text-align="justify" style:justify-single-word="false" fo:orphans="2" fo:widows="2" fo:text-indent="-0.501cm" style:auto-text-indent="false"/>
      <style:text-properties style:font-name="Tahoma1" fo:font-size="9pt" officeooo:paragraph-rsid="000cba2e" style:font-size-asian="9pt" style:font-name-complex="Tahoma2" style:font-size-complex="9pt"/>
    </style:style>
    <style:style style:name="P556" style:family="paragraph" style:parent-style-name="Standard" style:list-style-name="WWNum52">
      <style:paragraph-properties fo:margin-left="1.752cm" fo:margin-right="0cm" fo:text-align="justify" style:justify-single-word="false" fo:orphans="2" fo:widows="2" fo:text-indent="-0.501cm" style:auto-text-indent="false">
        <style:tab-stops>
          <style:tab-stop style:position="1.752cm"/>
        </style:tab-stops>
      </style:paragraph-properties>
      <style:text-properties style:font-name="Tahoma1" fo:font-size="9pt" officeooo:paragraph-rsid="000cba2e" style:font-size-asian="9pt" style:font-name-complex="Tahoma2" style:font-size-complex="9pt"/>
    </style:style>
    <style:style style:name="P557" style:family="paragraph" style:parent-style-name="Standard" style:list-style-name="WWNum51">
      <style:paragraph-properties fo:margin-left="1.249cm" fo:margin-right="0cm" fo:text-align="justify" style:justify-single-word="false" fo:orphans="2" fo:widows="2" fo:text-indent="-0.75cm" style:auto-text-indent="false">
        <style:tab-stops>
          <style:tab-stop style:position="1.251cm"/>
        </style:tab-stops>
      </style:paragraph-properties>
      <style:text-properties style:font-name="Tahoma1" fo:font-size="9pt" officeooo:paragraph-rsid="000cba2e" style:font-size-asian="9pt" style:font-name-complex="Tahoma2" style:font-size-complex="9pt"/>
    </style:style>
    <style:style style:name="P558" style:family="paragraph" style:parent-style-name="Standard" style:list-style-name="WWNum51">
      <style:paragraph-properties fo:margin-left="1.249cm" fo:margin-right="0cm" fo:text-align="justify" style:justify-single-word="false" fo:orphans="2" fo:widows="2" fo:text-indent="-0.75cm" style:auto-text-indent="false">
        <style:tab-stops>
          <style:tab-stop style:position="1.251cm"/>
        </style:tab-stops>
      </style:paragraph-properties>
      <style:text-properties officeooo:paragraph-rsid="000cba2e"/>
    </style:style>
    <style:style style:name="P559" style:family="paragraph" style:parent-style-name="Standard" style:list-style-name="WWNum51">
      <style:paragraph-properties fo:margin-left="1.249cm" fo:margin-right="0cm" fo:text-align="justify" style:justify-single-word="false" fo:orphans="2" fo:widows="2" fo:text-indent="-0.75cm" style:auto-text-indent="false">
        <style:tab-stops>
          <style:tab-stop style:position="1.251cm"/>
        </style:tab-stops>
      </style:paragraph-properties>
      <style:text-properties style:font-name="Tahoma" fo:font-size="9pt" officeooo:paragraph-rsid="000cba2e" style:font-size-asian="9pt" style:font-size-complex="9pt"/>
    </style:style>
    <style:style style:name="P560" style:family="paragraph" style:parent-style-name="Standard" style:list-style-name="WWNum53">
      <style:paragraph-properties fo:margin-left="0.751cm" fo:margin-right="0cm" fo:line-height="150%" fo:text-align="justify" style:justify-single-word="false" fo:orphans="2" fo:widows="2" fo:text-indent="-0.751cm" style:auto-text-indent="false">
        <style:tab-stops>
          <style:tab-stop style:position="0.751cm"/>
        </style:tab-stops>
      </style:paragraph-properties>
      <style:text-properties officeooo:paragraph-rsid="000cba2e"/>
    </style:style>
    <style:style style:name="P561" style:family="paragraph" style:parent-style-name="Standard" style:list-style-name="WWNum53">
      <style:paragraph-properties fo:margin-left="0.751cm" fo:margin-right="0cm" fo:margin-top="0.212cm" fo:margin-bottom="0.212cm" loext:contextual-spacing="false" fo:text-align="justify" style:justify-single-word="false" fo:orphans="2" fo:widows="2" fo:text-indent="-0.751cm" style:auto-text-indent="false">
        <style:tab-stops>
          <style:tab-stop style:position="0.751cm"/>
        </style:tab-stops>
      </style:paragraph-properties>
      <style:text-properties style:font-name="Tahoma1" fo:font-size="9pt" fo:font-weight="bold" officeooo:paragraph-rsid="000cba2e" style:font-size-asian="9pt" style:font-weight-asian="bold" style:font-name-complex="Tahoma2" style:font-size-complex="9pt" style:font-weight-complex="bold"/>
    </style:style>
    <style:style style:name="P562" style:family="paragraph" style:parent-style-name="Standard" style:list-style-name="WWNum52">
      <style:paragraph-properties fo:margin-left="0.501cm" fo:margin-right="0cm" fo:margin-top="0.212cm" fo:margin-bottom="0.212cm" loext:contextual-spacing="false" fo:text-align="justify" style:justify-single-word="false" fo:orphans="2" fo:widows="2" fo:text-indent="-0.501cm" style:auto-text-indent="false">
        <style:tab-stops>
          <style:tab-stop style:position="1.588cm"/>
        </style:tab-stops>
      </style:paragraph-properties>
      <style:text-properties style:font-name="Tahoma1" fo:font-size="9pt" fo:font-weight="bold" officeooo:paragraph-rsid="000cba2e" style:font-size-asian="9pt" style:font-weight-asian="bold" style:font-name-complex="Tahoma2" style:font-size-complex="9pt" style:font-weight-complex="bold"/>
    </style:style>
    <style:style style:name="P563" style:family="paragraph" style:parent-style-name="Standard" style:list-style-name="WWNum54">
      <style:paragraph-properties fo:margin-left="0.501cm" fo:margin-right="0cm" fo:text-indent="-0.501cm" style:auto-text-indent="false"/>
      <style:text-properties style:font-name="Arial" fo:font-size="10pt" officeooo:paragraph-rsid="000cba2e" style:font-size-asian="10pt" style:font-name-complex="Arial1" style:font-size-complex="10pt"/>
    </style:style>
    <style:style style:name="P564" style:family="paragraph" style:parent-style-name="Standard" style:list-style-name="WWNum54">
      <style:paragraph-properties fo:margin-left="0.501cm" fo:margin-right="0cm" fo:text-align="justify" style:justify-single-word="false" fo:text-indent="-0.501cm" style:auto-text-indent="false"/>
      <style:text-properties style:font-name="Arial" fo:font-size="10pt" officeooo:paragraph-rsid="000cba2e" style:font-size-asian="10pt" style:font-name-complex="Arial1" style:font-size-complex="10pt"/>
    </style:style>
    <style:style style:name="P565" style:family="paragraph" style:parent-style-name="Text_20_body" style:list-style-name="WWNum37">
      <style:paragraph-properties fo:margin-left="0.635cm" fo:margin-right="0cm" fo:margin-top="0.106cm" fo:margin-bottom="0.212cm" loext:contextual-spacing="false" fo:line-height="100%" fo:orphans="0" fo:widows="0" fo:text-indent="-0.635cm" style:auto-text-indent="false">
        <style:tab-stops>
          <style:tab-stop style:position="0.635cm"/>
        </style:tab-stops>
      </style:paragraph-properties>
      <style:text-properties officeooo:paragraph-rsid="000cba2e"/>
    </style:style>
    <style:style style:name="P566" style:family="paragraph" style:parent-style-name="Text_20_body" style:list-style-name="WWNum37">
      <style:paragraph-properties fo:margin-left="0.635cm" fo:margin-right="0cm" fo:margin-top="0.106cm" fo:margin-bottom="0.212cm" loext:contextual-spacing="false" fo:line-height="100%" fo:text-align="start" style:justify-single-word="false" fo:orphans="0" fo:widows="0" fo:text-indent="-0.635cm" style:auto-text-indent="false">
        <style:tab-stops>
          <style:tab-stop style:position="0.635cm"/>
        </style:tab-stops>
      </style:paragraph-properties>
      <style:text-properties officeooo:paragraph-rsid="000cba2e"/>
    </style:style>
    <style:style style:name="P567" style:family="paragraph" style:parent-style-name="Text_20_body" style:list-style-name="WWNum37">
      <style:paragraph-properties fo:margin-left="0.635cm" fo:margin-right="0cm" fo:margin-top="0.106cm" fo:margin-bottom="0.212cm" loext:contextual-spacing="false" fo:line-height="115%" fo:orphans="0" fo:widows="0" fo:text-indent="-0.635cm" style:auto-text-indent="false">
        <style:tab-stops>
          <style:tab-stop style:position="0.635cm"/>
        </style:tab-stops>
      </style:paragraph-properties>
      <style:text-properties officeooo:paragraph-rsid="000cba2e"/>
    </style:style>
    <style:style style:name="P568" style:family="paragraph">
      <loext:graphic-properties draw:fill="none"/>
      <style:paragraph-properties fo:text-align="start"/>
      <style:text-properties fo:color="#000000" fo:font-size="18pt"/>
    </style:style>
    <style:style style:name="T1" style:family="text">
      <style:text-properties fo:font-weight="bold" style:font-weight-asian="bold" style:font-weight-complex="bold"/>
    </style:style>
    <style:style style:name="T2" style:family="text">
      <style:text-properties fo:font-weight="bold" officeooo:rsid="000e9bed" style:font-weight-asian="bold" style:font-weight-complex="bold"/>
    </style:style>
    <style:style style:name="T3" style:family="text">
      <style:text-properties style:font-name="Times New Roman" style:font-name-complex="Times New Roman2"/>
    </style:style>
    <style:style style:name="T4" style:family="text">
      <style:text-properties style:font-name="Times New Roman" fo:font-size="10pt" style:font-size-asian="10pt" style:font-name-complex="Times New Roman2" style:font-size-complex="10pt"/>
    </style:style>
    <style:style style:name="T5" style:family="text">
      <style:text-properties style:font-name="Times New Roman" style:language-asian="en" style:country-asian="US" style:font-name-complex="Times New Roman2"/>
    </style:style>
    <style:style style:name="T6" style:family="text">
      <style:text-properties style:font-name="Times New Roman" style:font-name-asian="Univers-PL" style:language-asian="en" style:country-asian="US" style:font-name-complex="Times New Roman2"/>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complex="Arial Unicode MS"/>
    </style:style>
    <style:style style:name="T11" style:family="text">
      <style:text-properties officeooo:rsid="000e9bed" style:font-name-complex="Arial Unicode MS"/>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style:text-underline-style="none"/>
    </style:style>
    <style:style style:name="T16" style:family="text">
      <style:text-properties style:text-underline-style="none" fo:font-weight="bold" style:font-weight-asian="bold" style:font-name-complex="Arial Unicode MS" style:font-weight-complex="bold"/>
    </style:style>
    <style:style style:name="T17" style:family="text">
      <style:text-properties fo:font-style="italic" style:font-style-asian="italic" style:font-style-complex="italic"/>
    </style:style>
    <style:style style:name="T18" style:family="text">
      <style:text-properties fo:language="en" fo:country="US"/>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Calibri" fo:font-size="11pt" style:font-size-asian="11pt" style:language-asian="en" style:country-asian="US" style:font-name-complex="Calibri1" style:font-size-complex="11pt"/>
    </style:style>
    <style:style style:name="T22" style:family="text">
      <style:text-properties style:font-name="Calibri" fo:font-size="11pt" fo:font-weight="bold" style:font-size-asian="11pt" style:language-asian="en" style:country-asian="US" style:font-weight-asian="bold" style:font-name-complex="Calibri1" style:font-size-complex="11pt" style:font-weight-complex="bold"/>
    </style:style>
    <style:style style:name="T23" style:family="text">
      <style:text-properties style:font-name="Calibri" fo:font-size="11pt" fo:font-style="normal" fo:font-weight="bold" style:font-size-asian="11pt" style:language-asian="en" style:country-asian="US" style:font-style-asian="normal" style:font-weight-asian="bold" style:font-name-complex="Calibri1" style:font-size-complex="11pt" style:font-style-complex="normal" style:font-weight-complex="bold"/>
    </style:style>
    <style:style style:name="T24" style:family="text">
      <style:text-properties fo:font-size="10pt" style:font-size-asian="10pt" style:font-size-complex="10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style:font-name="Book Antiqua" style:font-name-complex="Book Antiqua1"/>
    </style:style>
    <style:style style:name="T28" style:family="text">
      <style:text-properties style:font-name="Book Antiqua" fo:font-weight="bold" style:font-weight-asian="bold" style:font-name-complex="Book Antiqua1" style:font-weight-complex="bold"/>
    </style:style>
    <style:style style:name="T29" style:family="text">
      <style:text-properties fo:font-weight="normal" style:font-weight-asian="normal" style:font-weight-complex="normal"/>
    </style:style>
    <style:style style:name="T30" style:family="text">
      <style:text-properties style:font-name="Tahoma1" fo:font-size="9pt" style:font-size-asian="9pt" style:font-name-complex="Tahoma2" style:font-size-complex="9pt"/>
    </style:style>
    <style:style style:name="T31" style:family="text">
      <style:text-properties style:font-name="Tahoma1" fo:font-size="9pt" style:font-size-asian="9pt" style:font-name-complex="Arial1" style:font-size-complex="9pt"/>
    </style:style>
    <style:style style:name="T32" style:family="text">
      <style:text-properties style:font-name="Tahoma1" fo:font-size="9pt" fo:font-weight="bold" style:font-size-asian="9pt" style:font-weight-asian="bold" style:font-name-complex="Tahoma2" style:font-size-complex="9pt" style:font-weight-complex="bold"/>
    </style:style>
    <style:style style:name="T33" style:family="text">
      <style:text-properties style:font-name="Tahoma1" fo:font-size="9pt" fo:font-style="italic" style:font-size-asian="9pt" style:font-style-asian="italic" style:font-name-complex="Tahoma2" style:font-size-complex="9pt" style:font-style-complex="italic"/>
    </style:style>
    <style:style style:name="T34" style:family="text">
      <style:text-properties style:font-name="Tahoma1" fo:font-size="8pt" style:font-size-asian="8pt" style:font-name-complex="Tahoma2" style:font-size-complex="8pt"/>
    </style:style>
    <style:style style:name="T35" style:family="text">
      <style:text-properties style:font-name="Tahoma1" fo:font-size="8pt" fo:font-style="italic" style:font-size-asian="8pt" style:font-style-asian="italic" style:font-name-complex="Tahoma2" style:font-size-complex="8pt" style:font-style-complex="italic"/>
    </style:style>
    <style:style style:name="T36" style:family="text">
      <style:text-properties style:font-name="Arial" fo:font-size="10pt" fo:font-weight="bold" style:font-size-asian="10pt" style:font-weight-asian="bold" style:font-name-complex="Arial1" style:font-size-complex="10pt" style:font-weight-complex="bold"/>
    </style:style>
    <style:style style:name="T37" style:family="text">
      <style:text-properties style:font-name="Arial" fo:font-size="10pt" style:font-size-asian="10pt" style:font-name-complex="Arial1" style:font-size-complex="10pt"/>
    </style:style>
    <style:style style:name="T38" style:family="text">
      <style:text-properties style:font-name="Arial" fo:font-weight="bold" style:font-weight-asian="bold" style:font-name-complex="Arial1" style:font-weight-complex="bold"/>
    </style:style>
    <style:style style:name="T39" style:family="text">
      <style:text-properties style:font-name="Arial" style:font-name-complex="Arial1"/>
    </style:style>
    <style:style style:name="T40" style:family="text">
      <style:text-properties fo:color="#ff0000" style:font-name="Tahoma1" fo:font-size="9pt" fo:font-weight="bold" style:font-size-asian="9pt" style:font-weight-asian="bold" style:font-name-complex="Tahoma2" style:font-size-complex="9pt" style:font-weight-complex="bold"/>
    </style:style>
    <style:style style:name="T41" style:family="text">
      <style:text-properties style:text-position="super 58%" style:font-name="Tahoma1" fo:font-size="9pt" fo:font-style="italic" style:font-size-asian="9pt" style:font-style-asian="italic" style:font-name-complex="Tahoma2" style:font-size-complex="9pt" style:font-style-complex="italic"/>
    </style:style>
    <style:style style:name="T42" style:family="text">
      <style:text-properties style:text-position="super 58%" style:font-name="Tahoma1" fo:font-size="10pt" fo:font-style="italic" style:font-size-asian="10pt" style:font-style-asian="italic" style:font-name-complex="Tahoma2" style:font-size-complex="10pt" style:font-style-complex="italic"/>
    </style:style>
    <style:style style:name="T43" style:family="text">
      <style:text-properties style:font-name-asian="Times New Roman2" style:font-name-complex="Arial Unicode MS"/>
    </style:style>
    <style:style style:name="T44" style:family="text">
      <style:text-properties fo:color="#00000a" style:font-name-complex="Arial Unicode MS"/>
    </style:style>
    <style:style style:name="T45" style:family="text">
      <style:text-properties officeooo:rsid="000cba2e"/>
    </style:style>
    <style:style style:name="T46" style:family="text">
      <style:text-properties officeooo:rsid="000e9bed"/>
    </style:style>
    <style:style style:name="T47" style:family="text">
      <style:text-properties style:font-name="Tahoma" fo:font-size="9pt" style:font-size-asian="9pt" style:font-name-complex="Arial1" style:font-size-complex="9pt"/>
    </style:style>
    <style:style style:name="T48" style:family="text">
      <style:text-properties style:font-name-complex="Arial1"/>
    </style:style>
    <style:style style:name="T49" style:family="text">
      <style:text-properties style:font-name-complex="Tahoma2"/>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style:style style:name="fr2" style:family="graphic" style:parent-style-name="Frame">
      <style:graphic-properties style:wrap="run-through" style:number-wrapped-paragraphs="no-limit" style:vertical-pos="from-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631cm" fo:text-indent="-0.635cm" fo:margin-left="9.6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266cm" fo:text-indent="-0.635cm" fo:margin-left="10.26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536cm" fo:text-indent="-0.635cm" fo:margin-left="11.536cm"/>
        </style:list-level-properties>
      </text:list-level-style-number>
    </text:list-style>
    <style:style style:name="gr1" style:family="graphic">
      <style:graphic-properties draw:stroke="none" svg:stroke-width="0cm" draw:fill="none" draw:textarea-vertical-align="top" draw:auto-grow-height="false" fo:min-height="0.342cm" fo:min-width="1.614cm" fo:padding-top="0cm" fo:padding-bottom="0cm" fo:padding-left="0cm" fo:padding-right="0cm" fo:wrap-option="wrap" fo:margin-left="0.176cm" fo:margin-right="0.176cm" fo:margin-top="0cm" fo:margin-bottom="0.5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1.168cm" fo:min-width="0.347cm" fo:padding-top="0cm" fo:padding-bottom="0cm" fo:padding-left="0cm" fo:padding-right="0cm" fo:wrap-option="wrap" fo:margin-left="0.176cm" fo:margin-right="0.176cm" fo:margin-top="0cm" fo:margin-bottom="0.706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0.4cm" fo:min-width="2.953cm" fo:padding-top="0cm" fo:padding-bottom="0cm" fo:padding-left="0cm" fo:padding-right="0cm" fo:wrap-option="wrap" fo:margin-left="0.176cm" fo:margin-right="0.17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vertical-align="top" draw:auto-grow-height="false" fo:min-height="0.549cm" fo:min-width="4.706cm" fo:padding-top="0cm" fo:padding-bottom="0cm" fo:padding-left="0cm" fo:padding-right="0cm" fo:wrap-option="wrap" fo:margin-left="0.176cm" fo:margin-right="0.17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Zamawiający: Miasto i Gmina Bierutów - <text:s/>Centrum Usług Wspólnych <text:s/>w Bierutowie</text:p>
      <text:p text:style-name="P201">Ul. Kolejowa 7</text:p>
      <text:p text:style-name="P201">56-420 Bierutów</text:p>
      <text:p text:style-name="P201">Tel. (71)314 63 98</text:p>
      <text:p text:style-name="P203">mail: cuw@bierutow.pl</text:p>
      <text:p text:style-name="P204">godziny urzędowania:</text:p>
      <text:p text:style-name="P201">poniedziałek -piątek <text:s text:c="2"/>7:30 - 15:30 </text:p>
      <text:p text:style-name="P201"/>
      <text:p text:style-name="P206"/>
      <text:p text:style-name="P206"/>
      <text:p text:style-name="P206"/>
      <text:p text:style-name="P380"><text:s text:c="5"/>SPECYFIKACJA ISTOTNYCH WARUNKÓW ZAMÓWIENIA</text:p>
      <text:p text:style-name="P205"/>
      <text:p text:style-name="P205"/>
      <text:p text:style-name="P209">W postępowaniu o udzielenie zamówienia publicznego prowadzonym w trybie przetargu<text:line-break/>nieograniczonego na podstawie art. 10 ust. 1 ustawy, w związku z art. 39-46 ustawy z dnia 29<text:line-break/>stycznia 2004r. Prawo zamówień publicznych ( Dz. U. 2017, poz. 1579)<text:line-break/>poniżej kwot określonych w przepisach wydanych na podstawie art. 11 ust. 8 ustawy na</text:p>
      <text:p text:style-name="P207"/>
      <text:p text:style-name="P208"><text:s text:c="5"/>USŁUGĘ </text:p>
      <text:p text:style-name="P219"/>
      <text:p text:style-name="P213">Świadczenie usług transportowych w zakresie dowożenia dzieci do szkół na terenie Miasta i <text:s/>Gminy Bierutów na podstawie zakupionych biletów miesięcznych z uwzględnieniem uprawnień do ulgowych przejazdów określonych w odrębnych przepisach w okresie od 02.01.2018 r. do 31.12.2018 r.</text:p>
      <text:p text:style-name="P210">Wspólny Słownik Zamówień (CPV)</text:p>
      <text:p text:style-name="P224">60.11.20.00-6 Usługi w zakresie publicznego transportu drogowego 60.10.00.00-9 Usługi w zakresie transportu drogowego 85.31.21.10-3 Usługi opieki dziennej nad dziećmi</text:p>
      <text:p text:style-name="P224"/>
      <text:p text:style-name="P221"><text:span text:style-name="Body_20_text_20__28_5_29_"><text:span text:style-name="T1">I OPIS PRZEDMIOTU ZAMÓWIENIA</text:span></text:span></text:p>
      <text:list xml:id="list1074810842" text:style-name="WWNum3">
        <text:list-item>
          <text:p text:style-name="P406">Przedmiotem niniejszego zamówienia jest usługa polegająca na świadczeniu usług transportowych w zakresie dowożenia uczniów do szkół na terenie Miasta i Gminy Bierutów w okresie od 02.01.2018 r. do 31.12.2018 r. na podstawie zakupionych biletów miesięcznych z uwzględnieniem uprawnień do ulgowych przejazdów środkami </text:p>
        </text:list-item>
      </text:list>
      <text:p text:style-name="P98"/>
      <text:p text:style-name="P99"/>
      <text:p text:style-name="P100">komunikacji publicznego transportu zbiorowego zgodnie z ustawą z dnia 20 czerwca 1992 r. o uprawnieniach do ulgowych przejazdów środkami komunikacji publicznego transportu zbiorowego (Dz. U. z 2012 r., poz. 1138 ze zm.) w zakresie przewozu dzieci na trasie z domu do szkoły i z powrotem we wszystkie dni nauki szkolnej, zgodnie z kalendarzem roku szkolnego 2017/2018 oraz 2018/2019, ustalonym rozporządzeniem Ministra Edukacji Narodowej.</text:p>
      <text:list xml:id="list95951205908615" text:continue-numbering="true" text:style-name="WWNum3">
        <text:list-item>
          <text:p text:style-name="P413">Gmina ma prawo nabywać ulgowe bilety miesięczne dla dzieci i młodzieży w oparciu o art. 5a ustawy z dnia 20 czerwca 1992 r. o uprawnieniach do ulgowych przejazdów środkami komunikacji publicznego transportu zbiorowego (Dz. U. z 2012 r., poz. 1138 ze zm.), który stanowi, że Gmina ma prawo nabywać ulgowe bilety miesięczne z następującą ulgą:</text:p>
        </text:list-item>
      </text:list>
      <text:p text:style-name="P101">W przypadku nabywania przez gminę biletów miesięcznych dla </text:p>
      <text:p text:style-name="P103">dzieci w celu wykonania obowiązku określonego w art. 32 ust. 5 oraz art. 39 ust. </text:p>
      <text:p text:style-name="P103">3 ustawy z dnia 14 grudnia 2016 r. Prawo oświatowe <text:s/>uwzględnia się ulgi, o których mowa w art. 4 ust. 6 i art. 5 ust. 1.</text:p>
      <text:p text:style-name="P102"/>
      <text:list xml:id="list95951424925473" text:continue-numbering="true" text:style-name="WWNum3">
        <text:list-item>
          <text:p text:style-name="P414">Zamówienie będzie realizowane przez okres 9,25 miesięcy od dnia 02.01.2018 r. do dnia 31.12.2018 r. <text:s/>z wyłączeniem przerw świątecznych, ferii zimowych i ferii letnich oraz innych dni wolnych od zajęć.</text:p>
        </text:list-item>
        <text:list-item>
          <text:p text:style-name="P416">Bilety miesięczne będą odbierane przez osoby uprawnione do 28 dnia każdego miesiąca poprzedzającego miesiąc wykonania zamówienia z zastrzeżeniem miesiąca stycznia 2018 r. Bilety za styczeń 2018 r. będą odebrane i zafakturowane w pierwszych dniach stycznia. Wykonawca umożliwi bezpłatny przejazd uczniom do chwili przekazania im biletów.</text:p>
        </text:list-item>
        <text:list-item>
          <text:p text:style-name="P415">Ilość pojazdów na danym odcinku należy dostosować do liczby przewożonych uczniów i opiekunów zatrudnionych przez Wykonawcę, <text:s/>pod względem liczby miejsc (siedzących i stojących).</text:p>
        </text:list-item>
        <text:list-item>
          <text:p text:style-name="P415"><draw:frame draw:style-name="fr1" draw:name="Ramka1" text:anchor-type="paragraph" svg:x="1.538cm" svg:y="0.002cm" svg:width="0.041cm" svg:height="0.041cm" draw:z-index="4"><draw:text-box><text:p text:style-name="P193"/></draw:text-box></draw:frame>Wykonawcy zobowiązani są do zapewnienia bezpieczeństwa uczniów w czasie dowozu i w drodze powrotnej, tj. zachowania szczególnego bezpieczeństwa w czasie przewozów przez kierowców autobusów.</text:p>
        </text:list-item>
        <text:list-item>
          <text:p text:style-name="P415">Usługa obejmuje przejazdy w oparciu o bilety miesięczne. Bilet powinien być wystawiany dla każdego ucznia lub opiekuna imiennie.</text:p>
        </text:list-item>
        <text:list-item>
          <text:p text:style-name="P417">Dowóz uczniów odbywał się będzie pojazdami dopuszczonymi do ruchu według obowiązujących przepisów o ruchu drogowym i transporcie osób i właściwie oznakowanymi, zapewniającymi niezbędne bezpieczeństwo i komfort jazdy. Pojazdy muszą być utrzymane w czystości z zachowaniem estetyki wewnętrznej i zewnętrznej. Zamawiający zastrzega sobie kontrolę czystości pojazdów.</text:p>
        </text:list-item>
      </text:list>
      <text:p text:style-name="P225"><text:soft-page-break/></text:p>
      <text:p text:style-name="P225"/>
      <text:list xml:id="list95951279714395" text:continue-numbering="true" text:style-name="WWNum3">
        <text:list-item>
          <text:p text:style-name="P418">W przypadku awarii wyznaczonego do przewozu uczniów pojazdu, Wykonawca podstawi <text:s/>pojazd zastępczy spełniający właściwe wymagania techniczne w ruchu drogowym. Jednocześnie powiadomi osoby upoważnione do kontaktu z Wykonawcą.</text:p>
        </text:list-item>
        <text:list-item>
          <text:p text:style-name="P419">Zamawiający w załącznikach do SIWZ nr 1 <text:s/>określa przejazdy dzieci oraz wykaz dzieci obowiązujący na dzień sporządzenia SIWZ. Zamawiający jednocześnie zastrzega sobie prawo do zmiany powyższych danych spowodowanej reorganizacją roku szkolnego (np. zmiana ilości przewożonych dzieci od dnia 29 stycznia 2018 r oraz 1 września 2018 r ).</text:p>
        </text:list-item>
        <text:list-item>
          <text:p text:style-name="P420">Do dnia 29 grudnia 2017 r. Wykonawca zobowiązany jest do przedłożenia Zamawiającemu aktualnych zezwoleń do wykonywania regularnych przewozów na trasach objętych zamówieniem, będących rozkładami jazdy.</text:p>
        </text:list-item>
        <text:list-item>
          <text:p text:style-name="P421">Wykonawca zobowiązuje się do zatrudniania kierowców z pełnymi kwalifikacjami oraz zapewnienia i utrzymania taboru w wielkości umożliwiającej prawidłowe wykonanie umowy.</text:p>
        </text:list-item>
        <text:list-item>
          <text:p text:style-name="P422">Liczba osób dojeżdżających z poszczególnych miejscowości w trakcie realizacji zamówienia może ulec zmianie.</text:p>
        </text:list-item>
        <text:list-item>
          <text:p text:style-name="P423">Wykonawca wyda na własny koszt osobie korzystającej imienny bilet miesięczny uprawniający do przejazdu na danej trasie.</text:p>
          <text:p text:style-name="P425"><text:span text:style-name="T45">15.</text:span>Usługi przewozowe świadczone w ramach niniejszego postępowania, muszą być wykonywane zgodnie z obowiązującymi przepisami w tym zakresie, ustawą z dnia 15 listopada 1984 r. Prawo przewozowe (Dz. U. z 2015 r., poz. 915), ustawą z dnia 6 września 2001 r. o transporcie drogowym (Dz. U. z 2016 r., poz. 1907 z późń. zm.) i ustawą z dnia 20 czerwca 1997r. Prawo o ruchu drogowym (Dz. U. z 2017 r., poz. 1260).</text:p>
          <text:p text:style-name="P424"><text:span text:style-name="T45">16. </text:span>Wykonawca będzie zobowiązany do zapewnienia p<text:span text:style-name="T7">ojazdów w pełni sprawnych technicznie. Stan techniczny autobusów świadczących usługą musi zostać potwierdzony odpowiednimi dokumentami przeglądów technicznych. Każdy z pojazdów musi posiadać ważne ubezpieczenie OC i NW. Dokumenty te powinny być okazane na każde żądanie Zamawiającego</text:span><text:span text:style-name="Body_20_text_20__28_7_29__20__2b__20_Not_20_Italic"><text:span text:style-name="T7">,</text:span></text:span></text:p>
        </text:list-item>
      </text:list>
      <text:p text:style-name="P351">Autobusów/busów nie starszych niż z rocznika 1998,</text:p>
      <text:list xml:id="list2069190690" text:style-name="WWNum56">
        <text:list-item>
          <text:p text:style-name="P395"><text:soft-page-break/>Wyposażonych w pasy bezpieczeństwa</text:p>
        </text:list-item>
        <text:list-item>
          <text:p text:style-name="P395">Odpowiednich warunków bezpieczeństwa, higieny pojazdów (zakaz palenia tytoniu w autobusie podczas jazdy oraz w czasie postoju)</text:p>
        </text:list-item>
        <text:list-item>
          <text:p text:style-name="P395">Przestrzegania ustalonych rozkładów jazdy i tras przejazdów.</text:p>
        </text:list-item>
        <text:list-item>
          <text:p text:style-name="P395">Wykonawca zobowiązuje swoich kierowców do bezwzględnego przestrzegania przepisów ruchu drogowego.</text:p>
        </text:list-item>
        <text:list-item>
          <text:p text:style-name="P395">Kierowcy autobusów zobowiązani są do kulturalnego traktowania uczniów oraz ich rodziców.</text:p>
        </text:list-item>
      </text:list>
      <text:p text:style-name="P202"/>
      <text:p text:style-name="P226">17. W przypadku odpracowania zajęć szkolnych w innym dniu wolnym od zajęć, Wykonawca zobowiązany jest zapewnić przewóz dzieci zgodnie z rozkładem jazdy ustalonym przez Zamawiającego. Wykonawca zapewni miejsca siedzące i stojące oraz odpowiednie warunki przewożonym dzieciom</text:p>
      <text:p text:style-name="P230">18. Wykonawca zapewni uczniom przewożonym warunki bezpieczeństwa oraz wygodę. Zamawiający wymaga aby Wykonawca dysponował autobusami z ilością miejsc w pojazdach i odpowiednią liczbą autobusów, zapewniających dowóz wszystkich uczniów na poszczególnych trasach. </text:p>
      <text:p text:style-name="P234">19. Prognozowana liczba dowożonych uczniów i opiekunów do poszczególnych szkół na terenie Miasta i Gminy Bierutów w roku 2018 wraz z trasami i przystankami przedstawia się</text:p>
      <text:p text:style-name="P235">następująco (załącznik nr 1 – formularz oferty):</text:p>
      <text:list xml:id="list1362239372" text:style-name="WWNum4">
        <text:list-item>
          <text:p text:style-name="P426">Łączna prognozowana liczba uczniów w roku 2018 wyniesie <text:span text:style-name="T1">386</text:span>. Zamawiający zastrzega sobie prawo do zmiany ilości zakupowanych biletów na poszczególnych trasach w trakcie realizacji umowy stosownie do ilości uczniów w danym miesiącu</text:p>
        </text:list-item>
        <text:list-item>
          <text:p text:style-name="P427">Opiekunowie wsiadają na przystankach początkowych na danej trasie i wysiadają na przystankach końcowych na danej trasie</text:p>
        </text:list-item>
        <text:list-item>
          <text:p text:style-name="P427"><draw:custom-shape text:anchor-type="paragraph" draw:z-index="0" draw:name="Obraz1" draw:style-name="gr1" draw:text-style-name="P568" svg:width="1.613cm" svg:height="0.341cm" svg:x="-0.318cm" svg:y="0.6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Ramka2" text:anchor-type="paragraph" svg:x="-0.318cm" svg:y="0.616cm" svg:width="1.614cm" svg:height="0.342cm" draw:z-index="5"><draw:text-box><text:p text:style-name="P313"><text:span text:style-name="Body_20_text_20__28_8_29__20_Exact"><text:span text:style-name="T44"><text:line-break/></text:span></text:span></text:p></draw:text-box></draw:frame>Wykonawca , który dysponuje na podanych trasach większą liczbą regularnych kursów niż <text:s/>podaną w przedmiocie zamówienia, umożliwi przejazd w ramach realizowanych kursów na tych samych trasach – wszystkim uczniom posiadającym bilety miesięczne w godzinach<text:tab/>7:00-15:00</text:p>
        </text:list-item>
      </text:list>
      <text:p text:style-name="P236">20. W związku z:</text:p>
      <text:list xml:id="list582283698" text:style-name="WWNum5">
        <text:list-item>
          <text:p text:style-name="P428">feriami zimowymi w miesiącu styczeń 2018 r. Zamawiający wymaga, aby cena biletu miesięcznego w tym miesiącu obniżona została o 50% dla wszystkich osób objętych zamówieniem.</text:p>
        </text:list-item>
        <text:list-item>
          <text:p text:style-name="P429">zimową przerwą świąteczną w miesiącu grudniu 2018 r. Zamawiający wymaga, aby cena biletów w tym miesiącu obniżona została o 25 % dla wszystkich osób objętych zamówieniem.</text:p>
        </text:list-item>
        <text:list-item>
          <text:p text:style-name="P429">W okresie wakacyjnym tj. w miesiącach lipiec oraz sierpień zamawiający nie dokonuje zakupu biletów miesięcznych dla uczniów szkół.</text:p>
        </text:list-item>
      </text:list>
      <text:p text:style-name="P237"/>
      <text:p text:style-name="P352"><text:span text:style-name="Body_20_text_20__28_2_29_">Termin wykonania zamówienia</text:span> - od 02.01.2018 r. do 31.12.2018 r. z wyłączeniem przerw świątecznych, ferii zimowych i ferii letnich oraz innych dni wolnych od zajęć szkolnych</text:p>
      <text:p text:style-name="P34"><text:soft-page-break/></text:p>
      <text:p text:style-name="P107"/>
      <text:p text:style-name="P107"/>
      <text:p text:style-name="P107"/>
      <text:p text:style-name="P239"><text:span text:style-name="Body_20_text_20__28_2_29_"><text:span text:style-name="T1">II WARUNKI UDZIAŁU W POSTĘPOWANIU</text:span></text:span></text:p>
      <text:p text:style-name="P240"><text:span text:style-name="Body_20_text_20__28_2_29_"/></text:p>
      <text:p text:style-name="P241">Zgodnie z brzmieniem przepisu art. 25 ust. 1 ustawy - Prawo zamówień publicznych Zamawiający może żądać od wykonawców wyłącznie oświadczeń lub dokumentów niezbędnych do przeprowadzenia postępowania. Oświadczenia lub dokumenty potwierdzające:</text:p>
      <text:list xml:id="list1988150548" text:style-name="WWNum6">
        <text:list-item>
          <text:p text:style-name="P430">spełnianie warunków udziału w postępowaniu lub kryteria selekcji,</text:p>
        </text:list-item>
        <text:list-item>
          <text:p text:style-name="P431">spełnianie przez oferowane dostawy, usługi lub roboty budowlane wymagań określonych <text:tab/><text:tab/><text:tab/>przez zamawiającego,</text:p>
        </text:list-item>
        <text:list-item>
          <text:p text:style-name="P432">brak podstaw wykluczenia -określa niniejsza Specyfikacja.</text:p>
        </text:list-item>
      </text:list>
      <text:p text:style-name="P242">Jednocześnie, zgodnie z przepisem art. 25a ustawy, do oferty wykonawca dołącza aktualne na dzień składania ofert oświadczenie w zakresie wskazanym przez Zamawiającego w ogłoszeniu o zamówieniu albo w SIWZ. </text:p>
      <text:p text:style-name="P243">Wykonawca, który powołuje się na zasoby innych podmiotów, w celu wykazania braku istnienia wobec nich podstaw wykluczenia oraz spełniania, w zakresie, w jakim powołuje się na ich zasoby, warunków udziału w postępowaniu lub kryteriów selekcji składa także dokumenty dotyczące tych podmiotów.</text:p>
      <text:p text:style-name="P243"/>
      <text:p text:style-name="P245">Wykonawca do formularza oferty dołącza oświadczenie, z którego wynikać mają okoliczności wskazane przez Zamawiającego w poniższych postanowieniach – stanowiący zał. nr 3 do SIWZ.</text:p>
      <text:p text:style-name="P244"/>
      <text:p text:style-name="P245">Dopiero po dokonaniu oceny ofert, Wykonawca z ofertą najwyżej ocenioną zostanie wezwany do przedłożenia stosownych oświadczeń i dokumentów, potwierdzających spełnianie warunków udziału w postępowaniu oraz braku podstaw do wykluczenia.</text:p>
      <text:p text:style-name="P244"/>
      <text:list xml:id="list1206805341" text:style-name="WWNum33">
        <text:list-item>
          <text:p text:style-name="P433">Zgodnie z treścią art. 22 ust. 1 o udzielenie zamówienia mogą ubiegać się wykonawcy, którzy:</text:p>
        </text:list-item>
      </text:list>
      <text:p text:style-name="P246"/>
      <text:p text:style-name="P243"><text:span text:style-name="T1">a.</text:span> <text:s/>spełniają warunki udziału w postępowaniu, które zostały określone przez zamawiającego w <text:tab/><text:tab/> <text:s/>sposób <text:s/>następujący:</text:p>
      <text:list xml:id="list4154636222" text:style-name="WWNum7">
        <text:list-item>
          <text:p text:style-name="P434">posiadanie uprawnienia do prowadzenia określonej działalności zawodowej wynikającej z odrębnych przepisów:</text:p>
        </text:list-item>
      </text:list>
      <text:list xml:id="list389624664" text:style-name="WWNum8">
        <text:list-item>
          <text:p text:style-name="P435">Wykonawca obowiązany jest posiadać aktualną licencję na wykonywanie krajowego transportu drogowego w zakresie przewozu osób zgodnie z ustawą z dnia 6 września 2001 r. o transporcie drogowym (Dz. U. z 2016 poz. 1907- t.j. ze zm.)</text:p>
        </text:list-item>
      </text:list>
      <text:p text:style-name="P247">Ocena spełnienia powyższego warunku zostanie dokonana na zasadzie - spełnia- nie spełnia, w oparciu o złożone oświadczenie<text:span text:style-name="Body_20_text_20__28_7_29__20__2b__20_Not_20_Italic"> </text:span>oraz informację zawarte<text:span text:style-name="Body_20_text_20__28_7_29__20__2b__20_Not_20_Italic"> w </text:span>dokumentach (wymaganych przez Zamawiającego i podanych<text:span text:style-name="Body_20_text_20__28_7_29__20__2b__20_Not_20_Italic"> w </text:span>SIWZ oraz w ogłoszeniu) na podstawie wezwania wykonawcy</text:p>
      <text:p text:style-name="P247"/>
      <text:p text:style-name="P247"/>
      <text:list xml:id="list95951519336191" text:continue-list="list4154636222" text:style-name="WWNum7">
        <text:list-item>
          <text:p text:style-name="P436"><text:soft-page-break/>Posiadanie zdolności technicznych lub zawodowych:</text:p>
        </text:list-item>
      </text:list>
      <text:p text:style-name="P248"/>
      <text:p text:style-name="P250">Określenie warunków:</text:p>
      <text:p text:style-name="P250"/>
      <text:list xml:id="list327003063" text:style-name="WWNum59">
        <text:list-item>
          <text:p text:style-name="P396">a. Zdolność zawodowa - <text:s/>Zamawiający wymaga od Wykonawcy, aby wykazał realizację przynajmniej 2 usług dowozu dzieci do szkół o liczbie łącznej nie mniejszej niż 900 dzieci w ciągu 3 lat przed upływem składania ofert.</text:p>
        </text:list-item>
      </text:list>
      <text:p text:style-name="P200"/>
      <text:p text:style-name="P104">b. Zdolność techniczna - Warunek ten zostanie spełniony gdy Wykonawca wykaże posiadanie taboru autobusowego w niezbędnej ilości oraz dwoma rezerwowymi autobusami.</text:p>
      <text:p text:style-name="P104"/>
      <text:p text:style-name="P108"/>
      <text:p text:style-name="P247">Ocena spełnienia powyższego warunku zostanie dokonana na zasadzie - spełnia- nie spełnia, w oparciu o złożone oświadczenie<text:span text:style-name="Body_20_text_20__28_7_29__20__2b__20_Not_20_Italic"> </text:span>oraz informację zawarte<text:span text:style-name="Body_20_text_20__28_7_29__20__2b__20_Not_20_Italic"> w </text:span>dokumentach (wymaganych przez Zamawiającego i podanych<text:span text:style-name="Body_20_text_20__28_7_29__20__2b__20_Not_20_Italic"> w </text:span>SIWZ oraz w ogłoszeniu) na podstawie wezwania wykonawcy</text:p>
      <text:p text:style-name="P229">3) <text:s/>Wymogi <text:s/>dotyczące sytuacji ekonomicznej i finansowej:</text:p>
      <text:list xml:id="list95951002575281" text:continue-list="list389624664" text:style-name="WWNum8">
        <text:list-item>
          <text:p text:style-name="P437">Zamawiający wymaga, aby Wykonawca ubezpieczony był od odpowiedzialności cywilnej w zakresie prowadzonej działalności na kwotę co najmniej 1 000 000 zł;</text:p>
        </text:list-item>
      </text:list>
      <text:p text:style-name="P252">Ocena spełnienia powyższego warunku zostanie dokonana na zasadzie - spełnia- nie spełnia, w oparciu o złożone oświadczenie<text:span text:style-name="Body_20_text_20__28_7_29__20__2b__20_Not_20_Italic"> </text:span>(ZAŁĄCZNIK DO FORMULARZA OFERTY) oraz informacje zawarte<text:span text:style-name="Body_20_text_20__28_7_29__20__2b__20_Not_20_Italic"> w </text:span>dokumentach (wymaganych przez Zamawiającego i podanych w SIWZ na podstawie wezwania wykonawcy z najwyżej ocenioną ofertą.</text:p>
      <text:p text:style-name="P253">Po wezwaniu wykonawcy z najwyżej ocenioną ofertą obowiązany jest od do przedłożenia dokumentu potwierdzającego, że Wykonawca posiada ważne ubezpieczenie od odpowiedzialności cywilnej w zakresie prowadzonej działalności związanej z przedmiotem zamówienia zgodnie z treścią umowy ubezpieczeniowej. Niedołączenie wymaganych dokumentów skutkować będzie niespełnieniem przez wykonawcą warunków udzielenia zamówienia i wykluczeniem z postępowania.</text:p>
      <text:p text:style-name="P28"><text:s text:c="24"/><text:span text:style-name="T8">4) Poleganie na zdolnościach i sytuacji innych podmiotów:</text:span></text:p>
      <text:list xml:id="list95951539629160" text:continue-numbering="true" text:style-name="WWNum8">
        <text:list-item>
          <text:p text:style-name="P438">Wykonawca może w celu potwierdzenia spełniania warunków udziału w postępowaniu polegać na zdolnościach technicznych lub zawodowych, lub sytuacji finansowej lub ekonomicznej innych podmiotów. Wykonawca, który polega na zdolnościach lub sytuacji innych podmiotów, musi wykazać Zamawiającemu, że realizując zamówienie, będzie dysponował niezbędnymi zasobami tych podmiotów, w szczególności przedstawiając zobowiązanie tych podmiotów do <text:soft-page-break/>oddania mu do dyspozycji niezbędnych zasobów na potrzeby realizacji zamówienia.</text:p>
        </text:list-item>
      </text:list>
      <text:p text:style-name="P367">Zamawiający ocenia, czy udostępniane wykonawcy przez inne podmioty zdolności techniczne łub zawodowe lub ich sytuacja finansowa łub ekonomiczna, pozwalają na wykazanie przez wykonawcą spełniania warunków udziału<text:span text:style-name="Body_20_text_20__28_7_29__20__2b__20_Not_20_Italic"> w </text:span>postępowaniu oraz bada, czy nie zachodzą wobec tego podmiotu podstawy wykluczenia, o których mowa w ort. 24 ust. 1 pkt 13-22 i ust. 5<text:span text:style-name="T10"> pkt 1 ustawy PZP</text:span></text:p>
      <text:p text:style-name="P94"><draw:frame draw:style-name="fr1" draw:name="Ramka3" text:anchor-type="paragraph" svg:x="1.386cm" svg:y="0.002cm" svg:width="0.041cm" svg:height="0.041cm" draw:z-index="6"><draw:text-box><text:p text:style-name="P193"/></draw:text-box></draw:frame></text:p>
      <text:section text:style-name="Sect1" text:name="TextSection">
        <text:p text:style-name="P256">Ocena spełnienia powyższego warunku zostanie dokonana na zasadzie - spełnia- nie spełnia,<text:span text:style-name="Body_20_text_20__28_7_29__20__2b__20_Not_20_Italic"> w </text:span>oparciu o złożone oświadczenie na podstawie art. 25 a ust. 1<text:span text:style-name="Body_20_text_20__28_7_29__20__2b__20_Not_20_Italic"> </text:span>(ZAŁĄCZNIK DO FORMULARZA OFERTY) oraz informację zawarte<text:span text:style-name="Body_20_text_20__28_7_29__20__2b__20_Not_20_Italic"> w </text:span>dokumentach (wymaganych przez Zamawiającego i podanych<text:span text:style-name="Body_20_text_20__28_7_29__20__2b__20_Not_20_Italic"> w </text:span>SIWZ na podstawie wezwania wykonawcy z najwyżej ocenioną ofertą. </text:p>
        <text:p text:style-name="P254">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55">Zamawiający informuje, iż w przypadku wspólnego ubiegania się o udzielenie niniejszego zamówienia przez dwóch lub więcej Wykonawców (spółka cywilna, konsorcjum) oświadczenia muszą być złożone dla każdego z nich.</text:p>
        <text:p text:style-name="P255"/>
        <text:p text:style-name="P257">5) Przynależność do grupy kapitałowej jako podstawa wykluczenia z udzielenia zamówienia:</text:p>
        <text:p text:style-name="P258">Zgodnie z przepisem art. 24 ust. 1 pkt 23, z postępowania o udzielenie zamówienia wyklucza się wykonawców, którzy należąc do tej samej grupy kapitałowej, w rozumieniu <text:span text:style-name="Body_20_text_20__28_2_29_">ustawy</text:span>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text:span text:style-name="Body_20_text_20__28_2_29__20__2b__20_Italic">zamówienia.</text:span></text:p>
        <text:p text:style-name="P259"><text:span text:style-name="T1">Zgodnie z przepisem art. 24 ust. 11 - prawo zamówień publicznych Wykonawca będzie składał stosowne oświadczenia w przedmiocie grupy kapitałowej dopiero po uzyskaniu od Zamawiającego informacji o Wykonawcach, którzy złożyli ofertę. Składanie oświadczenia o przynależności do grupy kapitałowej lub niefunkcjonowaniu w ramach grupy kapitałowej z uczestnikami postępowania będzie następowało w </text:span><text:span text:style-name="T13">terminie 3 dni</text:span><text:span text:style-name="T1"> od poinformowania wykonawców, jakie podmioty są uczestnikami postępowania</text:span></text:p>
        <text:p text:style-name="P109"/>
        <text:p text:style-name="P109"><text:soft-page-break/></text:p>
        <text:p text:style-name="P110">Zamawiający ma obowiązek wynikający z art. 86 ust. 5 ustawy zamieszczenia niezwłocznie po otwarciu ofert na stronie internetowej informacji dotyczących:</text:p>
        <text:p text:style-name="P249"/>
        <text:p text:style-name="P251">1) kwoty, jaką zamierza przeznaczyć na sfinansowanie zamówienia;</text:p>
        <text:p text:style-name="P251"/>
        <text:p text:style-name="P251">2) firm oraz adresów wykonawców, którzy złożyli oferty w terminie</text:p>
        <text:p text:style-name="P251"/>
        <text:p text:style-name="P110">3) ceny, terminu wykonania zamówienia, okresu gwarancji i warunków płatności zawartych w ofertach.</text:p>
        <text:p text:style-name="P109"/>
        <text:p text:style-name="P110">W terminie 3 dni od zamieszczenia w/w informacji na stronie internetowej Wykonawcy składają stosowne oświadczenie w przedmiocie grupy kapitałowej</text:p>
        <text:p text:style-name="P110"/>
        <text:p text:style-name="P110"><text:span text:style-name="T1">b</text:span>. nie podlegają wykluczeniu z przyczyn, o których mowa w przepisie art. 24 ust. 1 ustawy – Prawo Zamówień Publicznych</text:p>
        <text:p text:style-name="P110"><text:span text:style-name="T1">c. </text:span>nie zostanie wykluczony przez Zamawiającego, zgodnie z przepisem art. 24 ust. 5 w zw. Z ust. 6 – Prawo Zamówień Publicznych a mianowicie<text:span text:style-name="T1">:</text:span></text:p>
        <text:p text:style-name="P260">w stosunku do którego otwarto likwidację, w zatwierdzonym przez sąd układzie w postępowaniu restrukturyzacyjnym jest przewidziane zaspokojenie wierzycieli przez likwidację jego majątku lub sąd zarządził likwidację jego majątku w trybie art.332 ust. l ustawy z dnia 15 maja 2015 r. - <text:span text:style-name="Body_20_text_20__28_2_29__20__2b__20_Italic">Prawo restrukturyzacyjne</text:span> (Dz. U. Z 2016 r. poz. 1574, 1579, 1948 i 2260)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a xlink:type="simple" xlink:href="https://sip.lex.pl/#/document/17021464?unitId=art(366)ust(1)&amp;cm=DOCUMENT" text:style-name="Internet_20_link" text:visited-style-name="Visited_20_Internet_20_Link"><text:span text:style-name="Internet_20_link">art. 366 ust. 1</text:span></text:a> ustawy z dnia 28 lutego 2003 r. - Prawo upadłościowe (Dz. U. z 2016 r. poz. 2171, 2260 i 2261 oraz z 2017 r. poz. 791); </text:p>
        <text:list xml:id="list95951960168255" text:continue-list="list1206805341" text:style-name="WWNum33">
          <text:list-item>
            <text:p text:style-name="P439">Potwierdzenie spełnienia warunków udziału w postępowaniu przez Wykonawcę nastąpi na podstawie oświadczenia i dokumentów, które obowiązany jest przedłożyć ten Wykonawca, którego oferta zostanie najwyżej oceniona w terminie nie krótszym niż 5 dni:</text:p>
            <text:list>
              <text:list-item>
                <text:p text:style-name="P440">oświadczenie, że nie podlega wykluczeniu oraz spełnia warunki udziału w postępowaniu w zakresie określonym w SIWZ wg zał. nr 3 do SIWZ.</text:p>
              </text:list-item>
              <text:list-item>
                <text:p text:style-name="P440">aktualną licencję na wykonywanie transportu drogowego w zakresie przewozu osób zgodnie z ustawą z dnia 6 września 2001 r o transporcie drogowym (Dz. U. z 2016 r. poz 1907 t.j.ze zm.);</text:p>
              </text:list-item>
              <text:list-item>
                <text:p text:style-name="P440">Wykaz usług<text:span text:style-name="T10"><text:tab/></text:span> - Wykonawca w okresie ostatnich 3 lat przed upływem terminu składania ofert, a jeżeli okres prowadzenia działalności jest krótszy - w tym okresie wykonał minimum 2 usługi <text:s/>dowozu dzieci do szkół <text:s/>w liczbie dzieci nie mniej niż <text:s/>900 – zgodnie z zał. nr 5</text:p>
              </text:list-item>
              <text:list-item>
                <text:p text:style-name="P440">Wykaz niezbędnego taboru – zgodnie z zał. nr 6</text:p>
              </text:list-item>
              <text:list-item>
                <text:p text:style-name="P440"><text:soft-page-break/>polisa a w razie jej braku, inny dokument potwierdzający, że Wykonawca jest ubezpieczony od odpowiedzialności cywilnej w zakresie prowadzonej działalności związanej z przedmiotem zamówienia na sumę gwarantowaną 1.000.000 zł</text:p>
              </text:list-item>
              <text:list-item>
                <text:p text:style-name="P440">aktualny odpis z właściwego rejestru lub centralnej ewidencji i informacji o działalności gospodarczej, jeżeli przepisy wymagają wpisu do rejestru lub ewidencji, w celu wykazania braku podstaw do możliwości wykluczenia na podstawie art. 24 w ust. 5 pkt 1 w zw. z ust 6 ustawy PZP</text:p>
              </text:list-item>
              <text:list-item>
                <text:p text:style-name="P440">Zaświadczenie właściwego naczelnika urzędu skarbowego potwierdzającego, że wykonawca nie zalega z opłacaniem podatków, wystawionego nie wcześniej niż 3 miesiące przed upływem terminu składania ofert, lub innego dokumentu potwierdzającego, ze wykonawca zawarł porozumienie z właściwym organem podatkowym w sprawie spłat tych należności w raz z ewentualnymi odsetkami lub grzywnami w szczególności uzyskał przewidziane prawem zwolnienie , odroczenie lub rozłożenie na raty zaległych płatności lub wstrzymanie w całości wykonania decyzji właściwego organu;</text:p>
              </text:list-item>
            </text:list>
          </text:list-item>
        </text:list>
        <text:p text:style-name="P261">8) zaświadczenie właściwej terenowej jednostki organizacyjnej Zakładu Ubezpieczeń Społecznych lub Kasy Rolniczego Ubezpieczenia Społecznego albo innego dokumentu potwierdzającego, że Wykonawca nie zalega z opłaceniem składek na ubezpieczenia społeczne lub zdrowotne, wystawionego nie wcześniej niż 3 miesiące przed upływem terminu składania ofert, lub innego dokumentu <text:s/>potwierdzającego, że Wykonawca zawarł porozumienie z właściwym organem w sprawie spłat tych należności wraz z ewentualnymi odsetkami lub grzywnami, w szczególności uzyskał przewidziane prawem zwolnienie, odroczenia lub rozłożenia na raty zaległych płatności lub wstrzymanie w całości wykonania decyzji właściwego organu;</text:p>
        <text:list xml:id="list95951157139995" text:continue-numbering="true" text:style-name="WWNum33">
          <text:list-item>
            <text:p text:style-name="P439"><text:s/>Obowiązek wpłacenia wadium</text:p>
          </text:list-item>
        </text:list>
        <text:list xml:id="list2245907759" text:style-name="WWNum9">
          <text:list-header>
            <text:p text:style-name="P441">Zamawiający nie <text:s/>żąda od Wykonawców wniesienia wadium.</text:p>
          </text:list-header>
        </text:list>
        <text:list xml:id="list784858453" text:style-name="WWNum10">
          <text:list-item>
            <text:p text:style-name="P544"><text:span text:style-name="Body_20_text_20__28_5_29_"><text:span text:style-name="T15">Sposób przygotowania i złożenia oferty</text:span></text:span></text:p>
          </text:list-item>
        </text:list>
        <text:list xml:id="list3638543358" text:style-name="WWNum11">
          <text:list-item>
            <text:p text:style-name="P442">Termin związania ofertą:</text:p>
          </text:list-item>
        </text:list>
        <text:p text:style-name="P263">Wykonawca jest związany ofertą przez okres 30 dni.</text:p>
        <text:p text:style-name="P264">Bieg terminu związania ofertą rozpoczyna się wraz z upływem terminu składania ofert.</text:p>
        <text:p text:style-name="P265">Wykonawca samodzielnie lub na wniosek zamawiającego może przedłużyć termin związania ofertą, z tym że Zmawiający może tylko raz, co najmniej na 3 dni przed upływem terminu związania ofertą, zwrócić się do wykonawców o wyrażenie zgody na przedłużenie tego terminu o oznaczony okres, nie dłuższy jednak niż 30 dni.</text:p>
        <text:p text:style-name="P265"/>
        <text:p text:style-name="P265"/>
        <text:p text:style-name="P265"><text:soft-page-break/></text:p>
        <text:list xml:id="list95950181680417" text:continue-numbering="true" text:style-name="WWNum11">
          <text:list-item>
            <text:p text:style-name="P443">Opis sposobu przygotowania i złożenia oferty:</text:p>
          </text:list-item>
        </text:list>
        <text:list xml:id="list1953850566" text:style-name="WWNum12">
          <text:list-item>
            <text:p text:style-name="P444">wykonawca może złożyć tylko jedną ofertę,</text:p>
          </text:list-item>
          <text:list-item>
            <text:p text:style-name="P445">ofertę należy złożyć w sposób gwarantujący nienaruszalność w zamkniętej, nieprzezroczystej kopercie w Centrum Usług Wspólnych w Bierutowie ul. Kolejowa 7, 56-420 Bierutów do dnia 11 grudnia 2017 r. do godziny 10:00, z dopiskiem <text:span text:style-name="T17">„Oferta <text:s/>dotycząca przetargu nieograniczonego na: Świadczenie usług transportowych w zakresie dowożenia dzieci do szkół na terenie Miasta i Gminy Bierutów na podstawie zakupionych biletów miesięcznych z uwzględnieniem uprawnień do ulgowych przejazdów określonych w odrębnych przepisach w okresie od 02.01.2018 do 31.12.2018 r. - nie otwierać do dnia 11 grudnia 2018 r. do godziny 10:30”,</text:span></text:p>
          </text:list-item>
          <text:list-item>
            <text:p text:style-name="P445">każda oferta otrzyma numer identyfikacyjny,</text:p>
          </text:list-item>
          <text:list-item>
            <text:p text:style-name="P445">po upływie terminu składania ofert Wykonawca nie może wycofać oferty ani wykonać w niej jakichkolwiek zmian,</text:p>
          </text:list-item>
          <text:list-item>
            <text:p text:style-name="P445">oferty złożone po wyznaczonym terminie zostaną niezwłocznie zwrócone bez naruszenia. W przypadku braku oznaczenia na kopercie adresu nadawcy Wykonawcy, oferta zostanie otwarta Komisyjnie wyłącznie w celu odnalezienia adresu nadawcy i wraz z kopią protokołu otwarcia tejże oferty zostanie zwrócona odpowiedniemu Wykonawcy. </text:p>
          </text:list-item>
        </text:list>
        <text:p text:style-name="P266"/>
        <text:list xml:id="list95950453915217" text:continue-list="list95950181680417" text:style-name="WWNum11">
          <text:list-item>
            <text:p text:style-name="P446">Termin otwarcia ofert</text:p>
          </text:list-item>
        </text:list>
        <text:p text:style-name="P269">Otwarcie ofert odbędzie się w Centrum Usług Wspólnych w <text:s/>Bierutowie ul. Kolejowa 7, <text:s/>56-420 Bierutów o <text:s/>11 grudnia 2017 r o godzinie 10:30</text:p>
        <text:p text:style-name="P270">Otwarcie ofert jest jawne. Bezpośrednio przed otwarciem ofert w imieniu Zamawiającego ogłoszona zostanie kwota jaką Zamawiający zamierza przeznaczyć na sfinansowanie zamówienia.</text:p>
        <text:p text:style-name="P268">Podczas otwarcia ofert zostaną podane:</text:p>
        <text:list xml:id="list2919712611" text:style-name="L1">
          <text:list-item>
            <text:p text:style-name="P397">nazwa i adres Wykonawcy, którego oferta została otwarta,</text:p>
          </text:list-item>
          <text:list-item>
            <text:p text:style-name="P398">kwota brutto/netto i VAT,</text:p>
          </text:list-item>
          <text:list-item>
            <text:p text:style-name="P398">termin wykonania zamówienia,</text:p>
          </text:list-item>
          <text:list-item>
            <text:p text:style-name="P398">warunki płatności</text:p>
          </text:list-item>
          <text:list-item>
            <text:p text:style-name="P398">czas podstawienia taboru zastępczego</text:p>
          </text:list-item>
          <text:list-item>
            <text:p text:style-name="P398">niezwłocznie po otwarciu ofert zamawiający zamieszcza na stronie internetowej informacje dotyczące:</text:p>
          </text:list-item>
        </text:list>
        <text:list xml:id="list3262567718" text:style-name="L2">
          <text:list-item>
            <text:p text:style-name="P399">kwoty, jaką zamierza przeznaczyć na sfinansowanie <text:span text:style-name="Body_20_text_20__28_2_29__20__2b__20_Italic">zamówienia,</text:span></text:p>
          </text:list-item>
          <text:list-item>
            <text:p text:style-name="P399">firm oraz adresów wykonawców, którzy złożyli oferty w terminie,</text:p>
          </text:list-item>
          <text:list-item>
            <text:p text:style-name="P453">ceny, </text:p>
          </text:list-item>
          <text:list-item>
            <text:p text:style-name="P453">płatności zawartych w ofertach, </text:p>
          </text:list-item>
        </text:list>
        <text:p text:style-name="P271"/>
        <text:p text:style-name="P271"/>
        <text:p text:style-name="P271"><text:soft-page-break/></text:p>
        <text:list xml:id="list95951212502431" text:continue-list="list784858453" text:style-name="WWNum10">
          <text:list-item>
            <text:p text:style-name="P545"><text:span text:style-name="Body_20_text_20__28_5_29_"><text:span text:style-name="T1">Sposób porozumiewania się z Wykonawcami</text:span></text:span></text:p>
          </text:list-item>
        </text:list>
        <text:p text:style-name="P272">Zamawiający dopuszcza możliwość porozumiewania się z Wykonawcami pisemnie i za pośrednictwem drogi elektronicznej w zakresie wyjaśniania wątpliwości związanych z przedmiotem zamówienia, ze specyfikacją istotnych warunków zamówienia, sposobem przygotowania i złożenia oferty.</text:p>
        <text:p text:style-name="P272">Zamawiający zastrzega iż porozumiewanie się z nim i pełnomocnikiem prowadzącym postępowanie poprzez pocztę elektroniczną skuteczne jest jedynie w dni robocze w godzinach 08:00 -14:00.</text:p>
        <text:p text:style-name="P273">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106">Jeżeli wniosek o wyjaśnienie treści specyfikacji istotnych warunków zamówienia wpłynął po upływie terminu składania wniosku lub dotyczy udzielonych wyjaśnień, zamawiający może udzielić wyjaśnień albo pozostawić wniosek bez rozpoznania.</text:p>
        <text:p text:style-name="P272">Przekazywanie wniosków, oświadczeń, zapytań przez pocztę elektroniczną każda ze stron na żądanie drugiej potwierdza fakt jej otrzymania.</text:p>
        <text:p text:style-name="P274"/>
        <text:p text:style-name="P275">Osobami uprawnionymi do kontaktu z Wykonawcami są:</text:p>
        <text:p text:style-name="P276">Iwona Wiśniewska-Kocjan</text:p>
        <text:p text:style-name="P276">-Dyrektor Centrum Usług Wspólnych w Bierutowie</text:p>
        <text:p text:style-name="P105">Izabela Moga – Starszy Inspektor ds. księgowych oraz administracyjno-oświatowych</text:p>
        <text:p text:style-name="P277">e-mail: cuw@bierutow.pl</text:p>
        <text:p text:style-name="P278">telefon: 71 314 63 98</text:p>
        <text:p text:style-name="P267"><text:span text:style-name="T18"><text:s text:c="23"/></text:span><text:span text:style-name="T20">VI Zmiana SIWZ i zebranie Wykonawców</text:span></text:p>
        <text:list xml:id="list191880094" text:style-name="WWNum15">
          <text:list-item>
            <text:p text:style-name="P454"><text:span text:style-name="T10"><text:tab/></text:span>W uzasadnionych przypadkach zamawiający może, przed upływem terminu do składania ofert zmienić treść Specyfikacji Istotnych Warunków Zamówienia.</text:p>
          </text:list-item>
          <text:list-item>
            <text:p text:style-name="P456">Jeżeli zmiana treści specyfikacji istotnych warunków zamówienia prowadzić będzie do zmiany treści ogłoszenia, zamawiający niezwłocznie udostępni tę zmianę na stronie internetowej oraz zamieści ogłoszenie o zmianie ogłoszenia oraz przekaże ogłoszenie o zmianie ogłoszenia do BZP.</text:p>
          </text:list-item>
        </text:list>
        <text:p text:style-name="P279">Zamawiający nie przewiduje zwołania zebrania wszystkich Wykonawców.</text:p>
        <text:p text:style-name="P13"/>
        <text:p text:style-name="P13"><text:soft-page-break/></text:p>
        <text:p text:style-name="P13"/>
        <text:p text:style-name="P27"><text:span text:style-name="Body_20_text_20__28_5_29_"><text:span text:style-name="T16"><text:s text:c="9"/></text:span></text:span><text:span text:style-name="Body_20_text_20__28_5_29_"><text:span text:style-name="T1">VII <text:s/>Postanowienia stron, które zostaną wprowadzone do treści zawieranej umowy</text:span></text:span></text:p>
        <text:list xml:id="list434916764" text:style-name="WWNum16">
          <text:list-item>
            <text:p text:style-name="P455">Charakter umowy, zakres wzajemnych praw i obowiązków Zamawiającego i Wykonawcy oraz inne istotne postanowienia dotyczące realizacji usług, są określone w „projekcie umowy” stanowiącym załącznik nr 2 do niniejszej SIWZ.</text:p>
          </text:list-item>
          <text:list-item>
            <text:p text:style-name="P455">Stosownie do przepisu art. 144 ustawy Prawo zamówień publicznych Zamawiający przewiduje niniejszym możliwość zmian postanowień zawartej umowy w stosunku do treści oferty na podstawie, której dokonano wyboru Wykonawcy.</text:p>
          </text:list-item>
          <text:list-item>
            <text:p text:style-name="P457">Zamawiający dopuszcza dokonywanie zmian umowy zgodnie z art. 144 ustawy w tym także w zakresie postanowień zawartej umowy w stosunku do treści oferty, na podstawie której dokonano wyboru Wykonawcy oraz w przypadku wystąpienia następujących warunków:</text:p>
          </text:list-item>
        </text:list>
        <text:p text:style-name="P353"><text:tab/><text:tab/><text:span text:style-name="T45">1. W</text:span> przypadku wystąpienia siły wyższej (powódź, pożar, zamieszki, strajki, epidemie, ataki terrorystyczne itd.) mającej wpływ na realizacje umowy,; możliwa jest zmiana postanowień umowy, wymaga to jednak zgody obu stron umowy;</text:p>
        <text:list xml:id="list1313636684" text:style-name="WWNum17">
          <text:list-header>
            <text:p text:style-name="P458"><text:span text:style-name="T45">2. W</text:span> przypadku wystąpienia zmian powszechnie obowiązujących przepisów prawa w zakresie mającym wpływ na realizację umowy, możliwa jest zmiana postanowień umowy, wymaga to jednak zgody obu stron umowy;</text:p>
            <text:p text:style-name="P459"><text:span text:style-name="T46">3. W</text:span>ystąpienia okoliczności, których strony umowy nie były w stanie przewidzieć, pomimo zachowania należytej staranności;</text:p>
            <text:p text:style-name="P461"><text:span text:style-name="T46">4. Z</text:span>miany trasy dostosowując trasy do organizacji pracy szkół oraz liczby dzieci.</text:p>
            <text:p text:style-name="P462"><text:span text:style-name="T46">5. Z</text:span>miana treści umowy korzystna dla zamawiającego, np. zmniejszenie wynagrodzenia wykonawcy,</text:p>
            <text:p text:style-name="P460"><text:span text:style-name="T46">6. Z</text:span>lecenie podwykonawstwa w sytuacji, gdy Wykonawca w swojej ofercie oświadczył, że wykona zamówienie samodzielnie;</text:p>
            <text:p text:style-name="P463"><text:span text:style-name="T46">7. W</text:span>prowadzenie nowego podwykonawcę lub dalszego podwykonawcę;</text:p>
            <text:p text:style-name="P464"><text:span text:style-name="T46">8. W</text:span>ystąpienie innej, niemożliwej do przewidzenia w momencie zawarcia umowy okoliczności prawnej, ekonomicznej lub technicznej, za którą żadna ze stron nie ponosi odpowiedzialności skutkującej brakiem możliwości należytego wykonania umowy, zgodnie ze specyfikacją należytego wykonania umowy,</text:p>
            <text:p text:style-name="P464"><text:span text:style-name="T46">9. W</text:span> przypadku zmiany stawki podatku VAT, cena netto pozostanie bez zmian, zmieni się stawka VAT oraz cena brutto.</text:p>
            <text:p text:style-name="P465"><text:span text:style-name="T46">10. E</text:span>wentualnego wzrostu liczby uczniów objętych koniecznością dowozu i opieki,</text:p>
            <text:p text:style-name="P466"><text:soft-page-break/><text:span text:style-name="T46">11. K</text:span>westii zmiany trasy dojazdu z uwagi na zmianę miejsca zamieszkania ucznia i z placówki, do której uczęszcza</text:p>
            <text:p text:style-name="P466"><text:span text:style-name="T46">12. </text:span><text:s/><text:span text:style-name="T46">Z</text:span>miany w zakresie wyznaczonej dodatkowej trasy przejazdu związanej ze wzrostem uczniów objętych usługą dowozu i opieki,</text:p>
          </text:list-header>
        </text:list>
        <text:list xml:id="list95951450050692" text:continue-list="list434916764" text:style-name="WWNum16">
          <text:list-item>
            <text:p text:style-name="P467">Zmiany umowne nie stanowią zmiany przedmiotu zamówienia i pozostają z nim w ścisłym związku.</text:p>
          </text:list-item>
          <text:list-item>
            <text:p text:style-name="P468">Zmiany umowy zawartej z Wykonawcą wpływają odpowiednio na wysokość jego wynagrodzenia z uwzględnieniem okoliczności, o których mowa w pkt. 3 i następują w formie aneksu stanowiącego integralną część umowy</text:p>
          </text:list-item>
        </text:list>
        <text:p text:style-name="P283"><text:span text:style-name="Body_20_text_20__28_2_29_"><text:span text:style-name="T1">VIII Sposób obliczenia ceny</text:span></text:span></text:p>
        <text:list xml:id="list1751730572" text:style-name="WWNum18">
          <text:list-item>
            <text:p text:style-name="P469">Cenę oferty należy podać w walucie PLN. Zamawiający nie dopuszcza rozliczeń między nim, a Wykonawcą w walutach obcych.</text:p>
          </text:list-item>
          <text:list-item>
            <text:p text:style-name="P470">Ostateczna cena ofertowa, podana przez Wykonawcę, ma być ceną, zgodnie z art. 3 ust. 1 pkt 1 i 2 ustawy z dnia 9 maja 2014 r o informowaniu o cenach towarów i usług (Dz. U. 2017.1830 t.j.).</text:p>
          </text:list-item>
          <text:list-item>
            <text:p text:style-name="P470">Cena oferty musi zawierać wszystkie koszty związane z realizacją zadania wynikającego wprost z siwz i treści wzoru umowy, jak również nie ujęte w siwz, a niezbędne do wykonania zadania, w tym m.in. utrzymanie pojazdów w stanie gwarantującym realizację zamówienia, wymagane ubezpieczenia, koszty zatrudnienia kierowców, itd. Cena ofertowa uwzględnia m.in. wartości dojazdu i powrotu autobusu do/z miejsca rozpoczęcia i zakończenia dowozu uczniów i opiekunów oraz koszt biletów miesięcznych, koszty zapewnienia opiekunów. Koszty związane z dojazdem autobusu do początkowego punktu dowozu oraz odjazdem z końcowego punktu odwozu pokrywa Wykonawca.</text:p>
          </text:list-item>
          <text:list-item>
            <text:p text:style-name="P470">Wykonawca określi cenę oferty wraz z należnym podatkiem VAT w sposób podany w formularzu ofertowym. Wykonawca zobowiązany jest do wypełnienia tabeli ilościowo - cenowej, umieszczonej w druku oferty.</text:p>
          </text:list-item>
          <text:list-item>
            <text:p text:style-name="P472">Wykonawca jest odpowiedzialny za zastosowanie odpowiedniej stawki podatku VAT. </text:p>
          </text:list-item>
        </text:list>
        <text:p text:style-name="P284">Zastosowanie przez Wykonawcę niewłaściwej stawki podatku VAT spowoduje odrzucenie oferty.</text:p>
        <text:list xml:id="list95951861208616" text:continue-numbering="true" text:style-name="WWNum18">
          <text:list-item>
            <text:p text:style-name="P478">Przedstawiona w ofercie cena powinna zawierać wszelkie upusty i rabaty, jeżeli takowe Wykonawca przewiduje.</text:p>
          </text:list-item>
          <text:list-item>
            <text:p text:style-name="P479">Cena wskazana w ofercie obejmuje usługi przewozowe na trasach wskazane przez Zamawiającego wraz z zakupem biletów miesięcznych w ilości podanej w siwz oraz zapewnienie opiekunów .</text:p>
          </text:list-item>
          <text:list-item>
            <text:p text:style-name="P479">Miesięczna cena biletu na poszczególnych trasach zamówienia wskazana w ofercie uwzględnia koszty związane z wykonaniem zamówienia, a w szczególności ceny biletów miesięcznych, dojazdu i powrotu autobusu do/z miejsca rozpoczęcia i zakończenia dowozu dzieci, wszystkie ewentualne upusty lub rezerwy z tytułu ryzyka oraz będzie niezmienna bez względu na rzeczywisty poziom cen materiałów, najmu sprzętu i stawek robocizny - jakie kształtować się będą w okresie realizacji przedmiotu zamówienia.</text:p>
          </text:list-item>
          <text:list-item>
            <text:p text:style-name="P480">Zakres usługi, który jest podstawą do określenia ceny musi być zgodny z zapisami siwz. Cena oferty musi zawierać wszystkie koszty związane z realizacją zamówienia, a niezbędne do jego wykonania.</text:p>
          </text:list-item>
        </text:list>
        <text:p text:style-name="P280"><text:soft-page-break/></text:p>
        <text:p text:style-name="P280">IX Sposób dokonania oceny i przydzielania punktów</text:p>
        <text:p text:style-name="P281"/>
        <text:list xml:id="list2295375667" text:style-name="WWNum19">
          <text:list-header>
            <text:p text:style-name="P448"><text:span text:style-name="T46">1. </text:span>Zamawiający będzie oceniał warunki udziału w postępowaniu w systemie <text:span text:style-name="Body_20_text_20__28_2_29__20__2b__20_Italic">spełnia/nie spełnia.</text:span></text:p>
            <text:p text:style-name="P447"><text:span text:style-name="T46">2. </text:span>Zamawiający oceni i porówna tylko te oferty, które:</text:p>
          </text:list-header>
        </text:list>
        <text:p text:style-name="P285">a) zostaną złożone przez Wykonawców nie podlegających wykluczeniu z niniejszego postępowania,</text:p>
        <text:p text:style-name="P286">b) nie zostaną odrzucone przez Zamawiającego.</text:p>
        <text:p text:style-name="P287"/>
        <text:p text:style-name="P14"/>
        <text:p text:style-name="P14"/>
        <text:list xml:id="list95950428747833" text:continue-numbering="true" text:style-name="WWNum19">
          <text:list-header>
            <text:p text:style-name="P449"><text:span text:style-name="T2">3. </text:span><text:span text:style-name="T1">WYKLUCZENIE</text:span> - z ubiegania się o zamówienie publiczne wyklucza się Wykonawców z powodów określonych w art. 24 ust. 1 pkt 12-23 oraz ust. 5 pkt 1 ustawy prawo zamówień publicznych.</text:p>
            <text:p text:style-name="P451"><text:span text:style-name="T2">4. </text:span><text:span text:style-name="T1">ODRZUCENIE</text:span> - odrzucenie oferty następuje z powodów określonych w art. 89 ust. 1 oraz art. 90 ust. 3 ustawy.</text:p>
          </text:list-header>
        </text:list>
        <text:p text:style-name="P15"/>
        <text:list xml:id="list95950267987596" text:continue-numbering="true" text:style-name="WWNum19">
          <text:list-header>
            <text:p text:style-name="P450"><text:span text:style-name="T2">5. </text:span><text:span text:style-name="T1">Kryteria wyboru oferty najkorzystniejszej</text:span>:</text:p>
          </text:list-header>
        </text:list>
        <text:list xml:id="list2000246697" text:style-name="WWNum20">
          <text:list-item>
            <text:p text:style-name="P452">Przy wyborze najkorzystniejszej oferty Zamawiający będzie się kierował następującymi kryteriami i ich znaczeniem:</text:p>
          </text:list-item>
        </text:list>
        <text:p text:style-name="P288">Cena ofertowa brutto - 60 % (pkt.)</text:p>
        <text:p text:style-name="P288">Termin płatności faktury - 20% (pkt.)</text:p>
        <text:p text:style-name="P288">Czas podstawienia taboru zastępczego - 20% (pkt.)</text:p>
        <text:p text:style-name="P288"/>
        <text:p text:style-name="P289">Za ofertę najkorzystniejszą zostanie uznana oferta ważna, która otrzyma najwyższą liczbę punktów obliczonych w oparciu o ustalone kryteria, wg poniższego wzoru:</text:p>
        <text:p text:style-name="P358"><text:s text:c="2"/>Sk = ilość punktów w kryterium cena ofertowa brutto (Co) + ilość punktów w kryteriumtermin płatności faktury (Tp) + ilość punktów czas podstawienia taboru (Ct)</text:p>
        <text:p text:style-name="P293">Sk - suma punktów końcowa</text:p>
        <text:p text:style-name="P293">Sposób obliczania:</text:p>
        <text:p text:style-name="P294">Oferty będzie się porównywać za <text:span text:style-name="Body_20_text_20__28_2_29__20__2b__20_Bold">cenę ogółem brutto </text:span>wg następującego wzoru:</text:p>
        <text:p text:style-name="P294">a) Co = (C min:C oceniana) x 100 x 60%</text:p>
        <text:p text:style-name="P298">Gdzie <text:s text:c="6"/><text:span text:style-name="Body_20_text_20__28_2_29__20__2b__20_Bold">Co </text:span>- ilość punktów w kryterium cena</text:p>
        <text:p text:style-name="P295">C min - najniższa cena ogółem brutto spośród oferowanych ważnych ofert,</text:p>
        <text:p text:style-name="P297"><text:soft-page-break/><text:span text:style-name="Body_20_text_20__28_2_29__20__2b__20_Italic">Coceniana</text:span> - cena ogółem brutto ocenianej oferty.</text:p>
        <text:p text:style-name="P293">b) <text:s/>Tp = (termin płatności badanej oferty : najdłuższy zaoferowany termin płatności) x 100</text:p>
        <text:p text:style-name="P301">x 20%,</text:p>
        <text:p text:style-name="P296">gdzie</text:p>
        <text:p text:style-name="P296"><text:span text:style-name="Body_20_text_20__28_2_29__20__2b__20_Bold">Tp </text:span>- ilość punktów w kryterium termin płatności faktury</text:p>
        <text:p text:style-name="P299">termin płatności zaproponowany w ofercie <text:span text:style-name="Body_20_text_20__28_5_29_"><text:span text:style-name="T1">nie może być krótszy niż 14 dni</text:span></text:span></text:p>
        <text:p text:style-name="P299">najdłuższy zaoferowany termin płatności <text:span text:style-name="Body_20_text_20__28_5_29_"><text:span text:style-name="T1">nie może być dłuższy niż 30 dni*</text:span></text:span></text:p>
        <text:p text:style-name="P368">*Zgodnie z przepisami ustawy z dnia 8 marca 2013 r. o terminach zapłaty<text:span text:style-name="Body_20_text_20__28_7_29__20__2b__20_Not_20_Italic"> w </text:span>transakcjach handlowych (Dz. U z 2016 poz. 684) w transakcjach między przedsiębiorcami a podmiotami publicznymi,<text:span text:style-name="Body_20_text_20__28_7_29__20__2b__20_Not_20_Italic"> w </text:span>których podmiot publiczny jest dłużnikiem, termin zapłaty za dostarczone towary łub wykonane usługi nie może przekroczyć 30 dni</text:p>
        <text:h text:style-name="P300" text:outline-level="2"><text:bookmark-start text:name="bookmark2"/>c)<text:bookmark-end text:name="bookmark2"/> <text:s text:c="6"/><text:span text:style-name="Body_20_text_20__28_2_29__20__2b__20_Bold">Ct </text:span>= czas podstawienia taboru zastępczego</text:h>
        <text:p text:style-name="P304">Punktacja za wskazany czas podstawienia taboru zastępczego w przypadku awarii: - czas ten nie może być krótszy niż 10 minut ani dłuższy niż 30 minut</text:p>
        <text:p text:style-name="P304">Ct= Tmin:To *100*20%</text:p>
        <text:p text:style-name="P231">gdzie:</text:p>
        <text:p text:style-name="P231">Ct— ilość punktów w kryterium czas podstawienia zastępczego</text:p>
        <text:p text:style-name="P231">Tmin -najkrótszy czas zaoferowany przez Wykonawcę wyrażony w minutach</text:p>
        <text:p text:style-name="P232">To- czas <text:s/>podstawienia autobusu w ofercie badanej wyrażony w minutach</text:p>
        <text:list xml:id="list973172424" text:style-name="WWNum21">
          <text:list-item>
            <text:p text:style-name="P481">Do obliczenia kryterium ceny, wyboru oferty najkorzystniejszej, Zamawiający przyjmie podaną przez Wykonawcę w druku oferty ogólną kwotę brutto za całość zamówienia.</text:p>
          </text:list-item>
          <text:list-item>
            <text:p text:style-name="P482">Do obliczenia kryterium termin płatności, wyboru oferty najkorzystniejszej, Zamawiający przyjmie podaną przez Wykonawcę w druku oferty ilość dni, po upływie których nastąpi przez Zamawiającego zapłata dostarczonej i prawidłowo wystawionej faktury VAT.</text:p>
          </text:list-item>
          <text:list-item>
            <text:p text:style-name="P483">Zaoferowanie przez Wykonawcę krótszego niż 14 dniowy termin zapłaty faktury spowoduje przyznanie przez Zamawiającego 0 punktów w kryterium termin płatności faktury, a faktyczna zapłata faktury nastąpi nie wcześniej niż po upływie 14 dni od jej dostarczenia do Zamawiającego. Zaoferowanie przez Wykonawcę dłuższego terminu zapłaty faktury niż 30 dni spowoduje, że do przeliczenia punktów w kryterium termin płatności faktury zamawiający przyjmie 30 dniowy termin płatności.</text:p>
          </text:list-item>
          <text:list-item>
            <text:p text:style-name="P483"><text:soft-page-break/>Do obliczenia kryterium czasu podstawienia taboru zastępczego w razie awarii zamawiający przyjmie podaną przez Wykonawcę liczbę minut potrzebnych do podstawienia taboru zastępczego. W przypadku wskazania liczby minut poniżej 10 albo powyżej 30 zamawiający przyzna 0 punktów w powyższym kryterium czasu podstawienia taboru.</text:p>
          </text:list-item>
        </text:list>
        <text:p text:style-name="P305">E. Jeżeli dwie lub więcej ofert otrzyma taką samą ilość punktów w kryteriach oceny ofert, Zamawiający wybierze spośród nich ofertę z najniższą ceną.</text:p>
        <text:p text:style-name="P302"/>
        <text:p text:style-name="P303">X Wezwanie do przedłożenia wymaganych dokumentów</text:p>
        <text:p text:style-name="P16"/>
        <text:list xml:id="list95952153586723" text:continue-list="list95951157139995" text:style-name="WWNum33">
          <text:list-item>
            <text:list>
              <text:list-item>
                <text:list>
                  <text:list-item>
                    <text:list>
                      <text:list-header>
                        <text:p text:style-name="P484"><text:span text:style-name="T46">1.</text:span>Zamawiający przed udzieleniem zamówienia wzywa wykonawcę, którego oferta została najwyżej oceniona do złożenia w wyznaczonym, nie krótszym niż 5 dni terminie aktualnych na dzień złożenia oświadczeń lub dokumentów potwierdzających okoliczności, o których mowa w art. 25 ust 1.</text:p>
                        <text:p text:style-name="P484"><text:span text:style-name="T46">2.</text:span> Wykonawca, którego oferta została najwyżej oceniona winien przedłożyć w wyznaczonym terminie następujące dokumenty i oświadczenia:</text:p>
                      </text:list-header>
                    </text:list>
                  </text:list-item>
                </text:list>
              </text:list-item>
            </text:list>
          </text:list-item>
        </text:list>
        <text:p text:style-name="P306">1) Oświadczenie o spełnieniu warunków udziału i braku podstaw do wykluczenia z ubiegania się o udzielenie zamówienia (załącznik nr 3 do S1WZ)</text:p>
        <text:p text:style-name="P306">2) Aktualna licencja na wykonywanie transportu drogowego w zakresie przewozu osób;</text:p>
        <text:p text:style-name="P308">3) polisa </text:p>
        <text:p text:style-name="P307">4) Odpis KRS lub z Centralnej Ewidencji i Informacji o Działalności Gospodarczej;</text:p>
        <text:p text:style-name="P309">5) Aktualne zaświadczenie z właściwego urzędu skarbowego potwierdzającego, że wykonawca nie zalega z opłaceniem podatków wystawionego nie wcześniej niż 3 miesiące przed terminem składania ofert</text:p>
        <text:p text:style-name="P310">6) Aktualne zaświadczenie z właściwej jednostki Zakładu Ubezpieczeń Społecznych potwierdzającego, że <text:s/>Wykonawca nie zalega z opłacaniem składek na ubezpieczenia społeczne i zdrowotne wystawionego nie wcześniej niż 3 miesiące przed upływem terminu składania ofert</text:p>
        <text:p text:style-name="P311"><text:tab/> <text:s text:c="39"/>7) Pełnomocnictwo <text:span text:style-name="Body_20_text_20__28_2_29__20__2b__20_Italic">(jeżeli dotyczy);</text:span></text:p>
        <text:p text:style-name="P312"><text:s text:c="53"/>8) Zobowiązanie podmiotu trzeciego <text:span text:style-name="Body_20_text_20__28_2_29__20__2b__20_Italic">(jeżeli dotyczy);</text:span></text:p>
        <text:p text:style-name="P312"><text:s text:c="53"/>9) Wykaz usług (załącznik nr 5);</text:p>
        <text:p text:style-name="P312"><text:s text:c="52"/>10) Wykaz sprzętu (załącznik nr 6)</text:p>
        <text:p text:style-name="P312"/>
        <text:p text:style-name="P312"/>
        <text:p text:style-name="P312"/>
        <text:p text:style-name="P312"/>
        <text:p text:style-name="P312"/>
        <text:p text:style-name="P315"><text:soft-page-break/><text:s text:c="2"/><text:span text:style-name="T20">XI Udzielenie zamówienia</text:span></text:p>
        <text:list xml:id="list1450924478" text:style-name="WWNum22">
          <text:list-header>
            <text:p text:style-name="P485"><text:span text:style-name="T46">1. </text:span>Zamawiający udzieli zamówienia Wykonawcy, którego oferta odpowiada wszystkim wymaganiom przedstawionym w niniejszej Specyfikacji Istotnych Warunków Zamówienia, ustawie Prawo zamówień publicznych, aktach wykonawczych wydanych na jej podstawie i została oceniona jako najkorzystniejsza w oparciu o podane kryteria wyboru.</text:p>
            <text:p text:style-name="P485"><text:span text:style-name="T46">2. </text:span>Umowa z Wykonawcą, którego oferta została wybrana, zawarta będzie w terminie nie krótszym niż 5 dni od dnia przesłania zawiadomienia o wyborze oferty, jeżeli zawiadomienie to zostało przesłane drogą elektroniczną, albo 10 dni - jeżeli zostało przesłane w inny sposób.</text:p>
            <text:p text:style-name="P486"><text:span text:style-name="T46">3. </text:span>Zamawiający może zawrzeć umowę w sprawie zamówienia publicznego przed upływem terminu, o którym mowa w ust. 2, jeżeli w postępowaniu o udzielenie </text:p>
          </text:list-header>
        </text:list>
        <text:p text:style-name="P320">zamówienia:</text:p>
        <text:p text:style-name="P321">1) złożono tylko jedną ofertę,</text:p>
        <text:p text:style-name="P371">2)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text:p>
        <text:p text:style-name="P322"/>
        <text:list xml:id="list95951289259409" text:continue-numbering="true" text:style-name="WWNum22">
          <text:list-header>
            <text:p text:style-name="P487"><text:span text:style-name="T11">4. </text:span>Zamawiający, niezwłocznie po wyborze najkorzystniejszej oferty jednocześnie powiadomi na piśmie wszystkich wykonawców, którzy złożyli oferty o (art. 92 ustawy):</text:p>
          </text:list-header>
        </text:list>
        <text:p text:style-name="P35"><text:tab/><text:tab/>1. <text:s text:c="3"/>Zamawiający informuje niezwłocznie wszystkich wykonawców o:</text:p>
        <text:p text:style-name="P112">1) <text:s/>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112">2) <text:s/>wykonawcach, którzy zostali wykluczeni,</text:p>
        <text:p text:style-name="P112">3) <text:s/>wykonawcach, których oferty zostały odrzucone, powodach odrzucenia oferty, a w przypadkach, o których mowa w art. 89 ust. 4 i 5, braku równoważności lub braku spełniania wymagań dotyczących wydajności lub funkcjonalności,</text:p>
        <text:p text:style-name="P112">4) <text:s/>wykonawcach, którzy złożyli oferty niepodlegające odrzuceniu, ale nie zostali zaproszeni do kolejnego etapu negocjacji albo dialogu,</text:p>
        <text:p text:style-name="P112">5) <text:s/>dopuszczeniu do dynamicznego systemu zakupów,</text:p>
        <text:p text:style-name="P112">6) <text:s/>nieustanowieniu dynamicznego systemu zakupów,</text:p>
        <text:p text:style-name="P112"><text:soft-page-break/>7) <text:s/>unieważnieniu postępowania- podając uzasadnienie faktyczne i prawne.</text:p>
        <text:p text:style-name="P111"/>
        <text:p text:style-name="P372">1a. <text:s text:c="3"/>W przypadkach, o których mowa w art. 24 ust. 8, informacja, o której mowa w ust. 1 pkt 2, zawiera wyjaśnienie powodów, dla których dowody przedstawione przez wykonawcę, zamawiający uznał za niewystarczające.</text:p>
        <text:p text:style-name="P372">2. <text:s text:c="3"/>Zamawiający udostępnia informacje, o których mowa w ust. 1 pkt 1 i 5-7, na stronie internetowej.</text:p>
        <text:p text:style-name="P372">3. <text:s text:c="3"/>Zamawiający może nie ujawniać informacji, o których mowa w ust. 1, jeżeli ich ujawnienie byłoby sprzeczne z ważnym interesem publicznym.</text:p>
        <text:p text:style-name="P323"/>
        <text:list xml:id="list95950614002439" text:continue-numbering="true" text:style-name="WWNum22">
          <text:list-header>
            <text:p text:style-name="P488"><text:span text:style-name="T46">5. </text:span>Informacja o formalnościach, jakie powinny zostać dopełnione po wyborze oferty:</text:p>
          </text:list-header>
        </text:list>
        <text:list xml:id="list70157384" text:style-name="WWNum23">
          <text:list-header>
            <text:p text:style-name="P489"><text:s/><text:span text:style-name="T46">1) </text:span>w zawiadomieniu o wyborze oferty najkorzystniejszej Zamawiający poinformuje Wykonawcę o terminie podpisania umowy,</text:p>
            <text:p text:style-name="P490"><text:s/><text:span text:style-name="T46">2) </text:span>osoby reprezentujące Wykonawcę przy podpisywaniu umowy powinny przedłożyć Zamawiającemu dokumenty potwierdzające ich umocowanie do zawarcia umowy, o ile umocowanie to nie będzie wynikać z dokumentów załączonych do oferty. Wykonawca prowadzący działalność w formie spółki cywilnej - także umowę spółki cywilnej (albo wyciąg z tej umowy zawierający postanowienia dotyczące reprezentowania i prowadzenia spraw spółki), inne podmioty - odpis z KRS lub innego rejestru. Jeżeli Wykonawcy prowadzący działalność w formie spółki cywilnej nie przedłożą Zamawiającemu umowy spółki albo wyciągu z tej umowy, wówczas umowa o zamówienia publiczne musi być podpisana przez wszystkich wspólników tej spółki,</text:p>
            <text:p text:style-name="P491"><text:s/><text:span text:style-name="T46">3) </text:span>w przypadku składania oferty przez Konsorcjum Wykonawca obowiązany jest przedłożyć umowę konsorcjum przed terminem podpisania umowy zawieranej w </text:p>
          </text:list-header>
        </text:list>
        <text:p text:style-name="P324">wyniku przeprowadzonego postępowania,</text:p>
        <text:list xml:id="list95951230788333" text:continue-list="list95950614002439" text:style-name="WWNum22">
          <text:list-header>
            <text:p text:style-name="P492"><text:span text:style-name="T46">6. </text:span>Zgodnie z art. 141 upzp Wykonawcy, o których mowa w art. 23 ust. 1, ponoszą solidarną odpowiedzialność za wykonanie umowy i wniesienie zabezpieczenia należytego wykonania umowy (jeżeli zamawiający żąda jego wniesienia).</text:p>
            <text:p text:style-name="P492"><text:span text:style-name="T46">7. </text:span>Zamawiający zastrzega, iż przed podpisaniem umowy, na jego wezwanie, Wykonawca może zostać wezwany do przedstawienia pojazdów, którymi będzie przewoził dzieci.</text:p>
          </text:list-header>
        </text:list>
        <text:p text:style-name="P325"/>
        <text:p text:style-name="P325"/>
        <text:h text:style-name="P359" text:outline-level="3"><text:span text:style-name="T19">XI</text:span><text:bookmark-start text:name="bookmark5"/><text:span text:style-name="T19">I Pouczenie o środkach ochrony pra</text:span><text:bookmark-end text:name="bookmark5"/><text:span text:style-name="T19">wnej</text:span></text:h>
        <text:p text:style-name="P212">Wykonawcom i uczestnikom przetargu, a także innym podmiotom, jeżeli ma lub miał interes w uzyskaniu danego zamówienia oraz poniósł łub może ponieść szkodę w wyniku naruszenia przez Zamawiającego przepisów ustawy, przysługują środki ochrony prawnej, przewidziane w Dziale VI ustawy. Dokładne informacje na temat terminów składania odwołań:</text:p>
        <text:p text:style-name="P212"/>
        <text:p text:style-name="P212"><text:soft-page-break/></text:p>
        <text:list xml:id="list1299326536" text:style-name="WWNum24">
          <text:list-header>
            <text:p text:style-name="P407"><text:span text:style-name="T46">1. </text:span>Środki ochrony prawnej określone w niniejszym dziale przysługują wykonawcy, uczestnikowi konkursu, a także innemu podmiotowi, jeżeli ma lub miał interes w uzyskaniu danego zamówienia oraz poniósł lub może ponieść szkodę w wyniku naruszenia przez zamawiającego przepisów niniejszej ustawy.</text:p>
            <text:p text:style-name="P411"><text:span text:style-name="T46">2. </text:span>Środki ochrony prawnej wobec ogłoszenia o zamówieniu oraz specyfikacji istotnych warunków zamówienia przysługują również organizacjom wpisanym na listę, o której mowa w art. 154 pkt 5.</text:p>
          </text:list-header>
        </text:list>
        <text:p text:style-name="P214"/>
        <text:p text:style-name="P215">Odwołanie</text:p>
        <text:list xml:id="list3815687492" text:style-name="WWNum25">
          <text:list-item>
            <text:p text:style-name="P493">Odwołanie przysługuje wyłącznie od niezgodnej z przepisami ustawy czynności zamawiającego podjętej w postępowaniu o udzielenie zamówienia lub zaniechania czynności, do której zamawiający jest zobowiązany na podstawie ustawy.</text:p>
          </text:list-item>
        </text:list>
        <text:p text:style-name="P17"/>
        <text:list xml:id="list95950527238554" text:continue-numbering="true" text:style-name="WWNum25">
          <text:list-item>
            <text:p text:style-name="P493">Jeżeli wartość zamówienia jest mniejsza niż kwoty określone w przepisach wydanych na podstawie art. 11 ust. 8, odwołanie przysługuje wyłącznie wobec czynności:</text:p>
          </text:list-item>
        </text:list>
        <text:p text:style-name="P114">1) <text:s/>wyboru trybu negocjacji bez ogłoszenia, zamówienia z wolnej ręki lub zapytania o cenę;</text:p>
        <text:p text:style-name="P114">2) <text:s/>określenia warunków udziału w postępowaniu;</text:p>
        <text:p text:style-name="P114">3) <text:s/>wykluczenia odwołującego z postępowania o udzielenie zamówienia;</text:p>
        <text:p text:style-name="P114">4) <text:s/>odrzucenia oferty odwołującego;</text:p>
        <text:p text:style-name="P114">5) <text:s text:c="3"/>opisu przedmiotu zamówienia;</text:p>
        <text:p text:style-name="P113">6) <text:s/><text:span text:style-name="T3"><text:s/>wyboru najkorzystniejszej oferty.</text:span></text:p>
        <text:p text:style-name="P17"/>
        <text:list xml:id="list95950359055381" text:continue-numbering="true" text:style-name="WWNum25">
          <text:list-item>
            <text:p text:style-name="P49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493">Odwołanie wnosi się do Prezesa Izby w formie pisemnej w postaci papierowej albo w postaci elektronicznej, opatrzone odpowiednio własnoręcznym podpisem albo kwalifikowanym podpisem elektronicznym.</text:p>
          </text:list-item>
          <text:list-item>
            <text:p text:style-name="P49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
        <text:p text:style-name="P211">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W przypadku uznania zasadności przekazanej informacji zamawiając} powtarza czynność albo dokonuje czynności zaniechanej, informując o tym wykonawców w sposób przewidziany w ustawie dla tej czynności.</text:p>
        <text:p text:style-name="P327"><text:soft-page-break/></text:p>
        <text:p text:style-name="P327">Na czynności, o których mowa powyżej, nie przysługuje odwołanie, z zastrzeżeniem art. 180 ust. 2.</text:p>
        <text:p text:style-name="P327">Termin wniesienia odwołań</text:p>
        <text:list xml:id="list2941697495" text:style-name="WWNum26">
          <text:list-item>
            <text:p text:style-name="P497">Odwołanie wnosi się:</text:p>
          </text:list-item>
        </text:list>
        <text:p text:style-name="P328">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równa łub przekracza kwoty określone w przepisach wydanych na podstawie art. 11 ust. 8;</text:p>
        <text:p text:style-name="P328"><text:span text:style-name="T1">2</text:span>. Odwołanie wobec treści ogłoszenia o zamówieniu, a jeżeli postępowanie jest prowadzone w trybie przetargu nieograniczonego, także wobec postanowień specyfikacji istotnych warunków zamówienia, wnosi się w terminie:</text:p>
        <text:p text:style-name="P328">5 dni od dnia publikacji ogłoszenia w Dzienniku Biuletynie Zamówień Publicznych lub zamieszczenia specyfikacji istotnych warunków zamówienia na stronie internetowej – jeżeli wartość zamówienia jest mniejsza niż kwoty określone w przepisach wydanych na podstawie art. 11 ust. 8;</text:p>
        <text:p text:style-name="P316"><text:span text:style-name="T1">3. </text:span>Odwołanie wobec czynności innych niż określone w ust. 1 i 2 wnosi się:</text:p>
        <text:p text:style-name="P327">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317"><text:span text:style-name="T1">4.</text:span>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p text:style-name="P18"/>
        <text:p text:style-name="P18"/>
        <text:list xml:id="list2630293016" text:style-name="WWNum27">
          <text:list-item>
            <text:p text:style-name="P498">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text:p>
          </text:list-item>
          <text:list-item>
            <text:p text:style-name="P499">1 miesiąca od dnia zawarcia umowy, jeżeli zamawiający:</text:p>
          </text:list-item>
        </text:list>
        <text:list xml:id="list851470972" text:style-name="WWNum28">
          <text:list-item>
            <text:p text:style-name="P500">nie zamieścił w Biuletynie Zamówień Publicznych ogłoszenia o udzieleniu zamówienia; albo</text:p>
          </text:list-item>
          <text:list-item>
            <text:p text:style-name="P500">zamieścił w Biuletynie Zamówień Publicznych ogłoszenie o udzieleniu zamówienia, które nie zawiera uzasadnienia udzielenia zamówienia w trybie negocjacji bez ogłoszenia, zamówienia z wolnej ręki albo zapytania o cenę.</text:p>
          </text:list-item>
        </text:list>
        <text:p text:style-name="P227"><text:span text:style-name="T1">5. </text:span>W przypadku wniesienia odwołania wobec treści ogłoszenia o zamówieniu lub postanowień specyfikacji istotnych warunków zamówienia zamawiający może przedłużyć termin składania ofert lub termin składania wniosków.</text:p>
        <text:p text:style-name="P318"><draw:custom-shape text:anchor-type="paragraph" draw:z-index="1" draw:name="Obraz6" draw:style-name="gr2" draw:text-style-name="P568" svg:width="0.346cm" svg:height="1.167cm" svg:x="0.58cm" svg:y="1.5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Ramka4" text:anchor-type="paragraph" svg:x="0.58cm" svg:y="1.543cm" svg:width="0.347cm" svg:height="1.168cm" draw:z-index="7"><draw:text-box><text:p text:style-name="P314"/></draw:text-box></draw:frame><text:span text:style-name="T1">6. </text:span>W przypadku wniesienia odwołania po upływie terminu składania ofert bieg terminu związania ofertą ulega zawieszeniu do czasu ogłoszenia przez Izbę orzeczenia.</text:p>
        <text:p text:style-name="P331"/>
        <text:p text:style-name="P332"><text:span text:style-name="T10"><text:tab/></text:span>Skarga do sądu</text:p>
        <text:list xml:id="list1894403352" text:style-name="WWNum29">
          <text:list-item>
            <text:p text:style-name="P494">Na orzeczenie Izby stronom oraz uczestnikom postępowania odwoławczego przysługuje skarga do sądu.</text:p>
          </text:list-item>
          <text:list-item>
            <text:p text:style-name="P494">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494"><text:soft-page-break/>Skargę wnosi się do sądu okręgowego właściwego dla siedziby albo miejsca zamieszkania zamawiającego.</text:p>
          </text:list-item>
          <text:list-item>
            <text:p text:style-name="P494">Skargę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Dz. U. poz. 1529) jest równoznaczne z jej wniesieniem.</text:p>
          </text:list-item>
          <text:list-item>
            <text:p text:style-name="P494">Prezes Izby przekazuje skargę wraz z aktami postępowania odwoławczego właściwemu sądowi w terminie 7 dni od dnia jej otrzymania.</text:p>
          </text:list-item>
          <text:list-item>
            <text:p text:style-name="P496">W terminie 21 dni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orze. Szczegółowe zasady dotyczące stosowania odwołań oraz skarg do sądu reguluje Dział VI Środki ochrony prawnej ustawy Prawo zamówień publicznych.</text:p>
          </text:list-item>
        </text:list>
        <text:p text:style-name="P326">.</text:p>
        <text:h text:style-name="P222" text:outline-level="3"><text:span text:style-name="Heading_20__23_3_20__28_2_29_"/></text:h>
        <text:h text:style-name="P223" text:outline-level="3"><text:bookmark text:name="bookmark6"/><text:span text:style-name="Heading_20__23_3_20__28_2_29_"><text:span text:style-name="T1">XIII Tajemnica Handlowa </text:span></text:span></text:h>
        <text:h text:style-name="P222" text:outline-level="3"><text:span text:style-name="Heading_20__23_3_20__28_2_29_"/></text:h>
        <text:h text:style-name="P223" text:outline-level="3">Zamawiający informuje, że zgodnie z art. 96 ust. 3 ustawy, wszystkie oferty składane w trakcie postępowania o zamówienie publiczne są jawne od chwili ich otwarcia.</text:h>
        <text:list xml:id="list4072151467" text:style-name="WWNum30">
          <text:list-item>
            <text:p text:style-name="P512">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text:p>
          </text:list-item>
          <text:list-item>
            <text:p text:style-name="P513">Wykonawca nie może zastrzec informacji, o których mowa w art. 86 ust. 4 ustawy Prawo zamówień publicznych.</text:p>
          </text:list-item>
          <text:list-item>
            <text:p text:style-name="P514">Wszystkie dokumenty, informacje (dane techniczne) i inne materiały, które zdaniem Wykonawcy stanowią lub mogą stanowić tajemnicę handlową firmy w rozumieniu przepisów o zwalczaniu nieuczciwej konkurencji, a mogą być udostępnianie wyłącznie Zamawiającemu (biegłym, rzeczoznawcom), muszą być opisane słowem</text:p>
          </text:list-item>
        </text:list>
        <text:p text:style-name="P333">„ZASTRZEŻONE”.</text:p>
        <text:list xml:id="list95952083950205" text:continue-numbering="true" text:style-name="WWNum30">
          <text:list-item>
            <text:p text:style-name="P515">Zamawiający zaleca by Wykonawca dołączył do złożonej oferty spis dokumentów zastrzeżonych (danych, informacji, katalogów itp.) oraz by informację zamieścił w formularzu oferty.</text:p>
          </text:list-item>
          <text:list-item>
            <text:p text:style-name="P515">Brak stosownego zastrzeżenia będzie traktowany jako jednoznaczny ze zgodą na ich ujawnienie na zasadach określonych w ustawie.</text:p>
          </text:list-item>
          <text:list-item>
            <text:p text:style-name="P516">Jeżeli Wykonawca zastrzeże w ofercie, jako tajne, informacje, które nie mogą być udostępniane, obowiązany jest wykazać w ofercie, że zastrzeżone informacje stanowią tajemnicę przedsiębiorstwa.</text:p>
          </text:list-item>
        </text:list>
        <text:p text:style-name="P334"/>
        <text:p text:style-name="P334"/>
        <text:p text:style-name="P216"><text:soft-page-break/><text:span text:style-name="Body_20_text_20__28_2_29_"><text:s/></text:span><text:span text:style-name="Body_20_text_20__28_2_29_"><text:span text:style-name="T1">XIV POZOSTAŁE POSTANOWIENIA</text:span></text:span></text:p>
        <text:list xml:id="list1998720649" text:style-name="WWNum31">
          <text:list-item>
            <text:p text:style-name="P408">Zamawiający nie dopuszcza składania ofert wariantowych.</text:p>
          </text:list-item>
          <text:list-item>
            <text:p text:style-name="P409">Zamawiaj ący nie przewiduje zawarcia umowy ramowej.</text:p>
          </text:list-item>
          <text:list-item>
            <text:p text:style-name="P409">Zamawiający nie zamierza ustanowić dynamicznego systemu zakupów.</text:p>
          </text:list-item>
          <text:list-item>
            <text:p text:style-name="P410">Zamawiający nie przewiduje wyboru najkorzystniejszej oferty z zastosowaniem aukcji elektronicznej.</text:p>
          </text:list-item>
          <text:list-item>
            <text:p text:style-name="P408">Zamawiający nie przewiduje udzielenia zaliczek na poczet wykonania przedmiotu zamówienia.</text:p>
          </text:list-item>
          <text:list-item>
            <text:p text:style-name="P412">Zamawiający dopuszcza powierzenie wykonania przedmiotu zamówienia podwykonawcom. Zamawiający żąda wskazania w ofercie część zamówienia, którą Wykonawca zamierza powierzyć podwykonawcom. W przypadku braku takiej informacji Zamawiający uzna, że Wykonawca wykona przedmiot zamówienia siłami własnymi. Wykonawca odpowiada za działania i zaniechanie ewentualnych podwykonawców jak za własne.</text:p>
          </text:list-item>
        </text:list>
        <text:h text:style-name="P220" text:outline-level="3"><text:bookmark text:name="bookmark7"/><text:span text:style-name="Heading_20__23_3"><text:span text:style-name="T1">XV POSTANOWIENIA KOŃCOWE</text:span></text:span></text:h>
        <text:p text:style-name="P217">W sprawach nieuregulowanych w niniejszej specyfikacji istotnych warunków zamówienia mają zastosowanie przepisy ustawy z dnia 29 stycznia 2004 r. Prawo zamówień publicznych <text:span text:style-name="Body_20_text_20__28_2_29__20__2b__20_Italic">(tekst jednolity Dz. U. z 2017 r. poz. 1579),</text:span><text:bookmark-start text:name="bookmark8"/> akty wykonawcze wydane na jej podstawie oraz ustawy Kodeks cywil<text:bookmark-end text:name="bookmark8"/>ny.</text:p>
        <text:p text:style-name="P217"><text:span text:style-name="Heading_20__23_3"><text:span text:style-name="T1">XVI Załączniki</text:span></text:span></text:p>
        <text:p text:style-name="P218"><text:bookmark text:name="bookmark9"/>Załączniki stanowią integralną część specyfikacji istotnych warunków zamówienia:</text:p>
        <text:list xml:id="list695401063" text:style-name="WWNum32">
          <text:list-item>
            <text:p text:style-name="P517">Załącznik nr 1 - Formularz oferty,</text:p>
          </text:list-item>
          <text:list-item>
            <text:p text:style-name="P519">Załącznik nr 2 – wzór umowy</text:p>
          </text:list-item>
          <text:list-item>
            <text:p text:style-name="P518">Załącznik nr 3 – oświadczenie o braku podstaw do wykluczenia/spełniania warunków udziału w postępowaniu</text:p>
          </text:list-item>
          <text:list-item>
            <text:p text:style-name="P518">Załącznik nr 4 - oświadczenie dot. przynależności do grupy kapitałowej,</text:p>
          </text:list-item>
          <text:list-item>
            <text:p text:style-name="P518">Załącznik nr 5 – Wykaz usług (tabelka)</text:p>
          </text:list-item>
          <text:list-item>
            <text:p text:style-name="P518">Załącznik <text:s/>nr 6- wykaz sprzętu technicznego (tabelka)</text:p>
          </text:list-item>
        </text:list>
        <text:p text:style-name="P2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357" text:outline-level="3"><text:soft-page-break/><text:s/></text:h>
        <text:list xml:id="list95951851131215" text:continue-list="list95951279714395" text:style-name="WWNum3">
          <text:list-item>
            <text:list>
              <text:list-item>
                <text:list>
                  <text:list-item>
                    <text:h text:style-name="P383" text:outline-level="3">Załącznik nr 1 - Formularz ofertowy</text:h>
                  </text:list-item>
                </text:list>
              </text:list-item>
            </text:list>
          </text:list-item>
        </text:list>
        <text:p text:style-name="P360"/>
        <text:p text:style-name="P361">Nazwa Wykonawcy…………………………….</text:p>
        <text:p text:style-name="P131">województwo: ………………………………….</text:p>
        <text:p text:style-name="P132">powiat: .…………………………………………</text:p>
        <text:p text:style-name="P132">REGON: ……………………………….…..…..</text:p>
        <text:p text:style-name="P132">NIP: ………………………………….…………</text:p>
        <text:p text:style-name="P30">Osoba do kontaktu …………………...………..</text:p>
        <text:p text:style-name="P31">Tel. …………………,fax. …………………….</text:p>
        <text:p text:style-name="P31">Tel. kom. ………………………………………</text:p>
        <text:p text:style-name="P133">e-mail ………………………………………….</text:p>
        <text:p text:style-name="P116"/>
        <text:p text:style-name="P121">Miasto i Gmina Bierutów-</text:p>
        <text:p text:style-name="P118">Centrum Usług Wspólnych w Bierutowie</text:p>
        <text:p text:style-name="P118">ul. Kolejowa 7</text:p>
        <text:p text:style-name="P118">56-420 Bierutów</text:p>
        <text:p text:style-name="P117"/>
        <table:table table:name="Tabela1" table:style-name="Tabela1">
          <table:table-column table:style-name="Tabela1.A"/>
          <table:table-row table:style-name="Tabela1.1">
            <table:table-cell table:style-name="Tabela1.A1" office:value-type="string">
              <text:p text:style-name="P123">OFERTA</text:p>
            </table:table-cell>
          </table:table-row>
        </table:table>
        <text:p text:style-name="P120"/>
        <text:p text:style-name="P122">Ja (my) niżej podpisany(i) ……………………………………………………………………………..</text:p>
        <text:p text:style-name="P122"/>
        <text:p text:style-name="P122">działając w imieniu i na rzecz ...............................................................................................................</text:p>
        <text:p text:style-name="P122"/>
        <text:p text:style-name="P122">....................................................................................................................................................................</text:p>
        <text:p text:style-name="P122"/>
        <text:p text:style-name="P213"><text:span text:style-name="T21">stosownie do ogłoszenia o przetargu nieograniczonym na </text:span><text:span text:style-name="T22">,, </text:span><text:span text:style-name="T23">Świadczenie usług transportowych w zakresie dowożenia uczniów do Szkół z terenu Miasta i <text:s/>Gminy Bierutów na podstawie zakupionych biletów miesięcznych z uwzględnieniem uprawnień do ulgowych przejazdów określonych w odrębnych przepisach </text:span><text:span text:style-name="T9">w okresie od 02.01.2018 r. do 31.12.2018r.”</text:span></text:p>
        <text:p text:style-name="P119"/>
        <text:p text:style-name="P134"/>
        <text:p text:style-name="P134"/>
        <text:p text:style-name="P134"/>
        <text:p text:style-name="P134"/>
        <text:p text:style-name="P134"><text:soft-page-break/></text:p>
        <text:p text:style-name="P134">Termin płatności………….…… dni</text:p>
        <text:p text:style-name="P134">(termin płatności min. 14 dni, maksymalnie 30 od daty dostarczenia Zamawiającemu prawidłowo wystawionej faktury VAT)</text:p>
        <text:p text:style-name="P134">Czas podstawienia taboru zastępczego …………………. min</text:p>
        <text:p text:style-name="P135"><text:span text:style-name="T21">Oferujemy wykonanie usług będących przedmiotem zamówienia </text:span><text:span text:style-name="T22">wg dziennego</text:span><text:span text:style-name="T21"> harmonogramu jazdy wraz z opiekunem w czasie jazdy <text:s/>za kwotę ogółem(wartość biletów miesięcznych – kursy poranne i powrotne- przemnożone przez 9,25 miesięcy (uwzględniono rabat w miesiącu luty 2017 -50% oraz w miesiącu grudzień 2017 – 25%)):</text:span></text:p>
        <text:list xml:id="list2038635208" text:style-name="WWNum38">
          <text:list-item>
            <text:p text:style-name="P550">Netto………………………………………..zł słownie……..………………………………………..…..zł</text:p>
          </text:list-item>
          <text:list-item>
            <text:p text:style-name="P550">VAT……………….% co stanowi kwotę…………………………………...……………….………….zł</text:p>
          </text:list-item>
          <text:list-item>
            <text:p text:style-name="P550">Brutto………………………………….zł słownie………………………………………….……………..zł</text:p>
          </text:list-item>
        </text:list>
        <text:p text:style-name="P373">Powyższe wynika z następującego wyliczenia:</text:p>
        <text:p text:style-name="P124">Kursy porann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8">AUTOBUS</text:p>
            </table:table-cell>
            <table:table-cell table:style-name="Tabela2.A1" table:number-rows-spanned="2" office:value-type="string">
              <text:p text:style-name="P8">GODZ. ODJAZDU</text:p>
            </table:table-cell>
            <table:table-cell table:style-name="Tabela2.A1" table:number-rows-spanned="2" office:value-type="string">
              <text:h text:style-name="P29" text:outline-level="1">MIEJSCOWOŚĆ</text:h>
            </table:table-cell>
            <table:table-cell table:style-name="Tabela2.D1" table:number-columns-spanned="4" office:value-type="string">
              <text:p text:style-name="P140">ILOŚCI DZIECI</text:p>
            </table:table-cell>
            <table:covered-table-cell/>
            <table:covered-table-cell/>
            <table:covered-table-cell/>
          </table:table-row>
          <table:table-row table:style-name="Tabela2.1">
            <table:covered-table-cell/>
            <table:covered-table-cell/>
            <table:covered-table-cell/>
            <table:table-cell table:style-name="Tabela2.A1" office:value-type="string">
              <text:p text:style-name="P9">GIM</text:p>
            </table:table-cell>
            <table:table-cell table:style-name="Tabela2.A1" office:value-type="string">
              <text:p text:style-name="P9">SP</text:p>
            </table:table-cell>
            <table:table-cell table:style-name="Tabela2.A1" office:value-type="string">
              <text:p text:style-name="P10">P</text:p>
            </table:table-cell>
            <table:table-cell table:style-name="Tabela2.D1" office:value-type="string">
              <text:p text:style-name="P9">RAZEM</text:p>
            </table:table-cell>
          </table:table-row>
          <table:table-row table:style-name="Tabela2.1">
            <table:table-cell table:style-name="Tabela2.A1" table:number-rows-spanned="15" office:value-type="string">
              <text:p text:style-name="P8">I</text:p>
            </table:table-cell>
            <table:table-cell table:style-name="Tabela2.A1" office:value-type="string">
              <text:p text:style-name="P159">6:55</text:p>
            </table:table-cell>
            <table:table-cell table:style-name="Tabela2.A1" office:value-type="string">
              <text:h text:style-name="P165" text:outline-level="1">Radzieszyn</text:h>
            </table:table-cell>
            <table:table-cell table:style-name="Tabela2.A1" office:value-type="string">
              <text:p text:style-name="P141"/>
            </table:table-cell>
            <table:table-cell table:style-name="Tabela2.A1" office:value-type="string">
              <text:p text:style-name="P142">2</text:p>
            </table:table-cell>
            <table:table-cell table:style-name="Tabela2.A1" office:value-type="string">
              <text:p text:style-name="P141"/>
            </table:table-cell>
            <table:table-cell table:style-name="Tabela2.D1" office:value-type="string">
              <text:p text:style-name="P141"/>
            </table:table-cell>
          </table:table-row>
          <table:table-row table:style-name="Tabela2.1">
            <table:covered-table-cell/>
            <table:table-cell table:style-name="Tabela2.A1" office:value-type="string">
              <text:p text:style-name="P159">7:00</text:p>
            </table:table-cell>
            <table:table-cell table:style-name="Tabela2.A1" office:value-type="string">
              <text:h text:style-name="P165" text:outline-level="1">Sątok</text:h>
            </table:table-cell>
            <table:table-cell table:style-name="Tabela2.A1" office:value-type="string">
              <text:p text:style-name="P142">1</text:p>
            </table:table-cell>
            <table:table-cell table:style-name="Tabela2.A1" office:value-type="string">
              <text:p text:style-name="P142">6</text:p>
            </table:table-cell>
            <table:table-cell table:style-name="Tabela2.A1" office:value-type="string">
              <text:p text:style-name="P142">2</text:p>
            </table:table-cell>
            <table:table-cell table:style-name="Tabela2.D1" office:value-type="string">
              <text:p text:style-name="P141"/>
            </table:table-cell>
          </table:table-row>
          <table:table-row table:style-name="Tabela2.1">
            <table:covered-table-cell/>
            <table:table-cell table:style-name="Tabela2.A1" office:value-type="string">
              <text:p text:style-name="P159">7:10</text:p>
            </table:table-cell>
            <table:table-cell table:style-name="Tabela2.A1" office:value-type="string">
              <text:p text:style-name="P159">Posadowice </text:p>
            </table:table-cell>
            <table:table-cell table:style-name="Tabela2.A1" office:value-type="string">
              <text:p text:style-name="P142">6</text:p>
            </table:table-cell>
            <table:table-cell table:style-name="Tabela2.A1" office:value-type="string">
              <text:p text:style-name="P142">23</text:p>
            </table:table-cell>
            <table:table-cell table:style-name="Tabela2.A1" office:value-type="string">
              <text:p text:style-name="P142">7</text:p>
            </table:table-cell>
            <table:table-cell table:style-name="Tabela2.D1" office:value-type="string">
              <text:p text:style-name="P141"/>
            </table:table-cell>
          </table:table-row>
          <table:table-row table:style-name="Tabela2.1">
            <table:covered-table-cell/>
            <table:table-cell table:style-name="Tabela2.A1" office:value-type="string">
              <text:p text:style-name="P159">7:20</text:p>
            </table:table-cell>
            <table:table-cell table:style-name="Tabela2.A1" office:value-type="string">
              <text:p text:style-name="P159">Bierutów G</text:p>
            </table:table-cell>
            <table:table-cell table:style-name="Tabela2.A1" office:value-type="string">
              <text:p text:style-name="P139"/>
            </table:table-cell>
            <table:table-cell table:style-name="Tabela2.A1" office:value-type="string">
              <text:p text:style-name="P139"/>
            </table:table-cell>
            <table:table-cell table:style-name="Tabela2.A1" office:value-type="string">
              <text:p text:style-name="P141"/>
            </table:table-cell>
            <table:table-cell table:style-name="Tabela2.D1" office:value-type="string">
              <text:p text:style-name="P142">7</text:p>
            </table:table-cell>
          </table:table-row>
          <table:table-row table:style-name="Tabela2.1">
            <table:covered-table-cell/>
            <table:table-cell table:style-name="Tabela2.A1" office:value-type="string">
              <text:p text:style-name="P159">7:23</text:p>
            </table:table-cell>
            <table:table-cell table:style-name="Tabela2.A1" office:value-type="string">
              <text:p text:style-name="P159">Bierutów SP+P</text:p>
            </table:table-cell>
            <table:table-cell table:style-name="Tabela2.A1" office:value-type="string">
              <text:p text:style-name="P139"/>
            </table:table-cell>
            <table:table-cell table:style-name="Tabela2.A1" office:value-type="string">
              <text:p text:style-name="P139"/>
            </table:table-cell>
            <table:table-cell table:style-name="Tabela2.A1" office:value-type="string">
              <text:p text:style-name="P141"/>
            </table:table-cell>
            <table:table-cell table:style-name="Tabela2.D1" office:value-type="string">
              <text:p text:style-name="P142">40</text:p>
            </table:table-cell>
          </table:table-row>
          <table:table-row table:style-name="Tabela2.1">
            <table:covered-table-cell/>
            <table:table-cell table:style-name="Tabela2.A1" office:value-type="string">
              <text:p text:style-name="P7">Ilość biletów na trasie: <text:s/><text:span text:style-name="T1">47</text:span></text:p>
              <text:p text:style-name="P138"/>
            </table:table-cell>
            <table:table-cell table:style-name="Tabela2.A1" table:number-columns-spanned="2" office:value-type="string">
              <text:p text:style-name="P152">Wartość biletów na trasie netto: </text:p>
              <text:p text:style-name="P152"/>
              <text:p text:style-name="P152"/>
            </table:table-cell>
            <table:covered-table-cell/>
            <table:table-cell table:style-name="Tabela2.D1" table:number-columns-spanned="3" office:value-type="string">
              <text:p text:style-name="P151">Wartość biletów na trasie brutto:</text:p>
              <text:p text:style-name="P139"/>
              <text:p text:style-name="P139"/>
            </table:table-cell>
            <table:covered-table-cell/>
            <table:covered-table-cell/>
          </table:table-row>
          <table:table-row table:style-name="Tabela2.1">
            <table:covered-table-cell/>
            <table:table-cell table:style-name="Tabela2.A1" office:value-type="string">
              <text:p text:style-name="P159">7:30</text:p>
            </table:table-cell>
            <table:table-cell table:style-name="Tabela2.A1" office:value-type="string">
              <text:p text:style-name="P159">Solniki Wielkie I</text:p>
            </table:table-cell>
            <table:table-cell table:style-name="Tabela2.A1" office:value-type="string">
              <text:p text:style-name="P144">3</text:p>
            </table:table-cell>
            <table:table-cell table:style-name="Tabela2.A1" office:value-type="string">
              <text:p text:style-name="P144">5</text:p>
            </table:table-cell>
            <table:table-cell table:style-name="Tabela2.A1" office:value-type="string">
              <text:p text:style-name="P143"/>
            </table:table-cell>
            <table:table-cell table:style-name="Tabela2.D1" office:value-type="string">
              <text:p text:style-name="P161"/>
            </table:table-cell>
          </table:table-row>
          <table:table-row table:style-name="Tabela2.1">
            <table:covered-table-cell/>
            <table:table-cell table:style-name="Tabela2.A1" office:value-type="string">
              <text:p text:style-name="P159">7:32</text:p>
            </table:table-cell>
            <table:table-cell table:style-name="Tabela2.A1" office:value-type="string">
              <text:p text:style-name="P159">Solniki Wielkie II</text:p>
            </table:table-cell>
            <table:table-cell table:style-name="Tabela2.A1" office:value-type="string">
              <text:p text:style-name="P145"/>
            </table:table-cell>
            <table:table-cell table:style-name="Tabela2.A1" office:value-type="string">
              <text:p text:style-name="P144">5</text:p>
            </table:table-cell>
            <table:table-cell table:style-name="Tabela2.A1" office:value-type="string">
              <text:p text:style-name="P144">2</text:p>
            </table:table-cell>
            <table:table-cell table:style-name="Tabela2.D1" office:value-type="string">
              <text:p text:style-name="P161"/>
            </table:table-cell>
          </table:table-row>
          <table:table-row table:style-name="Tabela2.1">
            <table:covered-table-cell/>
            <table:table-cell table:style-name="Tabela2.A1" office:value-type="string">
              <text:p text:style-name="P159">7:34</text:p>
            </table:table-cell>
            <table:table-cell table:style-name="Tabela2.A1" office:value-type="string">
              <text:p text:style-name="P159">Solniki Wielkie III</text:p>
            </table:table-cell>
            <table:table-cell table:style-name="Tabela2.A1" office:value-type="string">
              <text:p text:style-name="P144">2</text:p>
            </table:table-cell>
            <table:table-cell table:style-name="Tabela2.A1" office:value-type="string">
              <text:p text:style-name="P144">1</text:p>
            </table:table-cell>
            <table:table-cell table:style-name="Tabela2.A1" office:value-type="string">
              <text:p text:style-name="P143"/>
            </table:table-cell>
            <table:table-cell table:style-name="Tabela2.D1" office:value-type="string">
              <text:p text:style-name="P161"/>
            </table:table-cell>
          </table:table-row>
          <table:table-row table:style-name="Tabela2.1">
            <table:covered-table-cell/>
            <table:table-cell table:style-name="Tabela2.A1" office:value-type="string">
              <text:p text:style-name="P159">7:35</text:p>
            </table:table-cell>
            <table:table-cell table:style-name="Tabela2.A1" office:value-type="string">
              <text:p text:style-name="P159">Solniki WielkieIV</text:p>
            </table:table-cell>
            <table:table-cell table:style-name="Tabela2.A1" office:value-type="string">
              <text:p text:style-name="P144">1</text:p>
            </table:table-cell>
            <table:table-cell table:style-name="Tabela2.A1" office:value-type="string">
              <text:p text:style-name="P144">10</text:p>
            </table:table-cell>
            <table:table-cell table:style-name="Tabela2.A1" office:value-type="string">
              <text:p text:style-name="P143"/>
            </table:table-cell>
            <table:table-cell table:style-name="Tabela2.D1" office:value-type="string">
              <text:p text:style-name="P161"/>
            </table:table-cell>
          </table:table-row>
          <table:table-row table:style-name="Tabela2.1">
            <table:covered-table-cell/>
            <table:table-cell table:style-name="Tabela2.A1" office:value-type="string">
              <text:p text:style-name="P159">7:37</text:p>
            </table:table-cell>
            <table:table-cell table:style-name="Tabela2.A1" office:value-type="string">
              <text:p text:style-name="P159">Solniki Wielkie (cegielnia)</text:p>
            </table:table-cell>
            <table:table-cell table:style-name="Tabela2.A1" office:value-type="string">
              <text:p text:style-name="P145"/>
            </table:table-cell>
            <table:table-cell table:style-name="Tabela2.A1" office:value-type="string">
              <text:p text:style-name="P144">3</text:p>
            </table:table-cell>
            <table:table-cell table:style-name="Tabela2.A1" office:value-type="string">
              <text:p text:style-name="P144">2</text:p>
            </table:table-cell>
            <table:table-cell table:style-name="Tabela2.D1" office:value-type="string">
              <text:p text:style-name="P161"/>
            </table:table-cell>
          </table:table-row>
          <table:table-row table:style-name="Tabela2.1">
            <table:covered-table-cell/>
            <table:table-cell table:style-name="Tabela2.A1" office:value-type="string">
              <text:p text:style-name="P159">7:45</text:p>
            </table:table-cell>
            <table:table-cell table:style-name="Tabela2.A1" office:value-type="string">
              <text:p text:style-name="P159">Kijowice</text:p>
            </table:table-cell>
            <table:table-cell table:style-name="Tabela2.A1" office:value-type="string">
              <text:p text:style-name="P144">3</text:p>
            </table:table-cell>
            <table:table-cell table:style-name="Tabela2.A1" office:value-type="string">
              <text:p text:style-name="P144">13</text:p>
            </table:table-cell>
            <table:table-cell table:style-name="Tabela2.A1" office:value-type="string">
              <text:p text:style-name="P143"/>
            </table:table-cell>
            <table:table-cell table:style-name="Tabela2.D1" office:value-type="string">
              <text:p text:style-name="P161"/>
            </table:table-cell>
          </table:table-row>
          <table:table-row table:style-name="Tabela2.1">
            <table:covered-table-cell/>
            <table:table-cell table:style-name="Tabela2.A1" office:value-type="string">
              <text:p text:style-name="P159">7:46</text:p>
            </table:table-cell>
            <table:table-cell table:style-name="Tabela2.A1" office:value-type="string">
              <text:p text:style-name="P159">Bierutów SP</text:p>
            </table:table-cell>
            <table:table-cell table:style-name="Tabela2.A1" office:value-type="string">
              <text:p text:style-name="P148"/>
            </table:table-cell>
            <table:table-cell table:style-name="Tabela2.A1" office:value-type="string">
              <text:p text:style-name="P148"/>
            </table:table-cell>
            <table:table-cell table:style-name="Tabela2.A1" office:value-type="string">
              <text:p text:style-name="P148"/>
            </table:table-cell>
            <table:table-cell table:style-name="Tabela2.D1" office:value-type="string">
              <text:p text:style-name="P144">41</text:p>
            </table:table-cell>
          </table:table-row>
          <table:table-row table:style-name="Tabela2.1">
            <table:covered-table-cell/>
            <table:table-cell table:style-name="Tabela2.A1" office:value-type="string">
              <text:p text:style-name="P159">7:51</text:p>
            </table:table-cell>
            <table:table-cell table:style-name="Tabela2.A1" office:value-type="string">
              <text:p text:style-name="P159">Bierutów G</text:p>
            </table:table-cell>
            <table:table-cell table:style-name="Tabela2.A1" office:value-type="string">
              <text:p text:style-name="P148"/>
            </table:table-cell>
            <table:table-cell table:style-name="Tabela2.A1" office:value-type="string">
              <text:p text:style-name="P148"/>
            </table:table-cell>
            <table:table-cell table:style-name="Tabela2.A1" office:value-type="string">
              <text:p text:style-name="P148"/>
            </table:table-cell>
            <table:table-cell table:style-name="Tabela2.D1" office:value-type="string">
              <text:p text:style-name="P146">9</text:p>
            </table:table-cell>
          </table:table-row>
          <table:table-row table:style-name="Tabela2.1">
            <table:covered-table-cell/>
            <table:table-cell table:style-name="Tabela2.A1" office:value-type="string">
              <text:p text:style-name="P7">Ilość biletów na trasie: <text:span text:style-name="T1">50</text:span></text:p>
            </table:table-cell>
            <table:table-cell table:style-name="Tabela2.A1" table:number-columns-spanned="2" office:value-type="string">
              <text:p text:style-name="P152">Wartość biletów na trasie netto:</text:p>
              <text:p text:style-name="P152"/>
              <text:p text:style-name="P152"/>
            </table:table-cell>
            <table:covered-table-cell/>
            <table:table-cell table:style-name="Tabela2.D1" table:number-columns-spanned="3" office:value-type="string">
              <text:p text:style-name="P149">Wartość biletów na trasie brutto:</text:p>
              <text:p text:style-name="P149"/>
              <text:p text:style-name="P149"/>
            </table:table-cell>
            <table:covered-table-cell/>
            <table:covered-table-cell/>
          </table:table-row>
        </table:table>
        <text:p text:style-name="P124"/>
        <text:p text:style-name="P124"/>
        <text:p text:style-name="P124"><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rows-spanned="12" office:value-type="string">
              <text:p text:style-name="P62">II</text:p>
            </table:table-cell>
            <table:table-cell table:style-name="Tabela3.A1" office:value-type="string">
              <text:p text:style-name="P62">7:10</text:p>
            </table:table-cell>
            <table:table-cell table:style-name="Tabela3.A1" office:value-type="string">
              <text:p text:style-name="P62">Strzałkowa </text:p>
            </table:table-cell>
            <table:table-cell table:style-name="Tabela3.A1" office:value-type="string">
              <text:p text:style-name="P43"><text:s text:c="4"/></text:p>
              <text:p text:style-name="P41">1</text:p>
            </table:table-cell>
            <table:table-cell table:style-name="Tabela3.A1" office:value-type="string">
              <text:p text:style-name="P41">8(SP B)</text:p>
              <text:p text:style-name="P41">1(SPW)</text:p>
            </table:table-cell>
            <table:table-cell table:style-name="Tabela3.A1" office:value-type="string">
              <text:p text:style-name="P40"/>
            </table:table-cell>
            <table:table-cell table:style-name="Tabela3.G1" office:value-type="string">
              <text:p text:style-name="P42"/>
            </table:table-cell>
          </table:table-row>
          <table:table-row table:style-name="Tabela3.2">
            <table:covered-table-cell/>
            <table:table-cell table:style-name="Tabela3.A1" office:value-type="string">
              <text:p text:style-name="P62">7:15</text:p>
            </table:table-cell>
            <table:table-cell table:style-name="Tabela3.A1" office:value-type="string">
              <text:p text:style-name="P62">Gorzesław Osiedle wszyscy</text:p>
            </table:table-cell>
            <table:table-cell table:style-name="Tabela3.A1" office:value-type="string">
              <text:list xml:id="list2956631506" text:style-name="WWNum2">
                <text:list-item>
                  <text:list>
                    <text:list-item>
                      <text:h text:style-name="P387" text:outline-level="2"><text:s text:c="2"/>10</text:h>
                    </text:list-item>
                  </text:list>
                </text:list-item>
              </text:list>
            </table:table-cell>
            <table:table-cell table:style-name="Tabela3.A1" office:value-type="string">
              <text:list xml:id="list95951481966132" text:continue-numbering="true" text:style-name="WWNum2">
                <text:list-item>
                  <text:list>
                    <text:list-item>
                      <text:h text:style-name="P393" text:outline-level="2">15(SPB)</text:h>
                    </text:list-item>
                  </text:list>
                </text:list-item>
              </text:list>
              <text:p text:style-name="P53"/>
            </table:table-cell>
            <table:table-cell table:style-name="Tabela3.A1" office:value-type="string">
              <text:list xml:id="list95952030479260" text:continue-numbering="true" text:style-name="WWNum2">
                <text:list-item>
                  <text:list>
                    <text:list-item>
                      <text:h text:style-name="P388" text:outline-level="2"/>
                    </text:list-item>
                  </text:list>
                </text:list-item>
              </text:list>
            </table:table-cell>
            <table:table-cell table:style-name="Tabela3.G1" office:value-type="string">
              <text:list xml:id="list95950358432386" text:continue-numbering="true" text:style-name="WWNum2">
                <text:list-item>
                  <text:list>
                    <text:list-item>
                      <text:h text:style-name="P388" text:outline-level="2"/>
                    </text:list-item>
                  </text:list>
                </text:list-item>
              </text:list>
            </table:table-cell>
          </table:table-row>
          <table:table-row table:style-name="Tabela3.3">
            <table:covered-table-cell/>
            <table:table-cell table:style-name="Tabela3.A1" office:value-type="string">
              <text:p text:style-name="P62">7:18 </text:p>
            </table:table-cell>
            <table:table-cell table:style-name="Tabela3.A1" office:value-type="string">
              <text:p text:style-name="P62">Gorzesław Wieś wszyscy</text:p>
            </table:table-cell>
            <table:table-cell table:style-name="Tabela3.A1" office:value-type="string">
              <text:list xml:id="list95952001595031" text:continue-numbering="true" text:style-name="WWNum2">
                <text:list-item>
                  <text:list>
                    <text:list-item>
                      <text:h text:style-name="P387" text:outline-level="2"><text:s text:c="3"/>2</text:h>
                    </text:list-item>
                  </text:list>
                </text:list-item>
              </text:list>
            </table:table-cell>
            <table:table-cell table:style-name="Tabela3.A1" office:value-type="string">
              <text:list xml:id="list95951591886003" text:continue-numbering="true" text:style-name="WWNum2">
                <text:list-item>
                  <text:list>
                    <text:list-item>
                      <text:h text:style-name="P393" text:outline-level="2">11(SPW)</text:h>
                    </text:list-item>
                  </text:list>
                </text:list-item>
              </text:list>
              <text:p text:style-name="P53"/>
            </table:table-cell>
            <table:table-cell table:style-name="Tabela3.A1" office:value-type="string">
              <text:list xml:id="list95952076190609" text:continue-numbering="true" text:style-name="WWNum2">
                <text:list-item>
                  <text:list>
                    <text:list-item>
                      <text:h text:style-name="P387" text:outline-level="2">1(PB)</text:h>
                    </text:list-item>
                  </text:list>
                </text:list-item>
              </text:list>
            </table:table-cell>
            <table:table-cell table:style-name="Tabela3.G1" office:value-type="string">
              <text:list xml:id="list95950325214853" text:continue-numbering="true" text:style-name="WWNum2">
                <text:list-item>
                  <text:list>
                    <text:list-item>
                      <text:h text:style-name="P388" text:outline-level="2"/>
                    </text:list-item>
                  </text:list>
                </text:list-item>
              </text:list>
            </table:table-cell>
          </table:table-row>
          <table:table-row table:style-name="Tabela3.3">
            <table:covered-table-cell/>
            <table:table-cell table:style-name="Tabela3.A1" office:value-type="string">
              <text:p text:style-name="P62">7:25</text:p>
            </table:table-cell>
            <table:table-cell table:style-name="Tabela3.A1" office:value-type="string">
              <text:p text:style-name="P62">Wabienice I</text:p>
            </table:table-cell>
            <table:table-cell table:style-name="Tabela3.A1" office:value-type="string">
              <text:list xml:id="list95950507524309" text:continue-numbering="true" text:style-name="WWNum2">
                <text:list-item>
                  <text:list>
                    <text:list-item>
                      <text:h text:style-name="P389" text:outline-level="2"/>
                    </text:list-item>
                  </text:list>
                </text:list-item>
              </text:list>
            </table:table-cell>
            <table:table-cell table:style-name="Tabela3.A1" office:value-type="string">
              <text:list xml:id="list95951601439779" text:continue-numbering="true" text:style-name="WWNum2">
                <text:list-item>
                  <text:list>
                    <text:list-item>
                      <text:h text:style-name="P387" text:outline-level="2">3(SPW)</text:h>
                    </text:list-item>
                  </text:list>
                </text:list-item>
              </text:list>
              <text:p text:style-name="P47"/>
            </table:table-cell>
            <table:table-cell table:style-name="Tabela3.A1" office:value-type="string">
              <text:p text:style-name="P44">1(PB)</text:p>
            </table:table-cell>
            <table:table-cell table:style-name="Tabela3.G1" office:value-type="string">
              <text:list xml:id="list95951158767038" text:continue-numbering="true" text:style-name="WWNum2">
                <text:list-item>
                  <text:list>
                    <text:list-item>
                      <text:h text:style-name="P388" text:outline-level="2"/>
                    </text:list-item>
                  </text:list>
                </text:list-item>
              </text:list>
            </table:table-cell>
          </table:table-row>
          <table:table-row table:style-name="Tabela3.3">
            <table:covered-table-cell/>
            <table:table-cell table:style-name="Tabela3.A1" office:value-type="string">
              <text:p text:style-name="P62">7:28</text:p>
            </table:table-cell>
            <table:table-cell table:style-name="Tabela3.A1" office:value-type="string">
              <text:p text:style-name="P62">Wabienice SP</text:p>
            </table:table-cell>
            <table:table-cell table:style-name="Tabela3.A1" office:value-type="string">
              <text:list xml:id="list95950837546935" text:continue-numbering="true" text:style-name="WWNum2">
                <text:list-item>
                  <text:list>
                    <text:list-item>
                      <text:h text:style-name="P389" text:outline-level="2"/>
                    </text:list-item>
                  </text:list>
                </text:list-item>
              </text:list>
            </table:table-cell>
            <table:table-cell table:style-name="Tabela3.A1" office:value-type="string">
              <text:list xml:id="list95951019790431" text:continue-numbering="true" text:style-name="WWNum2">
                <text:list-item>
                  <text:list>
                    <text:list-item>
                      <text:h text:style-name="P390" text:outline-level="2"/>
                    </text:list-item>
                  </text:list>
                </text:list-item>
              </text:list>
            </table:table-cell>
            <table:table-cell table:style-name="Tabela3.A1" office:value-type="string">
              <text:list xml:id="list95951915776975" text:continue-numbering="true" text:style-name="WWNum2">
                <text:list-item>
                  <text:list>
                    <text:list-item>
                      <text:h text:style-name="P391" text:outline-level="2"/>
                    </text:list-item>
                  </text:list>
                </text:list-item>
              </text:list>
            </table:table-cell>
            <table:table-cell table:style-name="Tabela3.G1" office:value-type="string">
              <text:list xml:id="list95950254490276" text:continue-numbering="true" text:style-name="WWNum2">
                <text:list-item>
                  <text:list>
                    <text:list-item>
                      <text:h text:style-name="P393" text:outline-level="2">15</text:h>
                    </text:list-item>
                  </text:list>
                </text:list-item>
              </text:list>
            </table:table-cell>
          </table:table-row>
          <table:table-row table:style-name="Tabela3.3">
            <table:covered-table-cell/>
            <table:table-cell table:style-name="Tabela3.A1" office:value-type="string">
              <text:p text:style-name="P62">7:33</text:p>
            </table:table-cell>
            <table:table-cell table:style-name="Tabela3.A1" office:value-type="string">
              <text:p text:style-name="P62">Bierutów G</text:p>
            </table:table-cell>
            <table:table-cell table:style-name="Tabela3.A1" office:value-type="string">
              <text:list xml:id="list95951691343598" text:continue-numbering="true" text:style-name="WWNum2">
                <text:list-item>
                  <text:list>
                    <text:list-item>
                      <text:h text:style-name="P389" text:outline-level="2"/>
                    </text:list-item>
                  </text:list>
                </text:list-item>
              </text:list>
            </table:table-cell>
            <table:table-cell table:style-name="Tabela3.A1" office:value-type="string">
              <text:list xml:id="list95950778810042" text:continue-numbering="true" text:style-name="WWNum2">
                <text:list-item>
                  <text:list>
                    <text:list-item>
                      <text:h text:style-name="P390" text:outline-level="2"/>
                    </text:list-item>
                  </text:list>
                </text:list-item>
              </text:list>
            </table:table-cell>
            <table:table-cell table:style-name="Tabela3.A1" office:value-type="string">
              <text:list xml:id="list95950487212277" text:continue-numbering="true" text:style-name="WWNum2">
                <text:list-item>
                  <text:list>
                    <text:list-item>
                      <text:h text:style-name="P391" text:outline-level="2"/>
                    </text:list-item>
                  </text:list>
                </text:list-item>
              </text:list>
            </table:table-cell>
            <table:table-cell table:style-name="Tabela3.G1" office:value-type="string">
              <text:list xml:id="list95950213613605" text:continue-numbering="true" text:style-name="WWNum2">
                <text:list-item>
                  <text:list>
                    <text:list-item>
                      <text:h text:style-name="P393" text:outline-level="2">13</text:h>
                    </text:list-item>
                  </text:list>
                </text:list-item>
              </text:list>
            </table:table-cell>
          </table:table-row>
          <table:table-row table:style-name="Tabela3.3">
            <table:covered-table-cell/>
            <table:table-cell table:style-name="Tabela3.A1" office:value-type="string">
              <text:p text:style-name="P62">7:40</text:p>
            </table:table-cell>
            <table:table-cell table:style-name="Tabela3.A1" office:value-type="string">
              <text:p text:style-name="P62">Bierutów SP</text:p>
            </table:table-cell>
            <table:table-cell table:style-name="Tabela3.A1" office:value-type="string">
              <text:list xml:id="list95952195266948" text:continue-numbering="true" text:style-name="WWNum2">
                <text:list-item>
                  <text:list>
                    <text:list-item>
                      <text:h text:style-name="P389" text:outline-level="2"/>
                    </text:list-item>
                  </text:list>
                </text:list-item>
              </text:list>
            </table:table-cell>
            <table:table-cell table:style-name="Tabela3.A1" office:value-type="string">
              <text:list xml:id="list95951522898177" text:continue-numbering="true" text:style-name="WWNum2">
                <text:list-item>
                  <text:list>
                    <text:list-item>
                      <text:h text:style-name="P390" text:outline-level="2"/>
                    </text:list-item>
                  </text:list>
                </text:list-item>
              </text:list>
            </table:table-cell>
            <table:table-cell table:style-name="Tabela3.A1" office:value-type="string">
              <text:list xml:id="list95952338531653" text:continue-numbering="true" text:style-name="WWNum2">
                <text:list-item>
                  <text:list>
                    <text:list-item>
                      <text:h text:style-name="P391" text:outline-level="2"/>
                    </text:list-item>
                  </text:list>
                </text:list-item>
              </text:list>
            </table:table-cell>
            <table:table-cell table:style-name="Tabela3.G1" office:value-type="string">
              <text:list xml:id="list95950878395200" text:continue-numbering="true" text:style-name="WWNum2">
                <text:list-item>
                  <text:list>
                    <text:list-item>
                      <text:h text:style-name="P393" text:outline-level="2">25</text:h>
                    </text:list-item>
                  </text:list>
                </text:list-item>
              </text:list>
            </table:table-cell>
          </table:table-row>
          <table:table-row table:style-name="Tabela3.3">
            <table:covered-table-cell/>
            <table:table-cell table:style-name="Tabela3.A1" office:value-type="string">
              <text:p text:style-name="P39">Ilość biletów na trasie: <text:span text:style-name="T1">53</text:span></text:p>
              <text:p text:style-name="P39"/>
            </table:table-cell>
            <table:table-cell table:style-name="Tabela3.A1" table:number-columns-spanned="2" office:value-type="string">
              <text:p text:style-name="P56">Wartość biletów na trasie netto:</text:p>
              <text:p text:style-name="P56"/>
              <text:p text:style-name="P56"/>
            </table:table-cell>
            <table:covered-table-cell/>
            <table:table-cell table:style-name="Tabela3.G1" table:number-columns-spanned="3" office:value-type="string">
              <text:list xml:id="list95951521534897" text:continue-numbering="true" text:style-name="WWNum2">
                <text:list-item>
                  <text:list>
                    <text:list-item>
                      <text:h text:style-name="P390" text:outline-level="2">Wartość biletów na trasie brutto: </text:h>
                    </text:list-item>
                  </text:list>
                </text:list-item>
              </text:list>
              <text:p text:style-name="P168"/>
            </table:table-cell>
            <table:covered-table-cell/>
            <table:covered-table-cell/>
          </table:table-row>
          <table:table-row table:style-name="Tabela3.3">
            <table:covered-table-cell/>
            <table:table-cell table:style-name="Tabela3.A1" office:value-type="string">
              <text:p text:style-name="P62">7:45</text:p>
            </table:table-cell>
            <table:table-cell table:style-name="Tabela3.A1" office:value-type="string">
              <text:p text:style-name="P62">Solniki Małe</text:p>
            </table:table-cell>
            <table:table-cell table:style-name="Tabela3.A1" office:value-type="string">
              <text:list xml:id="list95952198456880" text:continue-numbering="true" text:style-name="WWNum2">
                <text:list-item>
                  <text:list>
                    <text:list-item>
                      <text:h text:style-name="P387" text:outline-level="2">2</text:h>
                    </text:list-item>
                  </text:list>
                </text:list-item>
              </text:list>
            </table:table-cell>
            <table:table-cell table:style-name="Tabela3.A1" office:value-type="string">
              <text:list xml:id="list95951552140752" text:continue-numbering="true" text:style-name="WWNum2">
                <text:list-item>
                  <text:list>
                    <text:list-item>
                      <text:h text:style-name="P392" text:outline-level="2">11</text:h>
                    </text:list-item>
                  </text:list>
                </text:list-item>
              </text:list>
            </table:table-cell>
            <table:table-cell table:style-name="Tabela3.A1" office:value-type="string">
              <text:list xml:id="list95950988740764" text:continue-numbering="true" text:style-name="WWNum2">
                <text:list-item>
                  <text:list>
                    <text:list-item>
                      <text:h text:style-name="P392" text:outline-level="2">5</text:h>
                    </text:list-item>
                  </text:list>
                </text:list-item>
              </text:list>
            </table:table-cell>
            <table:table-cell table:style-name="Tabela3.G1" office:value-type="string">
              <text:list xml:id="list95951142590458" text:continue-numbering="true" text:style-name="WWNum2">
                <text:list-item>
                  <text:list>
                    <text:list-item>
                      <text:h text:style-name="P393" text:outline-level="2"/>
                    </text:list-item>
                  </text:list>
                </text:list-item>
              </text:list>
            </table:table-cell>
          </table:table-row>
          <table:table-row table:style-name="Tabela3.3">
            <table:covered-table-cell/>
            <table:table-cell table:style-name="Tabela3.A1" office:value-type="string">
              <text:p text:style-name="P62">7:50</text:p>
            </table:table-cell>
            <table:table-cell table:style-name="Tabela3.A1" office:value-type="string">
              <text:p text:style-name="P62">Bierutów SP</text:p>
            </table:table-cell>
            <table:table-cell table:style-name="Tabela3.A1" office:value-type="string">
              <text:list xml:id="list95951060760440" text:continue-numbering="true" text:style-name="WWNum2">
                <text:list-item>
                  <text:list>
                    <text:list-item>
                      <text:h text:style-name="P389" text:outline-level="2"/>
                    </text:list-item>
                  </text:list>
                </text:list-item>
              </text:list>
            </table:table-cell>
            <table:table-cell table:style-name="Tabela3.A1" office:value-type="string">
              <text:list xml:id="list95951213592224" text:continue-numbering="true" text:style-name="WWNum2">
                <text:list-item>
                  <text:list>
                    <text:list-item>
                      <text:h text:style-name="P390" text:outline-level="2"/>
                    </text:list-item>
                  </text:list>
                </text:list-item>
              </text:list>
            </table:table-cell>
            <table:table-cell table:style-name="Tabela3.A1" office:value-type="string">
              <text:list xml:id="list95952170865130" text:continue-numbering="true" text:style-name="WWNum2">
                <text:list-item>
                  <text:list>
                    <text:list-item>
                      <text:h text:style-name="P391" text:outline-level="2"/>
                    </text:list-item>
                  </text:list>
                </text:list-item>
              </text:list>
            </table:table-cell>
            <table:table-cell table:style-name="Tabela3.G1" office:value-type="string">
              <text:list xml:id="list95951923409530" text:continue-numbering="true" text:style-name="WWNum2">
                <text:list-item>
                  <text:list>
                    <text:list-item>
                      <text:h text:style-name="P388" text:outline-level="2">10</text:h>
                    </text:list-item>
                  </text:list>
                </text:list-item>
              </text:list>
            </table:table-cell>
          </table:table-row>
          <table:table-row table:style-name="Tabela3.3">
            <table:covered-table-cell/>
            <table:table-cell table:style-name="Tabela3.A1" office:value-type="string">
              <text:p text:style-name="P62">7: 55</text:p>
            </table:table-cell>
            <table:table-cell table:style-name="Tabela3.A1" office:value-type="string">
              <text:p text:style-name="P62">Bierutów G</text:p>
            </table:table-cell>
            <table:table-cell table:style-name="Tabela3.A1" office:value-type="string">
              <text:list xml:id="list95951743653617" text:continue-numbering="true" text:style-name="WWNum2">
                <text:list-item>
                  <text:list>
                    <text:list-item>
                      <text:h text:style-name="P389" text:outline-level="2"/>
                    </text:list-item>
                  </text:list>
                </text:list-item>
              </text:list>
            </table:table-cell>
            <table:table-cell table:style-name="Tabela3.A1" office:value-type="string">
              <text:list xml:id="list95951192431100" text:continue-numbering="true" text:style-name="WWNum2">
                <text:list-item>
                  <text:list>
                    <text:list-item>
                      <text:h text:style-name="P390" text:outline-level="2"/>
                    </text:list-item>
                  </text:list>
                </text:list-item>
              </text:list>
            </table:table-cell>
            <table:table-cell table:style-name="Tabela3.A1" office:value-type="string">
              <text:list xml:id="list95951783276447" text:continue-numbering="true" text:style-name="WWNum2">
                <text:list-item>
                  <text:list>
                    <text:list-item>
                      <text:h text:style-name="P391" text:outline-level="2"/>
                    </text:list-item>
                  </text:list>
                </text:list-item>
              </text:list>
            </table:table-cell>
            <table:table-cell table:style-name="Tabela3.G1" office:value-type="string">
              <text:list xml:id="list95951460670726" text:continue-numbering="true" text:style-name="WWNum2">
                <text:list-item>
                  <text:list>
                    <text:list-item>
                      <text:h text:style-name="P388" text:outline-level="2">8</text:h>
                    </text:list-item>
                  </text:list>
                </text:list-item>
              </text:list>
            </table:table-cell>
          </table:table-row>
          <table:table-row table:style-name="Tabela3.3">
            <table:covered-table-cell/>
            <table:table-cell table:style-name="Tabela3.A1" office:value-type="string">
              <text:p text:style-name="P39">Ilość biletów na trasie: <text:span text:style-name="T1">18</text:span></text:p>
            </table:table-cell>
            <table:table-cell table:style-name="Tabela3.A1" table:number-columns-spanned="2" office:value-type="string">
              <text:p text:style-name="P56">Wartość biletów na trasie netto:</text:p>
              <text:p text:style-name="P39"/>
            </table:table-cell>
            <table:covered-table-cell/>
            <table:table-cell table:style-name="Tabela3.G1" table:number-columns-spanned="3" office:value-type="string">
              <text:h text:style-name="P394" text:outline-level="2">Wartość biletów na trasie brutto:</text:h>
              <text:p text:style-name="P168"/>
              <text:p text:style-name="P168"/>
            </table:table-cell>
            <table:covered-table-cell/>
            <table:covered-table-cell/>
          </table:table-row>
        </table:table>
        <text:p text:style-name="P124"/>
        <text:p text:style-name="P12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rows-spanned="15" office:value-type="string">
              <text:p text:style-name="P60"/>
              <text:p text:style-name="P62"/>
              <text:p text:style-name="P62"/>
              <text:p text:style-name="P62"/>
              <text:p text:style-name="P62"/>
              <text:p text:style-name="P62"/>
              <text:p text:style-name="P62"/>
              <text:p text:style-name="P62"/>
              <text:p text:style-name="P62"/>
              <text:p text:style-name="P62">III</text:p>
            </table:table-cell>
            <table:table-cell table:style-name="Tabela4.A1" office:value-type="string">
              <text:p text:style-name="P62">6:50</text:p>
            </table:table-cell>
            <table:table-cell table:style-name="Tabela4.A1" office:value-type="string">
              <text:p text:style-name="P62">Paczków I</text:p>
            </table:table-cell>
            <table:table-cell table:style-name="Tabela4.A1" office:value-type="string">
              <text:p text:style-name="P41">2</text:p>
            </table:table-cell>
            <table:table-cell table:style-name="Tabela4.A1" office:value-type="string">
              <text:p text:style-name="P49">10</text:p>
            </table:table-cell>
            <table:table-cell table:style-name="Tabela4.A1" office:value-type="string">
              <text:p text:style-name="P48"/>
            </table:table-cell>
            <table:table-cell table:style-name="Tabela4.G1" office:value-type="string">
              <text:p text:style-name="P45"/>
            </table:table-cell>
          </table:table-row>
          <table:table-row table:style-name="Tabela4.1">
            <table:covered-table-cell/>
            <table:table-cell table:style-name="Tabela4.A1" office:value-type="string">
              <text:p text:style-name="P62">6:55</text:p>
            </table:table-cell>
            <table:table-cell table:style-name="Tabela4.A1" office:value-type="string">
              <text:p text:style-name="P62">Paczków II</text:p>
            </table:table-cell>
            <table:table-cell table:style-name="Tabela4.A1" office:value-type="string">
              <text:p text:style-name="P48"/>
            </table:table-cell>
            <table:table-cell table:style-name="Tabela4.A1" office:value-type="string">
              <text:p text:style-name="P41">2</text:p>
            </table:table-cell>
            <table:table-cell table:style-name="Tabela4.A1" office:value-type="string">
              <text:p text:style-name="P41">1</text:p>
            </table:table-cell>
            <table:table-cell table:style-name="Tabela4.G1" office:value-type="string">
              <text:p text:style-name="P65"/>
            </table:table-cell>
          </table:table-row>
          <table:table-row table:style-name="Tabela4.1">
            <table:covered-table-cell/>
            <table:table-cell table:style-name="Tabela4.A1" office:value-type="string">
              <text:p text:style-name="P62">7:00</text:p>
            </table:table-cell>
            <table:table-cell table:style-name="Tabela4.A1" office:value-type="string">
              <text:p text:style-name="P62">Paczków III</text:p>
            </table:table-cell>
            <table:table-cell table:style-name="Tabela4.A1" office:value-type="string">
              <text:p text:style-name="P41">3</text:p>
            </table:table-cell>
            <table:table-cell table:style-name="Tabela4.A1" office:value-type="string">
              <text:p text:style-name="P40"/>
            </table:table-cell>
            <table:table-cell table:style-name="Tabela4.A1" office:value-type="string">
              <text:p text:style-name="P41">2</text:p>
            </table:table-cell>
            <table:table-cell table:style-name="Tabela4.G1" office:value-type="string">
              <text:p text:style-name="P65"/>
            </table:table-cell>
          </table:table-row>
          <table:table-row table:style-name="Tabela4.1">
            <table:covered-table-cell/>
            <table:table-cell table:style-name="Tabela4.A1" office:value-type="string">
              <text:p text:style-name="P62">7:08</text:p>
            </table:table-cell>
            <table:table-cell table:style-name="Tabela4.A1" office:value-type="string">
              <text:p text:style-name="P62">Paczków IV</text:p>
            </table:table-cell>
            <table:table-cell table:style-name="Tabela4.A1" office:value-type="string">
              <text:p text:style-name="P41">1</text:p>
            </table:table-cell>
            <table:table-cell table:style-name="Tabela4.A1" office:value-type="string">
              <text:p text:style-name="P41">8</text:p>
            </table:table-cell>
            <table:table-cell table:style-name="Tabela4.A1" office:value-type="string">
              <text:p text:style-name="P49">1</text:p>
            </table:table-cell>
            <table:table-cell table:style-name="Tabela4.G1" office:value-type="string">
              <text:p text:style-name="P66"/>
            </table:table-cell>
          </table:table-row>
          <table:table-row table:style-name="Tabela4.1">
            <table:covered-table-cell/>
            <table:table-cell table:style-name="Tabela4.A1" office:value-type="string">
              <text:p text:style-name="P62">7:10</text:p>
            </table:table-cell>
            <table:table-cell table:style-name="Tabela4.A1" office:value-type="string">
              <text:p text:style-name="P62">Paczków VI</text:p>
            </table:table-cell>
            <table:table-cell table:style-name="Tabela4.A1" office:value-type="string">
              <text:p text:style-name="P48"/>
            </table:table-cell>
            <table:table-cell table:style-name="Tabela4.A1" office:value-type="string">
              <text:p text:style-name="P41">1</text:p>
            </table:table-cell>
            <table:table-cell table:style-name="Tabela4.A1" office:value-type="string">
              <text:p text:style-name="P41">2</text:p>
            </table:table-cell>
            <table:table-cell table:style-name="Tabela4.G1" office:value-type="string">
              <text:p text:style-name="P65"/>
            </table:table-cell>
          </table:table-row>
          <table:table-row table:style-name="Tabela4.6">
            <table:covered-table-cell/>
            <table:table-cell table:style-name="Tabela4.A1" office:value-type="string">
              <text:p text:style-name="P62">7:15</text:p>
            </table:table-cell>
            <table:table-cell table:style-name="Tabela4.A1" office:value-type="string">
              <text:p text:style-name="P62">Kruszowice</text:p>
            </table:table-cell>
            <table:table-cell table:style-name="Tabela4.A1" office:value-type="string">
              <text:list xml:id="list95950836532099" text:continue-numbering="true" text:style-name="WWNum2">
                <text:list-item>
                  <text:list>
                    <text:list-item>
                      <text:h text:style-name="P393" text:outline-level="2"><text:s text:c="3"/>4</text:h>
                    </text:list-item>
                  </text:list>
                </text:list-item>
              </text:list>
            </table:table-cell>
            <table:table-cell table:style-name="Tabela4.A1" office:value-type="string">
              <text:list xml:id="list95952042374799" text:continue-numbering="true" text:style-name="WWNum2">
                <text:list-item>
                  <text:list>
                    <text:list-item>
                      <text:h text:style-name="P387" text:outline-level="2">8</text:h>
                    </text:list-item>
                  </text:list>
                </text:list-item>
              </text:list>
            </table:table-cell>
            <table:table-cell table:style-name="Tabela4.A1" office:value-type="string">
              <text:list xml:id="list95950888638173" text:continue-numbering="true" text:style-name="WWNum2">
                <text:list-item>
                  <text:list>
                    <text:list-item>
                      <text:h text:style-name="P388" text:outline-level="2"/>
                    </text:list-item>
                  </text:list>
                </text:list-item>
              </text:list>
            </table:table-cell>
            <table:table-cell table:style-name="Tabela4.G1" office:value-type="string">
              <text:list xml:id="list95950672324180" text:continue-numbering="true" text:style-name="WWNum2">
                <text:list-item>
                  <text:list>
                    <text:list-item>
                      <text:h text:style-name="P388" text:outline-level="2"/>
                    </text:list-item>
                  </text:list>
                </text:list-item>
              </text:list>
            </table:table-cell>
          </table:table-row>
          <table:table-row table:style-name="Tabela4.1">
            <table:covered-table-cell/>
            <table:table-cell table:style-name="Tabela4.A1" office:value-type="string">
              <text:p text:style-name="P62">7:18</text:p>
            </table:table-cell>
            <table:table-cell table:style-name="Tabela4.A1" office:value-type="string">
              <text:p text:style-name="P62">Bierutów G</text:p>
            </table:table-cell>
            <table:table-cell table:style-name="Tabela4.A1" office:value-type="string">
              <text:p text:style-name="P45"/>
            </table:table-cell>
            <table:table-cell table:style-name="Tabela4.A1" office:value-type="string">
              <text:p text:style-name="P45"/>
            </table:table-cell>
            <table:table-cell table:style-name="Tabela4.A1" office:value-type="string">
              <text:p text:style-name="P45"/>
            </table:table-cell>
            <table:table-cell table:style-name="Tabela4.G1" office:value-type="string">
              <text:p text:style-name="P57">10</text:p>
            </table:table-cell>
          </table:table-row>
          <table:table-row table:style-name="Tabela4.8">
            <table:covered-table-cell/>
            <table:table-cell table:style-name="Tabela4.A1" office:value-type="string">
              <text:p text:style-name="P62">7:21</text:p>
            </table:table-cell>
            <table:table-cell table:style-name="Tabela4.A1" office:value-type="string">
              <text:p text:style-name="P62">Bierutów SP</text:p>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0"/>
            </table:table-cell>
            <table:table-cell table:style-name="Tabela4.G1" office:value-type="string">
              <text:p text:style-name="P57">35</text:p>
            </table:table-cell>
          </table:table-row>
          <table:table-row table:style-name="Tabela4.8">
            <table:covered-table-cell/>
            <table:table-cell table:style-name="Tabela4.A1" office:value-type="string">
              <text:p text:style-name="P39">Ilość biletów na trasie:<text:span text:style-name="T1"> 45</text:span></text:p>
            </table:table-cell>
            <table:table-cell table:style-name="Tabela4.A1" table:number-columns-spanned="2" office:value-type="string">
              <text:p text:style-name="P56">Wartość biletów na trasie netto:</text:p>
              <text:p text:style-name="P56"/>
              <text:p text:style-name="P56"/>
            </table:table-cell>
            <table:covered-table-cell/>
            <table:table-cell table:style-name="Tabela4.G1" table:number-columns-spanned="3" office:value-type="string">
              <text:p text:style-name="P50">Wartość biletów na trasie brutto:</text:p>
              <text:p text:style-name="P50"/>
              <text:p text:style-name="P50"/>
            </table:table-cell>
            <table:covered-table-cell/>
            <table:covered-table-cell/>
          </table:table-row>
          <table:table-row table:style-name="Tabela4.8">
            <table:covered-table-cell/>
            <table:table-cell table:style-name="Tabela4.A1" office:value-type="string">
              <text:p text:style-name="P62">7:33</text:p>
            </table:table-cell>
            <table:table-cell table:style-name="Tabela4.A1" office:value-type="string">
              <text:p text:style-name="P62">Karwiniec I</text:p>
            </table:table-cell>
            <table:table-cell table:style-name="Tabela4.A1" office:value-type="string">
              <text:p text:style-name="P41">2</text:p>
            </table:table-cell>
            <table:table-cell table:style-name="Tabela4.A1" office:value-type="string">
              <text:p text:style-name="P63">8</text:p>
            </table:table-cell>
            <table:table-cell table:style-name="Tabela4.A1" office:value-type="string">
              <text:p text:style-name="P63">2</text:p>
            </table:table-cell>
            <table:table-cell table:style-name="Tabela4.G1" office:value-type="string">
              <text:p text:style-name="P61"/>
            </table:table-cell>
          </table:table-row>
          <table:table-row table:style-name="Tabela4.8">
            <table:covered-table-cell/>
            <table:table-cell table:style-name="Tabela4.A1" office:value-type="string">
              <text:p text:style-name="P62">7:38</text:p>
            </table:table-cell>
            <table:table-cell table:style-name="Tabela4.A1" office:value-type="string">
              <text:p text:style-name="P62">Karwiniec II</text:p>
            </table:table-cell>
            <table:table-cell table:style-name="Tabela4.A1" office:value-type="string">
              <text:p text:style-name="P45"/>
            </table:table-cell>
            <table:table-cell table:style-name="Tabela4.A1" office:value-type="string">
              <text:p text:style-name="P62">8</text:p>
            </table:table-cell>
            <table:table-cell table:style-name="Tabela4.A1" office:value-type="string">
              <text:p text:style-name="P60"/>
            </table:table-cell>
            <table:table-cell table:style-name="Tabela4.G1" office:value-type="string">
              <text:p text:style-name="P61"/>
            </table:table-cell>
          </table:table-row>
          <table:table-row table:style-name="Tabela4.8">
            <table:covered-table-cell/>
            <table:table-cell table:style-name="Tabela4.A1" office:value-type="string">
              <text:p text:style-name="P62">7:40</text:p>
            </table:table-cell>
            <table:table-cell table:style-name="Tabela4.A1" office:value-type="string">
              <text:p text:style-name="P62">Karwiniec Gł.</text:p>
            </table:table-cell>
            <table:table-cell table:style-name="Tabela4.A1" office:value-type="string">
              <text:p text:style-name="P41">2</text:p>
            </table:table-cell>
            <table:table-cell table:style-name="Tabela4.A1" office:value-type="string">
              <text:p text:style-name="P62">15</text:p>
            </table:table-cell>
            <table:table-cell table:style-name="Tabela4.A1" office:value-type="string">
              <text:p text:style-name="P61"/>
            </table:table-cell>
            <table:table-cell table:style-name="Tabela4.G1" office:value-type="string">
              <text:p text:style-name="P61"/>
            </table:table-cell>
          </table:table-row>
          <table:table-row table:style-name="Tabela4.8">
            <table:covered-table-cell/>
            <table:table-cell table:style-name="Tabela4.A1" office:value-type="string">
              <text:p text:style-name="P62">7:45</text:p>
            </table:table-cell>
            <table:table-cell table:style-name="Tabela4.A1" office:value-type="string">
              <text:p text:style-name="P62">Bierutów SP</text:p>
            </table:table-cell>
            <table:table-cell table:style-name="Tabela4.A1" office:value-type="string">
              <text:p text:style-name="P45"/>
            </table:table-cell>
            <table:table-cell table:style-name="Tabela4.A1" office:value-type="string">
              <text:p text:style-name="P45"/>
            </table:table-cell>
            <table:table-cell table:style-name="Tabela4.A1" office:value-type="string">
              <text:p text:style-name="P46"/>
            </table:table-cell>
            <table:table-cell table:style-name="Tabela4.G1" office:value-type="string">
              <text:p text:style-name="P57">33</text:p>
            </table:table-cell>
          </table:table-row>
          <table:table-row table:style-name="Tabela4.8">
            <table:covered-table-cell/>
            <table:table-cell table:style-name="Tabela4.A1" office:value-type="string">
              <text:p text:style-name="P62">7:50</text:p>
            </table:table-cell>
            <table:table-cell table:style-name="Tabela4.A1" office:value-type="string">
              <text:p text:style-name="P62">Bierutów G</text:p>
            </table:table-cell>
            <table:table-cell table:style-name="Tabela4.A1" office:value-type="string">
              <text:p text:style-name="P45"/>
            </table:table-cell>
            <table:table-cell table:style-name="Tabela4.A1" office:value-type="string">
              <text:p text:style-name="P46"/>
            </table:table-cell>
            <table:table-cell table:style-name="Tabela4.A1" office:value-type="string">
              <text:p text:style-name="P46"/>
            </table:table-cell>
            <table:table-cell table:style-name="Tabela4.G1" office:value-type="string">
              <text:p text:style-name="P57">4</text:p>
            </table:table-cell>
          </table:table-row>
          <table:table-row table:style-name="Tabela4.8">
            <table:covered-table-cell/>
            <table:table-cell table:style-name="Tabela4.A1" office:value-type="string">
              <text:p text:style-name="P39"><text:span text:style-name="T29">Ilość biletów na trasie: </text:span><text:span text:style-name="T1">37</text:span></text:p>
            </table:table-cell>
            <table:table-cell table:style-name="Tabela4.A1" table:number-columns-spanned="2" office:value-type="string">
              <text:p text:style-name="P56">Wartość biletów na trasie <text:s/>netto: </text:p>
              <text:p text:style-name="P56"/>
              <text:p text:style-name="P56"/>
            </table:table-cell>
            <table:covered-table-cell/>
            <table:table-cell table:style-name="Tabela4.G1" table:number-columns-spanned="3" office:value-type="string">
              <text:p text:style-name="P51">Wartość biletów na trasie brutto:</text:p>
              <text:p text:style-name="P51"/>
            </table:table-cell>
            <table:covered-table-cell/>
            <table:covered-table-cell/>
          </table:table-row>
        </table:table>
        <text:p text:style-name="P124"/>
        <text:p text:style-name="P115"/>
        <text:p text:style-name="P115"/>
        <text:p text:style-name="P115"/>
        <text:p text:style-name="P11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rows-spanned="21" office:value-type="string">
              <text:p text:style-name="P8">IV</text:p>
            </table:table-cell>
            <table:table-cell table:style-name="Tabela5.A1" office:value-type="string">
              <text:p text:style-name="P159">7:00</text:p>
            </table:table-cell>
            <table:table-cell table:style-name="Tabela5.A1" office:value-type="string">
              <text:p text:style-name="P153">Zbytowa Łąki</text:p>
            </table:table-cell>
            <table:table-cell table:style-name="Tabela5.A1" office:value-type="string">
              <text:p text:style-name="P11">1</text:p>
            </table:table-cell>
            <table:table-cell table:style-name="Tabela5.A1" office:value-type="string">
              <text:p text:style-name="P143"/>
            </table:table-cell>
            <table:table-cell table:style-name="Tabela5.A1" office:value-type="string">
              <text:p text:style-name="P148"/>
            </table:table-cell>
            <table:table-cell table:style-name="Tabela5.G1" office:value-type="string">
              <text:p text:style-name="P162"/>
            </table:table-cell>
          </table:table-row>
          <table:table-row table:style-name="Tabela5.1">
            <table:covered-table-cell/>
            <table:table-cell table:style-name="Tabela5.A1" office:value-type="string">
              <text:p text:style-name="P159">7:05</text:p>
            </table:table-cell>
            <table:table-cell table:style-name="Tabela5.A1" office:value-type="string">
              <text:p text:style-name="P153">Zbytowa szkoła </text:p>
            </table:table-cell>
            <table:table-cell table:style-name="Tabela5.A1" office:value-type="string">
              <text:p text:style-name="P11">2</text:p>
            </table:table-cell>
            <table:table-cell table:style-name="Tabela5.A1" office:value-type="string">
              <text:p text:style-name="P143"/>
            </table:table-cell>
            <table:table-cell table:style-name="Tabela5.A1" office:value-type="string">
              <text:p text:style-name="P148"/>
            </table:table-cell>
            <table:table-cell table:style-name="Tabela5.G1" office:value-type="string">
              <text:p text:style-name="P162"/>
            </table:table-cell>
          </table:table-row>
          <table:table-row table:style-name="Tabela5.1">
            <table:covered-table-cell/>
            <table:table-cell table:style-name="Tabela5.A1" office:value-type="string">
              <text:p text:style-name="P159">7:07</text:p>
            </table:table-cell>
            <table:table-cell table:style-name="Tabela5.A1" office:value-type="string">
              <text:p text:style-name="P153">Zbytowa wieś</text:p>
            </table:table-cell>
            <table:table-cell table:style-name="Tabela5.A1" office:value-type="string">
              <text:p text:style-name="P11">2</text:p>
            </table:table-cell>
            <table:table-cell table:style-name="Tabela5.A1" office:value-type="string">
              <text:p text:style-name="P143"/>
            </table:table-cell>
            <table:table-cell table:style-name="Tabela5.A1" office:value-type="string">
              <text:p text:style-name="P148"/>
            </table:table-cell>
            <table:table-cell table:style-name="Tabela5.G1" office:value-type="string">
              <text:p text:style-name="P162"/>
            </table:table-cell>
          </table:table-row>
          <table:table-row table:style-name="Tabela5.1">
            <table:covered-table-cell/>
            <table:table-cell table:style-name="Tabela5.A1" office:value-type="string">
              <text:p text:style-name="P159">7:10</text:p>
            </table:table-cell>
            <table:table-cell table:style-name="Tabela5.A1" office:value-type="string">
              <text:p text:style-name="P153">Zbytowa Osiedle</text:p>
            </table:table-cell>
            <table:table-cell table:style-name="Tabela5.A1" office:value-type="string">
              <text:p text:style-name="P11">2</text:p>
            </table:table-cell>
            <table:table-cell table:style-name="Tabela5.A1" office:value-type="string">
              <text:p text:style-name="P143"/>
            </table:table-cell>
            <table:table-cell table:style-name="Tabela5.A1" office:value-type="string">
              <text:p text:style-name="P148"/>
            </table:table-cell>
            <table:table-cell table:style-name="Tabela5.G1" office:value-type="string">
              <text:p text:style-name="P162"/>
            </table:table-cell>
          </table:table-row>
          <table:table-row table:style-name="Tabela5.1">
            <table:covered-table-cell/>
            <table:table-cell table:style-name="Tabela5.A1" office:value-type="string">
              <text:p text:style-name="P159">7:15</text:p>
            </table:table-cell>
            <table:table-cell table:style-name="Tabela5.A1" office:value-type="string">
              <text:p text:style-name="P153">Zawidowice</text:p>
            </table:table-cell>
            <table:table-cell table:style-name="Tabela5.A1" office:value-type="string">
              <text:p text:style-name="P11">1</text:p>
            </table:table-cell>
            <table:table-cell table:style-name="Tabela5.A1" office:value-type="string">
              <text:p text:style-name="P144">9</text:p>
            </table:table-cell>
            <table:table-cell table:style-name="Tabela5.A1" office:value-type="string">
              <text:p text:style-name="P148"/>
            </table:table-cell>
            <table:table-cell table:style-name="Tabela5.G1" office:value-type="string">
              <text:p text:style-name="P162"/>
            </table:table-cell>
          </table:table-row>
          <table:table-row table:style-name="Tabela5.1">
            <table:covered-table-cell/>
            <table:table-cell table:style-name="Tabela5.A1" office:value-type="string">
              <text:p text:style-name="P159">7:20</text:p>
            </table:table-cell>
            <table:table-cell table:style-name="Tabela5.A1" office:value-type="string">
              <text:p text:style-name="P153">Bierutów G</text:p>
            </table:table-cell>
            <table:table-cell table:style-name="Tabela5.A1" office:value-type="string">
              <text:p text:style-name="P147"/>
            </table:table-cell>
            <table:table-cell table:style-name="Tabela5.A1" office:value-type="string">
              <text:p text:style-name="P143"/>
            </table:table-cell>
            <table:table-cell table:style-name="Tabela5.A1" office:value-type="string">
              <text:p text:style-name="P148"/>
            </table:table-cell>
            <table:table-cell table:style-name="Tabela5.G1" office:value-type="string">
              <text:p text:style-name="P153">8</text:p>
            </table:table-cell>
          </table:table-row>
          <table:table-row table:style-name="Tabela5.1">
            <table:covered-table-cell/>
            <table:table-cell table:style-name="Tabela5.A1" office:value-type="string">
              <text:p text:style-name="P159">7:23</text:p>
            </table:table-cell>
            <table:table-cell table:style-name="Tabela5.A1" office:value-type="string">
              <text:p text:style-name="P153">Bierutów SP</text:p>
            </table:table-cell>
            <table:table-cell table:style-name="Tabela5.A1" office:value-type="string">
              <text:p text:style-name="P147"/>
            </table:table-cell>
            <table:table-cell table:style-name="Tabela5.A1" office:value-type="string">
              <text:p text:style-name="P143"/>
            </table:table-cell>
            <table:table-cell table:style-name="Tabela5.A1" office:value-type="string">
              <text:p text:style-name="P148"/>
            </table:table-cell>
            <table:table-cell table:style-name="Tabela5.G1" office:value-type="string">
              <text:p text:style-name="P153">9</text:p>
            </table:table-cell>
          </table:table-row>
          <table:table-row table:style-name="Tabela5.1">
            <table:covered-table-cell/>
            <table:table-cell table:style-name="Tabela5.A1" office:value-type="string">
              <text:p text:style-name="P138"><text:span text:style-name="T26">Ilość biletów na trasie :</text:span><text:span text:style-name="T25"> 17</text:span></text:p>
            </table:table-cell>
            <table:table-cell table:style-name="Tabela5.A1" table:number-columns-spanned="2" office:value-type="string">
              <text:p text:style-name="P154">Wartość biletów na trasie netto: </text:p>
              <text:p text:style-name="P154"/>
            </table:table-cell>
            <table:covered-table-cell/>
            <table:table-cell table:style-name="Tabela5.G1" table:number-columns-spanned="3" office:value-type="string">
              <text:p text:style-name="P143">Wartość biletów na trasie brutto:</text:p>
              <text:p text:style-name="P143"/>
              <text:p text:style-name="P143"/>
            </table:table-cell>
            <table:covered-table-cell/>
            <table:covered-table-cell/>
          </table:table-row>
          <table:table-row table:style-name="Tabela5.1">
            <table:covered-table-cell/>
            <table:table-cell table:style-name="Tabela5.A1" office:value-type="string">
              <text:p text:style-name="P159">7:35</text:p>
            </table:table-cell>
            <table:table-cell table:style-name="Tabela5.A1" office:value-type="string">
              <text:p text:style-name="P153">Zawidowice</text:p>
            </table:table-cell>
            <table:table-cell table:style-name="Tabela5.A1" office:value-type="string">
              <text:p text:style-name="P147"/>
            </table:table-cell>
            <table:table-cell table:style-name="Tabela5.A1" office:value-type="string">
              <text:p text:style-name="P153">4(SPZ)</text:p>
            </table:table-cell>
            <table:table-cell table:style-name="Tabela5.A1" office:value-type="string">
              <text:p text:style-name="P156"/>
            </table:table-cell>
            <table:table-cell table:style-name="Tabela5.G1" office:value-type="string">
              <text:p text:style-name="P156"/>
            </table:table-cell>
          </table:table-row>
          <table:table-row table:style-name="Tabela5.1">
            <table:covered-table-cell/>
            <table:table-cell table:style-name="Tabela5.A1" office:value-type="string">
              <text:p text:style-name="P159">7:40</text:p>
            </table:table-cell>
            <table:table-cell table:style-name="Tabela5.A1" office:value-type="string">
              <text:p text:style-name="P153">Zbytowa Osiedle</text:p>
            </table:table-cell>
            <table:table-cell table:style-name="Tabela5.A1" office:value-type="string">
              <text:h text:style-name="P166" text:outline-level="1"/>
            </table:table-cell>
            <table:table-cell table:style-name="Tabela5.A1" office:value-type="string">
              <text:h text:style-name="P29" text:outline-level="1">3(SPZ)</text:h>
            </table:table-cell>
            <table:table-cell table:style-name="Tabela5.A1" office:value-type="string">
              <text:h text:style-name="P164" text:outline-level="1"/>
            </table:table-cell>
            <table:table-cell table:style-name="Tabela5.G1" office:value-type="string">
              <text:h text:style-name="P164" text:outline-level="1"/>
            </table:table-cell>
          </table:table-row>
          <table:table-row table:style-name="Tabela5.1">
            <table:covered-table-cell/>
            <table:table-cell table:style-name="Tabela5.A1" office:value-type="string">
              <text:p text:style-name="P159">7:45</text:p>
            </table:table-cell>
            <table:table-cell table:style-name="Tabela5.A1" office:value-type="string">
              <text:p text:style-name="P153">Zbytowa I</text:p>
            </table:table-cell>
            <table:table-cell table:style-name="Tabela5.A1" office:value-type="string">
              <text:h text:style-name="P167" text:outline-level="1"/>
            </table:table-cell>
            <table:table-cell table:style-name="Tabela5.A1" office:value-type="string">
              <text:h text:style-name="P29" text:outline-level="1">9(SPZ)</text:h>
            </table:table-cell>
            <table:table-cell table:style-name="Tabela5.A1" office:value-type="string">
              <text:h text:style-name="P164" text:outline-level="1"/>
            </table:table-cell>
            <table:table-cell table:style-name="Tabela5.G1" office:value-type="string">
              <text:h text:style-name="P164" text:outline-level="1"/>
            </table:table-cell>
          </table:table-row>
          <table:table-row table:style-name="Tabela5.1">
            <table:covered-table-cell/>
            <table:table-cell table:style-name="Tabela5.A1" office:value-type="string">
              <text:p text:style-name="P159">7:48</text:p>
            </table:table-cell>
            <table:table-cell table:style-name="Tabela5.A1" office:value-type="string">
              <text:p text:style-name="P153">Zbytowa Szkoła</text:p>
            </table:table-cell>
            <table:table-cell table:style-name="Tabela5.A1" office:value-type="string">
              <text:p text:style-name="P145"/>
            </table:table-cell>
            <table:table-cell table:style-name="Tabela5.A1" office:value-type="string">
              <text:p text:style-name="P148"/>
            </table:table-cell>
            <table:table-cell table:style-name="Tabela5.A1" office:value-type="string">
              <text:p text:style-name="P156"/>
            </table:table-cell>
            <table:table-cell table:style-name="Tabela5.G1" office:value-type="string">
              <text:p text:style-name="P153">16</text:p>
            </table:table-cell>
          </table:table-row>
          <table:table-row table:style-name="Tabela5.1">
            <table:covered-table-cell/>
            <table:table-cell table:style-name="Tabela5.A1" office:value-type="string">
              <text:p text:style-name="P138"><text:span text:style-name="T26">Ilość biletów na trasie</text:span><text:span text:style-name="T25"> : 16</text:span></text:p>
            </table:table-cell>
            <table:table-cell table:style-name="Tabela5.A1" table:number-columns-spanned="2" office:value-type="string">
              <text:p text:style-name="P155">Wartość biletów na trasie netto: <text:s text:c="2"/></text:p>
              <text:p text:style-name="P153"/>
            </table:table-cell>
            <table:covered-table-cell/>
            <table:table-cell table:style-name="Tabela5.G1" table:number-columns-spanned="3" office:value-type="string">
              <text:p text:style-name="P149">Wartość biletów na trasie brutto: </text:p>
              <text:p text:style-name="P148"/>
              <text:p text:style-name="P148"/>
            </table:table-cell>
            <table:covered-table-cell/>
            <table:covered-table-cell/>
          </table:table-row>
          <table:table-row table:style-name="Tabela5.1">
            <table:covered-table-cell/>
            <table:table-cell table:style-name="Tabela5.A1" office:value-type="string">
              <text:p text:style-name="P159">8:00</text:p>
            </table:table-cell>
            <table:table-cell table:style-name="Tabela5.A1" office:value-type="string">
              <text:p text:style-name="P159">Brzezinki</text:p>
            </table:table-cell>
            <table:table-cell table:style-name="Tabela5.A1" office:value-type="string">
              <text:p text:style-name="P145"/>
            </table:table-cell>
            <table:table-cell table:style-name="Tabela5.A1" office:value-type="string">
              <text:p text:style-name="P163">5</text:p>
            </table:table-cell>
            <table:table-cell table:style-name="Tabela5.A1" office:value-type="string">
              <text:p text:style-name="P156"/>
            </table:table-cell>
            <table:table-cell table:style-name="Tabela5.G1" office:value-type="string">
              <text:p text:style-name="P156"/>
            </table:table-cell>
          </table:table-row>
          <table:table-row table:style-name="Tabela5.1">
            <table:covered-table-cell/>
            <table:table-cell table:style-name="Tabela5.A1" office:value-type="string">
              <text:p text:style-name="P159">8:05</text:p>
            </table:table-cell>
            <table:table-cell table:style-name="Tabela5.A1" office:value-type="string">
              <text:p text:style-name="P153">Grędzina I</text:p>
            </table:table-cell>
            <table:table-cell table:style-name="Tabela5.A1" office:value-type="string">
              <text:p text:style-name="P145"/>
            </table:table-cell>
            <table:table-cell table:style-name="Tabela5.A1" office:value-type="string">
              <text:p text:style-name="P153">2</text:p>
            </table:table-cell>
            <table:table-cell table:style-name="Tabela5.A1" office:value-type="string">
              <text:p text:style-name="P156"/>
            </table:table-cell>
            <table:table-cell table:style-name="Tabela5.G1" office:value-type="string">
              <text:p text:style-name="P156"/>
            </table:table-cell>
          </table:table-row>
          <table:table-row table:style-name="Tabela5.16">
            <table:covered-table-cell/>
            <table:table-cell table:style-name="Tabela5.A1" office:value-type="string">
              <text:p text:style-name="P159">8:09</text:p>
            </table:table-cell>
            <table:table-cell table:style-name="Tabela5.A1" office:value-type="string">
              <text:p text:style-name="P153">Grędzina II</text:p>
            </table:table-cell>
            <table:table-cell table:style-name="Tabela5.A1" office:value-type="string">
              <text:p text:style-name="P150"/>
            </table:table-cell>
            <table:table-cell table:style-name="Tabela5.A1" office:value-type="string">
              <text:p text:style-name="P159">2</text:p>
            </table:table-cell>
            <table:table-cell table:style-name="Tabela5.A1" office:value-type="string">
              <text:p text:style-name="P157"/>
            </table:table-cell>
            <table:table-cell table:style-name="Tabela5.G1" office:value-type="string">
              <text:p text:style-name="P157"/>
            </table:table-cell>
          </table:table-row>
          <table:table-row table:style-name="Tabela5.16">
            <table:covered-table-cell/>
            <table:table-cell table:style-name="Tabela5.A1" office:value-type="string">
              <text:p text:style-name="P159">8:13</text:p>
            </table:table-cell>
            <table:table-cell table:style-name="Tabela5.A1" office:value-type="string">
              <text:p text:style-name="P153">Grędzina III</text:p>
            </table:table-cell>
            <table:table-cell table:style-name="Tabela5.A1" office:value-type="string">
              <text:p text:style-name="P148"/>
            </table:table-cell>
            <table:table-cell table:style-name="Tabela5.A1" office:value-type="string">
              <text:p text:style-name="P159">1</text:p>
            </table:table-cell>
            <table:table-cell table:style-name="Tabela5.A1" office:value-type="string">
              <text:p text:style-name="P157"/>
            </table:table-cell>
            <table:table-cell table:style-name="Tabela5.G1" office:value-type="string">
              <text:p text:style-name="P157"/>
            </table:table-cell>
          </table:table-row>
          <table:table-row table:style-name="Tabela5.18">
            <table:covered-table-cell/>
            <table:table-cell table:style-name="Tabela5.A1" office:value-type="string">
              <text:p text:style-name="P159">8:16</text:p>
            </table:table-cell>
            <table:table-cell table:style-name="Tabela5.A1" office:value-type="string">
              <text:p text:style-name="P158"/>
              <text:p text:style-name="P153">Grędzina IV</text:p>
            </table:table-cell>
            <table:table-cell table:style-name="Tabela5.A1" office:value-type="string">
              <text:p text:style-name="P150"/>
            </table:table-cell>
            <table:table-cell table:style-name="Tabela5.A1" office:value-type="string">
              <text:p text:style-name="P159">1</text:p>
            </table:table-cell>
            <table:table-cell table:style-name="Tabela5.A1" office:value-type="string">
              <text:p text:style-name="P157"/>
            </table:table-cell>
            <table:table-cell table:style-name="Tabela5.G1" office:value-type="string">
              <text:p text:style-name="P157"/>
            </table:table-cell>
          </table:table-row>
          <table:table-row table:style-name="Tabela5.18">
            <table:covered-table-cell/>
            <table:table-cell table:style-name="Tabela5.A1" office:value-type="string">
              <text:p text:style-name="P159">8:20</text:p>
            </table:table-cell>
            <table:table-cell table:style-name="Tabela5.A1" office:value-type="string">
              <text:p text:style-name="P159">Zbytowa Łąki</text:p>
            </table:table-cell>
            <table:table-cell table:style-name="Tabela5.A1" office:value-type="string">
              <text:p text:style-name="P150"/>
            </table:table-cell>
            <table:table-cell table:style-name="Tabela5.A1" office:value-type="string">
              <text:p text:style-name="P159">7</text:p>
            </table:table-cell>
            <table:table-cell table:style-name="Tabela5.A1" office:value-type="string">
              <text:p text:style-name="P157"/>
            </table:table-cell>
            <table:table-cell table:style-name="Tabela5.G1" office:value-type="string">
              <text:p text:style-name="P157"/>
            </table:table-cell>
          </table:table-row>
          <table:table-row table:style-name="Tabela5.18">
            <table:covered-table-cell/>
            <table:table-cell table:style-name="Tabela5.A1" office:value-type="string">
              <text:p text:style-name="P159">8:25</text:p>
            </table:table-cell>
            <table:table-cell table:style-name="Tabela5.A1" office:value-type="string">
              <text:p text:style-name="P159">Zbytowa szkoła</text:p>
            </table:table-cell>
            <table:table-cell table:style-name="Tabela5.A1" office:value-type="string">
              <text:p text:style-name="P150"/>
            </table:table-cell>
            <table:table-cell table:style-name="Tabela5.A1" office:value-type="string">
              <text:p text:style-name="P150"/>
            </table:table-cell>
            <table:table-cell table:style-name="Tabela5.A1" office:value-type="string">
              <text:p text:style-name="P157"/>
            </table:table-cell>
            <table:table-cell table:style-name="Tabela5.G1" office:value-type="string">
              <text:p text:style-name="P159">18</text:p>
            </table:table-cell>
          </table:table-row>
          <table:table-row table:style-name="Tabela5.18">
            <table:covered-table-cell/>
            <table:table-cell table:style-name="Tabela5.A1" office:value-type="string">
              <text:p text:style-name="P7"><text:span text:style-name="T26">Ilość biletów na trasie:</text:span><text:span text:style-name="T25"> 18 </text:span></text:p>
              <text:p text:style-name="P8"/>
            </table:table-cell>
            <table:table-cell table:style-name="Tabela5.A1" table:number-columns-spanned="2" office:value-type="string">
              <text:p text:style-name="P160">Wartość biletów na trasie netto: </text:p>
              <text:p text:style-name="P159"/>
              <text:p text:style-name="P159"/>
            </table:table-cell>
            <table:covered-table-cell/>
            <table:table-cell table:style-name="Tabela5.G1" table:number-columns-spanned="3" office:value-type="string">
              <text:p text:style-name="P12">Wartość biletów na trasie brutto:</text:p>
              <text:p text:style-name="P150"/>
              <text:p text:style-name="P150"/>
            </table:table-cell>
            <table:covered-table-cell/>
            <table:covered-table-cell/>
          </table:table-row>
        </table:table>
        <text:p text:style-name="P94"/>
        <text:p text:style-name="P94"/>
        <text:p text:style-name="P94"><text:soft-page-break/></text:p>
        <text:p text:style-name="P94"/>
        <text:p text:style-name="P94"/>
        <text:p text:style-name="P94"/>
        <text:p text:style-name="P94"/>
        <text:p text:style-name="P94"/>
        <text:p text:style-name="P9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row table:style-name="Tabela6.1">
            <table:table-cell table:style-name="Tabela6.A1" table:number-rows-spanned="10" office:value-type="string">
              <text:p text:style-name="P374">V</text:p>
            </table:table-cell>
            <table:table-cell table:style-name="Tabela6.A1" office:value-type="string">
              <text:p text:style-name="P62">7:15</text:p>
            </table:table-cell>
            <table:table-cell table:style-name="Tabela6.A1" office:value-type="string">
              <text:p text:style-name="P62">Jemielna</text:p>
            </table:table-cell>
            <table:table-cell table:style-name="Tabela6.A1" office:value-type="string">
              <text:p text:style-name="P41">5</text:p>
            </table:table-cell>
            <table:table-cell table:style-name="Tabela6.A1" office:value-type="string">
              <text:p text:style-name="P41">1(SPB)</text:p>
              <text:p text:style-name="P41">15(SPW)</text:p>
            </table:table-cell>
            <table:table-cell table:style-name="Tabela6.A1" office:value-type="string">
              <text:p text:style-name="P40"/>
            </table:table-cell>
            <table:table-cell table:style-name="Tabela6.G1" office:value-type="string">
              <text:p text:style-name="P68"/>
            </table:table-cell>
          </table:table-row>
          <table:table-row table:style-name="Tabela6.2">
            <table:covered-table-cell/>
            <table:table-cell table:style-name="Tabela6.A1" office:value-type="string">
              <text:p text:style-name="P62">7:20</text:p>
            </table:table-cell>
            <table:table-cell table:style-name="Tabela6.A1" office:value-type="string">
              <text:p text:style-name="P62">Wabienice SP</text:p>
            </table:table-cell>
            <table:table-cell table:style-name="Tabela6.A1" office:value-type="string">
              <text:p text:style-name="P48"/>
            </table:table-cell>
            <table:table-cell table:style-name="Tabela6.A1" office:value-type="string">
              <text:p text:style-name="P40"/>
            </table:table-cell>
            <table:table-cell table:style-name="Tabela6.A1" office:value-type="string">
              <text:p text:style-name="P45"/>
            </table:table-cell>
            <table:table-cell table:style-name="Tabela6.G1" office:value-type="string">
              <text:p text:style-name="P41">15</text:p>
            </table:table-cell>
          </table:table-row>
          <table:table-row table:style-name="Tabela6.3">
            <table:covered-table-cell/>
            <table:table-cell table:style-name="Tabela6.A1" office:value-type="string">
              <text:p text:style-name="P39"><text:span text:style-name="T26">Ilość biletów na trasie:</text:span><text:span text:style-name="T25"> <text:s/>15</text:span></text:p>
            </table:table-cell>
            <table:table-cell table:style-name="Tabela6.A1" table:number-columns-spanned="2" office:value-type="string">
              <text:p text:style-name="P64">Wartość biletów na trasie netto:</text:p>
              <text:p text:style-name="P64"/>
              <text:p text:style-name="P64"/>
              <text:p text:style-name="P64"/>
            </table:table-cell>
            <table:covered-table-cell/>
            <table:table-cell table:style-name="Tabela6.G1" table:number-columns-spanned="3" office:value-type="string">
              <text:p text:style-name="P40">Wartość biletów na trasie brutto:</text:p>
              <text:p text:style-name="P40"/>
              <text:p text:style-name="P40"/>
            </table:table-cell>
            <table:covered-table-cell/>
            <table:covered-table-cell/>
          </table:table-row>
          <table:table-row table:style-name="Tabela6.4">
            <table:covered-table-cell/>
            <table:table-cell table:style-name="Tabela6.A1" office:value-type="string">
              <text:p text:style-name="P62">7:35</text:p>
            </table:table-cell>
            <table:table-cell table:style-name="Tabela6.A1" office:value-type="string">
              <text:p text:style-name="P62">Stronia</text:p>
            </table:table-cell>
            <table:table-cell table:style-name="Tabela6.D4" office:value-type="string">
              <text:p text:style-name="P375">10</text:p>
            </table:table-cell>
            <table:table-cell table:style-name="Tabela6.E4" office:value-type="string">
              <text:p text:style-name="P41">36(SPW)</text:p>
              <text:p text:style-name="P41">2(SPB)</text:p>
            </table:table-cell>
            <table:table-cell table:style-name="Tabela6.F4" office:value-type="string">
              <text:p text:style-name="P43"><text:s text:c="7"/>1(PB)</text:p>
            </table:table-cell>
            <table:table-cell table:style-name="Tabela6.G4" office:value-type="string">
              <text:p text:style-name="P42"/>
            </table:table-cell>
          </table:table-row>
          <table:table-row table:style-name="Tabela6.2">
            <table:covered-table-cell/>
            <table:table-cell table:style-name="Tabela6.A1" office:value-type="string">
              <text:p text:style-name="P61"/>
            </table:table-cell>
            <table:table-cell table:style-name="Tabela6.A1" office:value-type="string">
              <text:p text:style-name="P62">Wabienice SP</text:p>
            </table:table-cell>
            <table:table-cell table:style-name="Tabela6.D5" office:value-type="string">
              <text:p text:style-name="P48"/>
            </table:table-cell>
            <table:table-cell table:style-name="Tabela6.E5" office:value-type="string">
              <text:p text:style-name="P40"/>
            </table:table-cell>
            <table:table-cell table:style-name="Tabela6.F5" office:value-type="string">
              <text:p text:style-name="P42"/>
            </table:table-cell>
            <table:table-cell table:style-name="Tabela6.G5" office:value-type="string">
              <text:p text:style-name="P58">36</text:p>
            </table:table-cell>
          </table:table-row>
          <table:table-row table:style-name="Tabela6.6">
            <table:covered-table-cell/>
            <table:table-cell table:style-name="Tabela6.A1" office:value-type="string">
              <text:p text:style-name="P38"><text:span text:style-name="T26">Ilość biletów na trasie: </text:span><text:span text:style-name="T25">36</text:span></text:p>
            </table:table-cell>
            <table:table-cell table:style-name="Tabela6.A1" table:number-columns-spanned="2" office:value-type="string">
              <text:p text:style-name="P64">Wartość biletów na trasie netto:</text:p>
              <text:p text:style-name="P62"/>
            </table:table-cell>
            <table:covered-table-cell/>
            <table:table-cell table:style-name="Tabela6.E6" table:number-columns-spanned="3" office:value-type="string">
              <text:p text:style-name="P40"/>
              <text:p text:style-name="P40">Wartość biletów na trasie brutto:</text:p>
              <text:p text:style-name="P40"/>
            </table:table-cell>
            <table:covered-table-cell/>
            <table:covered-table-cell/>
          </table:table-row>
          <table:table-row table:style-name="Tabela6.2">
            <table:covered-table-cell/>
            <table:table-cell table:style-name="Tabela6.A1" office:value-type="string">
              <text:p text:style-name="P61"/>
            </table:table-cell>
            <table:table-cell table:style-name="Tabela6.A1" office:value-type="string">
              <text:p text:style-name="P62">Wabienice </text:p>
            </table:table-cell>
            <table:table-cell table:style-name="Tabela6.D7" office:value-type="string">
              <text:p text:style-name="P41">6</text:p>
            </table:table-cell>
            <table:table-cell table:style-name="Tabela6.E7" office:value-type="string">
              <text:p text:style-name="P41">9(SPB)</text:p>
            </table:table-cell>
            <table:table-cell table:style-name="Tabela6.F7" office:value-type="string">
              <text:p text:style-name="P42"/>
            </table:table-cell>
            <table:table-cell table:style-name="Tabela6.G7" office:value-type="string">
              <text:p text:style-name="P42"/>
            </table:table-cell>
          </table:table-row>
          <table:table-row table:style-name="Tabela6.8">
            <table:covered-table-cell/>
            <table:table-cell table:style-name="Tabela6.A1" office:value-type="string">
              <text:p text:style-name="P62">7:40</text:p>
            </table:table-cell>
            <table:table-cell table:style-name="Tabela6.A1" office:value-type="string">
              <text:p text:style-name="P62">Bierutów G</text:p>
            </table:table-cell>
            <table:table-cell table:style-name="Tabela6.A1" office:value-type="string">
              <text:p text:style-name="P48"/>
            </table:table-cell>
            <table:table-cell table:style-name="Tabela6.A1" office:value-type="string">
              <text:p text:style-name="P40"/>
            </table:table-cell>
            <table:table-cell table:style-name="Tabela6.A1" office:value-type="string">
              <text:p text:style-name="P45"/>
            </table:table-cell>
            <table:table-cell table:style-name="Tabela6.G1" office:value-type="string">
              <text:p text:style-name="P57">21</text:p>
            </table:table-cell>
          </table:table-row>
          <table:table-row table:style-name="Tabela6.2">
            <table:covered-table-cell/>
            <table:table-cell table:style-name="Tabela6.A1" office:value-type="string">
              <text:p text:style-name="P62">7:45</text:p>
            </table:table-cell>
            <table:table-cell table:style-name="Tabela6.A1" office:value-type="string">
              <text:p text:style-name="P62">Bierutów SP</text:p>
              <text:p text:style-name="P62">SP</text:p>
            </table:table-cell>
            <table:table-cell table:style-name="Tabela6.A1" office:value-type="string">
              <text:p text:style-name="P45"/>
            </table:table-cell>
            <table:table-cell table:style-name="Tabela6.A1" office:value-type="string">
              <text:p text:style-name="P45"/>
            </table:table-cell>
            <table:table-cell table:style-name="Tabela6.A1" office:value-type="string">
              <text:p text:style-name="P45"/>
            </table:table-cell>
            <table:table-cell table:style-name="Tabela6.G1" office:value-type="string">
              <text:p text:style-name="P58"><text:s text:c="6"/>13</text:p>
            </table:table-cell>
          </table:table-row>
          <table:table-row table:style-name="Tabela6.10">
            <table:covered-table-cell/>
            <table:table-cell table:style-name="Tabela6.A1" office:value-type="string">
              <text:p text:style-name="P39"><text:span text:style-name="T26">Ilość biletów na trasie: </text:span><text:span text:style-name="T25">34</text:span></text:p>
              <text:p text:style-name="P62"/>
            </table:table-cell>
            <table:table-cell table:style-name="Tabela6.A1" table:number-columns-spanned="2" office:value-type="string">
              <text:p text:style-name="P64">Wartość biletów na trasie netto:</text:p>
              <text:p text:style-name="P62"/>
            </table:table-cell>
            <table:covered-table-cell/>
            <table:table-cell table:style-name="Tabela6.G1" table:number-columns-spanned="3" office:value-type="string">
              <text:p text:style-name="P52">Wartość biletów na trasie brutto:</text:p>
              <text:p text:style-name="P52"/>
            </table:table-cell>
            <table:covered-table-cell/>
            <table:covered-table-cell/>
          </table:table-row>
        </table:table>
        <text:p text:style-name="P94"/>
        <text:p text:style-name="P94"/>
        <text:p text:style-name="P94"/>
        <text:p text:style-name="P9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76">Kurs</text:p>
              <text:p text:style-name="P95">Ilość km</text:p>
            </table:table-cell>
            <table:table-cell table:style-name="Tabela7.A1" office:value-type="string">
              <text:p text:style-name="P95">Godz. odjazdu</text:p>
            </table:table-cell>
            <table:table-cell table:style-name="Tabela7.C1" office:value-type="string">
              <text:p text:style-name="P95">Trasa</text:p>
            </table:table-cell>
          </table:table-row>
          <table:table-row table:style-name="Tabela7.2">
            <table:table-cell table:style-name="Tabela7.A1" table:number-rows-spanned="4" office:value-type="string">
              <text:p text:style-name="P70">I</text:p>
              <text:p text:style-name="P70"/>
              <text:p text:style-name="P70">72,3km</text:p>
            </table:table-cell>
            <table:table-cell table:style-name="Tabela7.A1" office:value-type="string">
              <text:p text:style-name="P70">12:35</text:p>
            </table:table-cell>
            <table:table-cell table:style-name="Tabela7.C1" office:value-type="string">
              <text:p text:style-name="P70">Bierutów G – Bierutów SP – Solniki Małe – Strzałkowa – Gorzesław Wieś – Gorzesław Osiedle – Stronia – Jemielna-Wabienice SP</text:p>
            </table:table-cell>
          </table:table-row>
          <table:table-row table:style-name="Tabela7.3">
            <table:covered-table-cell/>
            <table:table-cell table:style-name="Tabela7.A1" office:value-type="string">
              <text:p text:style-name="P70">13:15</text:p>
            </table:table-cell>
            <table:table-cell table:style-name="Tabela7.C1" office:value-type="string">
              <text:p text:style-name="P70">Wabienice SP – Jemielna - Wabienice SP</text:p>
            </table:table-cell>
          </table:table-row>
          <table:table-row table:style-name="Tabela7.4">
            <table:covered-table-cell/>
            <table:table-cell table:style-name="Tabela7.A1" office:value-type="string">
              <text:p text:style-name="P70">13:45</text:p>
            </table:table-cell>
            <table:table-cell table:style-name="Tabela7.C1" office:value-type="string">
              <text:p text:style-name="P70">Wabienice SP – Stronia - Wabienice SP</text:p>
            </table:table-cell>
          </table:table-row>
          <table:table-row table:style-name="Tabela7.5">
            <table:covered-table-cell/>
            <table:table-cell table:style-name="Tabela7.A1" office:value-type="string">
              <text:p text:style-name="P70">14:00</text:p>
            </table:table-cell>
            <table:table-cell table:style-name="Tabela7.C1" office:value-type="string">
              <text:p text:style-name="P70">Wabienice SP – Gorzesław Wieś – Gorzesław Osiedle – Strzałkowa – Bierutów G</text:p>
            </table:table-cell>
          </table:table-row>
          <table:table-row table:style-name="Tabela7.6">
            <table:table-cell table:style-name="Tabela7.A1" office:value-type="string">
              <text:p text:style-name="P70">II</text:p>
              <text:p text:style-name="P70">29,5 km</text:p>
            </table:table-cell>
            <table:table-cell table:style-name="Tabela7.A1" office:value-type="string">
              <text:p text:style-name="P70">12:35</text:p>
            </table:table-cell>
            <table:table-cell table:style-name="Tabela7.C1" office:value-type="string">
              <text:p text:style-name="P70">Bierutów G – Bierutów SP – Karwiniec – Posadowice – Sątok – Radzieszyn – Bierutów G</text:p>
            </table:table-cell>
          </table:table-row>
          <table:table-row table:style-name="Tabela7.6">
            <table:table-cell table:style-name="Tabela7.A1" office:value-type="string">
              <text:p text:style-name="P70">III</text:p>
              <text:p text:style-name="P70">17,5 km</text:p>
            </table:table-cell>
            <table:table-cell table:style-name="Tabela7.A1" office:value-type="string">
              <text:p text:style-name="P70">13:30</text:p>
            </table:table-cell>
            <table:table-cell table:style-name="Tabela7.C1" office:value-type="string">
              <text:p text:style-name="P70">Bierutów G – Bierutów SP – Solniki Wielkie – Bierutów G</text:p>
            </table:table-cell>
          </table:table-row>
          <table:table-row table:style-name="Tabela7.8">
            <table:table-cell table:style-name="Tabela7.A1" table:number-rows-spanned="2" office:value-type="string">
              <text:p text:style-name="P70">IV</text:p>
              <text:p text:style-name="P70">50,2 km</text:p>
              <text:p text:style-name="P69"/>
            </table:table-cell>
            <table:table-cell table:style-name="Tabela7.A1" office:value-type="string">
              <text:p text:style-name="P70">13:30</text:p>
            </table:table-cell>
            <table:table-cell table:style-name="Tabela7.C1" office:value-type="string">
              <text:p text:style-name="P70">Bierutów G – Bierutów SP – Zawidowice – Zbytowa Osiedle – Zbytowa Wieś – Zbytowa Szkoła – Zbytowa Łąki – Zbytowa Szkoła </text:p>
            </table:table-cell>
          </table:table-row>
          <table:table-row table:style-name="Tabela7.9">
            <table:covered-table-cell/>
            <table:table-cell table:style-name="Tabela7.A1" office:value-type="string">
              <text:p text:style-name="P70">14:15</text:p>
            </table:table-cell>
            <table:table-cell table:style-name="Tabela7.C1" office:value-type="string">
              <text:p text:style-name="P94">Zbytowa Szkoła - Zbytowa Łąki - Brzezinki – Grędzina </text:p>
              <text:p text:style-name="P94"><text:s/></text:p>
              <text:p text:style-name="P94">Grędzina <text:s/>II Grędzina III - Grędzina <text:s/>IV -Zbytowa Łąki <text:s/></text:p>
              <text:p text:style-name="P94"/>
              <text:p text:style-name="P94">Zbytowa Szkoła <text:s/>-Zbytowa Osiedle -Zawidowice </text:p>
              <text:p text:style-name="P94"/>
              <text:p text:style-name="P94">Bierutów </text:p>
              <text:p text:style-name="P71"/>
            </table:table-cell>
          </table:table-row>
          <table:table-row table:style-name="Tabela7.6">
            <table:table-cell table:style-name="Tabela7.A1" office:value-type="string">
              <text:p text:style-name="P70">V</text:p>
              <text:p text:style-name="P70">25 km</text:p>
            </table:table-cell>
            <table:table-cell table:style-name="Tabela7.A1" office:value-type="string">
              <text:p text:style-name="P70">13:30</text:p>
            </table:table-cell>
            <table:table-cell table:style-name="Tabela7.C1" office:value-type="string">
              <text:p text:style-name="P70">Bierutów G – Bierutów SP – Kijowice – Kruszowice – Paczków I- Paczków(Leśniczówka) – PaczkówIII - <text:s/>Paczków „Korea” – PaczkówV - PaczkówVI- Bierutów G</text:p>
            </table:table-cell>
          </table:table-row>
          <table:table-row table:style-name="Tabela7.6">
            <table:table-cell table:style-name="Tabela7.A1" office:value-type="string">
              <text:p text:style-name="P70">VI</text:p>
              <text:p text:style-name="P70">21,6 km</text:p>
            </table:table-cell>
            <table:table-cell table:style-name="Tabela7.A1" office:value-type="string">
              <text:p text:style-name="P70">15:15</text:p>
            </table:table-cell>
            <table:table-cell table:style-name="Tabela7.C1" office:value-type="string">
              <text:p text:style-name="P70">Bierutów G – Bierutów SP – Karwiniec G- Karwiniec I – Karwiniec II – Posadowice – Sątok – Bierutów G</text:p>
            </table:table-cell>
          </table:table-row>
          <table:table-row table:style-name="Tabela7.6">
            <table:table-cell table:style-name="Tabela7.A1" office:value-type="string">
              <text:p text:style-name="P70">VII</text:p>
              <text:p text:style-name="P70">25km</text:p>
            </table:table-cell>
            <table:table-cell table:style-name="Tabela7.A1" office:value-type="string">
              <text:p text:style-name="P70">15:15</text:p>
            </table:table-cell>
            <table:table-cell table:style-name="Tabela7.C1" office:value-type="string">
              <text:p text:style-name="P70">Bierutów G – Bierutów SP – Kijowice – Kruszowice – Paczków I- Paczków(Leśniczówka) – PaczkówIII - <text:s/>Paczków „Korea” – PaczkówV - PaczkówVI- Bierutów G</text:p>
            </table:table-cell>
          </table:table-row>
          <table:table-row table:style-name="Tabela7.6">
            <table:table-cell table:style-name="Tabela7.A1" office:value-type="string">
              <text:p text:style-name="P70">VIII</text:p>
              <text:p text:style-name="P70">39 km</text:p>
            </table:table-cell>
            <table:table-cell table:style-name="Tabela7.A1" office:value-type="string">
              <text:p text:style-name="P70">15:15</text:p>
            </table:table-cell>
            <table:table-cell table:style-name="Tabela7.C1" office:value-type="string">
              <text:p text:style-name="P70">Bierutów G – Bierutów SP – Solniki Wielkie - Zbytowa Szkoła – Zbytowa Łąki – Zbytowa Wieś – <text:line-break/>Zbytowa Osiedle <text:s/>– Zawidowice – Bierutów G</text:p>
            </table:table-cell>
          </table:table-row>
        </table:table>
        <text:p text:style-name="P72"/>
        <text:p text:style-name="P72"/>
        <text:p text:style-name="P72"/>
      </text:section>
      <text:section text:style-name="Sect1" text:name="Sekcja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69">IX</text:p>
              <text:p text:style-name="P70">61,9</text:p>
            </table:table-cell>
            <table:table-cell table:style-name="Tabela8.A1" office:value-type="string">
              <text:p text:style-name="P172"/>
              <text:p text:style-name="P70">15:15</text:p>
            </table:table-cell>
            <table:table-cell table:style-name="Tabela8.C1" office:value-type="string">
              <text:p text:style-name="P70">Bierutów G – Bierutów SP – <text:s/>Solniki Małe – Strzałkowa – Gorzesław Wieś – Gorzesław Osiedle – </text:p>
              <text:p text:style-name="P71"><text:s/>– Wabienice SP– Stronia – Jemielna – Gorzesław W Bierutów G</text:p>
            </table:table-cell>
          </table:table-row>
        </table:table>
        <text:p text:style-name="P124"/>
        <text:p text:style-name="P124"/>
        <text:p text:style-name="P74">Liczba dzieci i młodzieży dojeżdżających w 2017/2018:</text:p>
        <text:p text:style-name="P74"/>
        <text:p text:style-name="P74"/>
        <text:p text:style-name="P94">--- <text:s/>Szkoła Podstawowa w Bierutowie <text:s text:c="2"/>--- <text:s text:c="11"/>184</text:p>
        <text:p text:style-name="P94">--- <text:s/>Szkoła Podstawowa w Wabienicach --- <text:s text:c="12"/>66</text:p>
        <text:p text:style-name="P94">--- <text:s/>Szkoła Podstawowa w Zbytowej <text:s text:c="5"/>--- <text:s text:c="13"/>34</text:p>
        <text:p text:style-name="P94">--- <text:s/>Gimnazjum w Bierutowie <text:s text:c="15"/>--- <text:s text:c="14"/>73</text:p>
        <text:p text:style-name="P94">---- Przedszkole Miejskie w Bierutowie---- <text:s text:c="13"/>29</text:p>
        <text:p text:style-name="P94"><text:s text:c="4"/></text:p>
        <text:p text:style-name="P74"><text:s text:c="28"/>RAZEM <text:s text:c="17"/>---- <text:s text:c="2"/>386</text:p>
        <text:p text:style-name="P74"/>
        <text:p text:style-name="P74"/>
        <text:p text:style-name="P74"/>
        <text:p text:style-name="P74"/>
        <text:p text:style-name="P74"/>
        <text:p text:style-name="P74"><text:soft-page-break/></text:p>
        <text:p text:style-name="P74"/>
        <text:p text:style-name="P74"/>
        <text:p text:style-name="P74">Ilość planowanych km :</text:p>
        <text:p text:style-name="P74"><text:s text:c="11"/></text:p>
        <text:p text:style-name="P94"><text:span text:style-name="T12"><text:s text:c="34"/></text:span><text:span text:style-name="T14">RANO <text:s/>--- 191,3 dziennie</text:span></text:p>
        <text:p text:style-name="P75"/>
        <text:p text:style-name="P75"><text:s text:c="2"/>POPOLUDNIE <text:s/>PN - <text:s/>PT --- 342 km dziennie</text:p>
        <text:p text:style-name="P75"/>
        <text:p text:style-name="P94"><text:span text:style-name="T14"><text:s text:c="31"/>RAZEM- <text:s/>533,3 km dziennie</text:span><text:span text:style-name="T5"><text:tab/></text:span></text:p>
        <text:p text:style-name="P125"/>
        <text:p text:style-name="P127">Ogółem miesięczna wartość biletów miesięcznych na trasach <text:s/>netto:………………………</text:p>
        <text:p text:style-name="P127">Podatek VAT……………………………………………………………………..</text:p>
        <text:p text:style-name="P127">Ogółem miesięczna <text:s/>wartość biletów miesięcznych na trasie brutto……………………….</text:p>
        <text:p text:style-name="P126"/>
        <text:p text:style-name="P136">2.Gwarantujemy stałość w/w cen w okresie trwania umowy. </text:p>
        <text:p text:style-name="P3">Cena obejmuje:</text:p>
        <text:p text:style-name="P3">- przypisane prawem podatki</text:p>
        <text:p text:style-name="P3">- wszelkie opłaty</text:p>
        <text:p text:style-name="P3">- wszystkie koszty związane z realizacją przedmiotu zamówienia.</text:p>
        <text:p text:style-name="P3"/>
        <text:list xml:id="list2053672809" text:style-name="WWNum37">
          <text:list-item>
            <text:p text:style-name="P551">Deklarujemy termin <text:s/>świadczenia usługi od dnia 2 stycznia 2018 do 31 grudnia 2018</text:p>
          </text:list-item>
          <text:list-item>
            <text:p text:style-name="P551">Warunki płatności – ………………..zgodnie z wzorem umowy (zał. nr 2)</text:p>
          </text:list-item>
          <text:list-item>
            <text:p text:style-name="P551">Oświadczamy, że uważamy się za związanych złożona ofertą na okres 30 dni od dnia w którym upływa termin składania ofert, oferowane przez naszą Firmę usługi są zgodne z wymaganiami Zamawiającego w tym zakresie określonymi w SIWZ.</text:p>
          </text:list-item>
          <text:list-item>
            <text:p text:style-name="P565">Oświadczamy, że zapoznaliśmy się ze Specyfikacją Istotnych Warunków Zamówienia i nie wnosimy do niej zastrzeżeń. Oświadczamy, że otrzymaliśmy konieczne informacje potrzebne do właściwego przygotowania oferty.</text:p>
          </text:list-item>
          <text:list-item>
            <text:p text:style-name="P565">Zapoznaliśmy się z projektem umowy i nie wnosimy w stosunku do niego żadnych uwag, a w przypadku wyboru naszej oferty podpiszemy umowę zgodnie z tym projektem umowy <text:s text:c="2"/>w miejscu i terminie wskazanym przez Zamawiającego.</text:p>
          </text:list-item>
          <text:list-item>
            <text:p text:style-name="P565">Oświadczamy, że osobą do kontaktów i dokonywania bieżących ustaleń z zamawiającym jest: .................................................., tel....................................................</text:p>
          </text:list-item>
          <text:list-item>
            <text:p text:style-name="P566">Oświadczam, że niniejsze zamówienie wykonam siłami własnymi / przy udziale podwykonawców (niepotrzebne skreślić), którym powierzę następującą część zamówienia Zakres usług przewidzianych do wykonania przez podwykonawców wraz z podaniem nazwy i adresu podwykonawcy: </text:p>
          </text:list-item>
        </text:list>
        <text:p text:style-name="P2">.........................................................................................................................................................</text:p>
        <text:p text:style-name="P5"><text:soft-page-break/><text:s text:c="6"/>........................................................................................................................................................</text:p>
        <text:p text:style-name="P115"><text:s text:c="6"/>...............................................................................................................................……….............</text:p>
        <text:list xml:id="list95951147493954" text:continue-numbering="true" text:style-name="WWNum37">
          <text:list-item>
            <text:p text:style-name="P567">Zostaliśmy poinformowani, że możemy wydzielić z oferty informacje stanowiące tajemnicę przedsiębiorstwa w rozumieniu przepisów o zwalczaniu nieuczciwej konkurencji i zastrzec <text:s text:c="2"/>w odniesieniu do tych informacji, aby nie były one udostępnione.</text:p>
          </text:list-item>
          <text:list-item>
            <text:p text:style-name="P567">Integralną częścią oferty są:</text:p>
          </text:list-item>
        </text:list>
        <text:list xml:id="list878993932" text:style-name="WWNum34">
          <text:list-item>
            <text:list>
              <text:list-item>
                <text:list>
                  <text:list-item>
                    <text:p text:style-name="P552">wszystkie załączniki do oferty wymagane w SIWZ jako niezbędne</text:p>
                  </text:list-item>
                </text:list>
              </text:list-item>
            </text:list>
          </text:list-item>
        </text:list>
        <text:list xml:id="list326807387" text:style-name="WWNum35">
          <text:list-item>
            <text:p text:style-name="P546"><text:span text:style-name="T6">oświadczenie</text:span><text:span text:style-name="T5"> o braku podstaw do wykluczenia/spełnienia warunków udziału w postępowaniu</text:span></text:p>
          </text:list-item>
        </text:list>
        <text:list xml:id="list95952516320855" text:continue-list="list878993932" text:style-name="WWNum34">
          <text:list-item>
            <text:list>
              <text:list-item>
                <text:list>
                  <text:list-item>
                    <text:p text:style-name="P552">inne:</text:p>
                  </text:list-item>
                </text:list>
              </text:list-item>
            </text:list>
          </text:list-item>
        </text:list>
        <text:list xml:id="list723798161" text:style-name="WWNum36">
          <text:list-item>
            <text:p text:style-name="P547">…………………..</text:p>
          </text:list-item>
          <text:list-item>
            <text:p text:style-name="P547">…………………..</text:p>
          </text:list-item>
          <text:list-item>
            <text:p text:style-name="P547">…………………..</text:p>
          </text:list-item>
        </text:list>
        <text:p text:style-name="P128"/>
        <text:p text:style-name="P129">Złożona oferta liczy ……... kolejno ponumerowanych stron <text:s/></text:p>
        <text:p text:style-name="P32"/>
        <text:p text:style-name="P32"/>
        <text:p text:style-name="P32"/>
        <text:p text:style-name="P32"/>
        <text:p text:style-name="P33">...................................................................................................</text:p>
        <text:p text:style-name="P33"><text:s text:c="9"/>(miejscowość i data, pieczęść Wykonawcy)</text:p>
        <text:p text:style-name="P124"/>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33"><text:soft-page-break/><text:s text:c="11"/><text:tab/><text:tab/><text:tab/><text:tab/><text:tab/><text:tab/><text:tab/><text:tab/><text:tab/>Załącznik nr 2 – Wzór umowy</text:p>
        <text:p text:style-name="P24"/>
        <text:p text:style-name="P26"><text:s text:c="9"/>UMOWA <text:s text:c="3"/>Nr……</text:p>
        <text:p text:style-name="P335">Zawarta w dniu<text:tab/>2017 r. pomiędzy:</text:p>
        <text:p text:style-name="P338">Miastem i Gminą Bierutów – Centrum Usług Wspólnych w Bierutowie ul. Kolejowa 7, 56-420 Bierutów reprezentowanym przez:</text:p>
        <text:p text:style-name="P338">Panią Iwonę Wiśniewską – Kocjan Dyrektora Centrum Usług Wspólnych w Bierutowie</text:p>
        <text:p text:style-name="P338">Zwanym dalej Zamawiającym</text:p>
        <text:p text:style-name="P20"/>
        <text:p text:style-name="P336">a</text:p>
        <text:p text:style-name="P341">, reprezentowaną, przez:</text:p>
        <text:p text:style-name="P337">zwanego dalej „Wykonawcą”</text:p>
        <text:p text:style-name="P339">W wyniku rozstrzygnięcia przez Zamawiającego postępowania o udzielenie zamówienia publicznego prowadzonego w trybie przetargu nieograniczonego pn. Świadczenie usług transportowych w zakresie dowożenia uczniów do szkół na terenie Miasta i <text:s/>Gminy Bierutów, na podstawie zakupionych biletów miesięcznych z uwzględnieniem uprawnień do ulgowych przejazdów określonych w odrębnych przepisach, <text:s/>o następującej treści:</text:p>
        <text:h text:style-name="P354" text:outline-level="1"><text:bookmark text:name="bookmark0"/>§1</text:h>
        <text:list xml:id="list452530810" text:style-name="WWNum39">
          <text:list-item>
            <text:p text:style-name="P520">Wykonawca oświadcza, że w zakresie działalności swojego przedsiębiorstwa wykonuje regularny transport osób.</text:p>
          </text:list-item>
          <text:list-item>
            <text:p text:style-name="P521">Wykonawca oświadcza, że posiada aktualną licencję na wykonywanie krajowego zarobkowego przewozu osób zgodnie z ustawą z dnia 6 września 2001 r. o transporcie drogowym (Dz. U. z 2016 r. poz. 1907 ze zm.). Wykonawca przez cały okres obowiązywania umowy musi posiadać aktualną licencję.</text:p>
          </text:list-item>
          <text:list-item>
            <text:p text:style-name="P521">Wykonawca oświadcza, że dysponuje autobusami z ilością miejsc w pojazdach lub odpowiednią liczbą autobusów, zapewniających dowóz wszystkich uczniów i opiekunów. </text:p>
          </text:list-item>
          <text:list-item>
            <text:p text:style-name="P521">Pojazdy służące do przewozu uczniów powinny być ubezpieczone w zakresie OC i NW oraz spełniać wymogi niezbędne do dopuszczenia do ruchu drogowego.</text:p>
          </text:list-item>
          <text:list-item>
            <text:p text:style-name="P521">Wykonawca zobowiązany jest przez cały okres trwania niniejszej umowy posiadać aktualną polisę ubezpieczeniową OC na kwotę co najmniej 1 000 000 zł. W przypadku, gdy okres obowiązywania ubezpieczenia skończy się w trakcie realizacji zamówienia, Wykonawca obowiązany jest na 2 dni przed jego upływem przedłożyć Zamawiającemu nową polisę, na wymaganą kwotę, z zachowaniem ciągłości okresu ubezpieczenia.</text:p>
          </text:list-item>
          <text:list-item>
            <text:p text:style-name="P521">Usługi przewozowe świadczone będą przez Wykonawcę z należytą starannością przy użyciu sprawnego technicznie i dostosowanego do przewozu osób sprzętu transportowego.</text:p>
          </text:list-item>
          <text:list-item>
            <text:p text:style-name="P521">Wykonawca ponosi pełną odpowiedzialność za wygodę i bezpieczeństwo dzieci.</text:p>
          </text:list-item>
          <text:list-item>
            <text:p text:style-name="P521">Pojazdy, którymi będą przewożeni uczniowie i opiekunowie nie powinny być starsze niż z rocznika <text:span text:style-name="T1">1998</text:span> r.</text:p>
          </text:list-item>
          <text:list-item>
            <text:p text:style-name="P521">Wykonawca zobowiązuje się do zatrudniania kierowców z pełnymi kwalifikacjami, koszty zatrudnienia opiekunów ponosi Wykonawca.</text:p>
          </text:list-item>
          <text:list-item>
            <text:p text:style-name="P522">Integralną częścią umowy są rozkłady jazdy przygotowane przez Zamawiającego określone w ofercie wykonawcy. </text:p>
          </text:list-item>
          <text:list-item>
            <text:p text:style-name="P523">Dzienny przewóz uczniów wynosić będzie około <text:span text:style-name="T1">386</text:span> osób. Liczba ta może ulegać zmianie.</text:p>
          </text:list-item>
          <text:list-item>
            <text:p text:style-name="P524">W przypadku awarii pojazdu przewożącego dzieci Wykonawca zobowiązuje się zapewnić </text:p>
          </text:list-item>
        </text:list>
        <text:p text:style-name="P25"/>
        <text:p text:style-name="P25"><text:soft-page-break/></text:p>
        <text:p text:style-name="P25"/>
        <text:p text:style-name="P173">inny, sprawny technicznie, aby dowozy przebiegały bez zakłóceń w ciagu…….min od momentu zgłoszenia.</text:p>
        <text:p text:style-name="P342">13. Wykonawca zobowiązuje się zabierać dzieci z przystanków wskazanych przez Dyrektorów wyżej wymienionych placówek:</text:p>
        <text:p text:style-name="P262"/>
        <text:p text:style-name="P340">Szkoła Podstawowa w Bierutowie ul. Krasińskiego 3, 56-420 Bierutów – Dyrektor Małgorzata Kuligowska tel. 71 314 62 25</text:p>
        <text:p text:style-name="P340">Szkoła Podstawowa w Wabienicach, Wabienice 92, 56-420 Bierutów – Dyrektor Monika Konopa-Grab, tel 71 398 94 82</text:p>
        <text:p text:style-name="P340">Szkoła Podstawowa w Zbytowej, Zbytowa 59A, 56-420 Bierutów- Dyrektor Jan Perz tel. 71 314 62 19</text:p>
        <text:p text:style-name="P340">Gimnazjum w Bierutowie ul. Kolejowa 7, 56-420 Bierutów <text:s/>- Dyrektor Małgorzata Zaborska tel. 71 314 63 55</text:p>
        <text:p text:style-name="P340">Przedszkole Miejskie w Bierutowie ul. 1 maja 15, 56-420 Bierutów – Dyrektor Irena Kwiatkowska tel. 71 314 62 19</text:p>
        <text:p text:style-name="P319">14. Do dnia 29 grudnia 2017 r. Wykonawca zobowiązany jest do przedłożenia Zamawiającemu aktualnych zezwoleń do wykonywania regularnych przewozów na trasach objętych zamówieniem, będących rozkładami jazdy.</text:p>
        <text:p text:style-name="P319">15. W roku szkolnym 2018/2019 godziny i zakończenia zajęć mogą ulec zmianie najpóźniej, na 10 dni przed rozpoczęciem przewozów (w okresie ferii letnich) Wykonawca otrzyma informację o zaistniałych zmianach w planie zajęć. W pozostałych przypadkach wystąpienia zmian organizacyjnych w szkołach informację o nich Wykonawca otrzyma najpóźniej w dniu ją poprzedzającym.</text:p>
        <text:p text:style-name="P343">16. Wykonawca zobowiązuje się podczas realizacji przedmiotu umowy zatrudnić na podstawie umowy o pracę w rozumieniu przepisów ustawy z dnia 26 czerwca 1974 r Kodeksu pracy (Dz. U. z 2014 r, poz 1502 z późn. Zm) kierowców realizujących dowozy uczniów będące przedmiotem niniejszej umowy i w tym celu w terminie 7 dni od daty rozpoczęcia świadczenia usług przekaże <text:s/>zamawiającemu listę <text:s/>pracowników z podaniem tras.</text:p>
        <text:p text:style-name="P228">17. Każdorazowo na żądanie Zamawiającego w terminie nie krótszym niż 3 dni robocze Wykonawca zobowiązuje się przedłożyć oświadczenie o zatrudnieniu osób, o których mowa w ust. 16 z podaniem tras.</text:p>
        <text:p text:style-name="P233">18. Nieprzedłożenie przez Wykonawcę oświadczenia, o którym mowa w ust. 17 w terminie wskazanym przez Zamawiającego zgodnie z ust. 17 będzie traktowane jako niewypełnienie obowiązku zatrudniania pracowników świadczących usługi na <text:soft-page-break/>podstawie umowy o pracę.</text:p>
        <text:p text:style-name="P344">19. Za niedopełnienie wymogu zatrudniania Pracowników świadczących usługi na podstawie umowy o pracę w rozumieniu przepisów Kodeksu Pracy <text:s/>Wykonawca zapłaci Zamawiającemu kary umowne w wysokości kwoty minimalnego wynagrodzenia za pracę (obowiązujących w chwili stwierdzenia przez Zamawiającego niedopełnienia przez Wykonawcę wymogu zatrudniania Pracowników świadczących usługi na podstawie umowy o pracę, w rozumieniu przepisów Kodeksu Pracy) oraz liczby miesięcy w okresie realizacji Umowy, w których nie dopełniono przedmiotowego wymogu – za każdą osobę poniżej liczby wymaganych Pracowników świadczących usługi na podstawie umowy o pracę o których mowa w ust. 16.</text:p>
        <text:h text:style-name="P363" text:outline-level="1"><text:bookmark text:name="bookmark1"/>§2</text:h>
        <text:list xml:id="list3404970597" text:style-name="WWNum40">
          <text:list-item>
            <text:p text:style-name="P525">W ramach umowy Zamawiający zobowiązuje się do zakupu u Wykonawcy biletów miesięcznych (dla uczniów — ulgowych biletów miesięcznych) na trasie „tam — powrót” dla uczniów, którym zgodnie z ustawowym obowiązkiem obowiązany jest zapewnić dojazd do szkół, a Wykonawca w zakresie działalności swojego przedsiębiorstwa zobowiązuje się zapewnić uczniom w ramach przewozów regularnych, dojazd z miejsc zamieszkania do szkół i z powrotem oraz dostosować ilość miejsc w środkach transportu lub odpowiednią liczbę środków transportu do liczby zakupionych biletów oraz pokrycia kosztów dojazdów uczniów do i ze szkoły, zgodnie ze stawką biletu miesięcznego wskazaną przez Wykonawcę w swojej ofercie.</text:p>
          </text:list-item>
          <text:list-item>
            <text:p text:style-name="P526">Wykonawca w każdym pojeździe, w którym będą dowożone i odwożone dzieci, na całej </text:p>
          </text:list-item>
        </text:list>
        <text:p text:style-name="P345">długości trasy (tam i z powrotem) musi zapewnić opiekuna, zgodnie z wymaganiami określonymi w siwz. Opiekunem tym nie może być kierowca. </text:p>
        <text:list xml:id="list95951689367880" text:continue-numbering="true" text:style-name="WWNum40">
          <text:list-item>
            <text:p text:style-name="P526">Czynności, o których mowa w ust. 1 realizowane będą w oparciu o rozkłady jazdy określone w zał. nr 1 do SIWZ. O ewentualnych zmianach w rozkładach jazdy Zamawiający poinformuje Wykonawcę w terminie 10 dni przed wprowadzeniem zmian. </text:p>
          </text:list-item>
          <text:list-item>
            <text:p text:style-name="P527">Ulgowe bilety miesięczne oraz ulgowe będą wystawiane w oparciu o listę uczniów, która zostanie przekazana Wykonawcy (do 25 dnia każdego miesiąca poprzedzającego miesiąc wykonania zamówienia. W przypadku zmiany liczby uczniów lub innych zmian na liście uczniów, Zamawiający niezwłocznie dostarczy Wykonawcy zaktualizowaną listę, stanowiącą podstawę do wystawienia biletów miesięcznych od następnego miesiąca kalendarzowego.</text:p>
          </text:list-item>
          <text:list-item>
            <text:p text:style-name="P527">Wykonawca, który dysponuje na podanych trasach większą liczbą regularnych kursów aniżeli podane w przedmiocie zamówienia, umożliwi przejazd - w ramach realizowanych kursów na tych samych trasach - wszystkim uczniom posiadającym bilety miesięczne w godz. od 7:00 do 15.00. Wykonawca wyda na własny koszt osobie korzystającej imienny bilet miesięczny uprawniający do przejazdu na danej trasie.</text:p>
          </text:list-item>
          <text:list-item>
            <text:p text:style-name="P527">W przypadku odpracowywania zajęć szkolnych w innym dniu wolnym od zajęć, Wykonawca zobowiązany jest zapewnić przewóz dzieci zgodnie z rozkładem jazdy ustalonym przez Zamawiającego. Wykonawca zapewni miejsca siedzące oraz odpowiednie warunki przewożonym dzieciom (w tym pasy bezpieczeństwa).</text:p>
          </text:list-item>
          <text:list-item>
            <text:p text:style-name="P527">Bilety miesięczne będą odbierane przez osoby uprawnione do 28 dnia każdego miesiąca poprzedzającego miesiąc wykonania zamówienia z zastrzeżeniem miesiąca stycznia 2018 r.</text:p>
          </text:list-item>
          <text:list-item>
            <text:p text:style-name="P527">Bilety za styczeń 2018 r. będą odebrane i zafakturowane w pierwszych dniach stycznia. Wykonawca umożliwi bezpłatny przejazd uczniom do chwili przekazania im biletów.</text:p>
          </text:list-item>
        </text:list>
        <text:p text:style-name="P346"><text:soft-page-break/></text:p>
        <text:p text:style-name="P347"/>
        <text:p text:style-name="P381">§ 3</text:p>
        <text:list xml:id="list2643793335" text:style-name="WWNum57">
          <text:list-item>
            <text:p text:style-name="P400">Za wykonane czynności będące przedmiotem umowy Zamawiający przekaże na rachunek bankowy</text:p>
          </text:list-item>
        </text:list>
        <text:p text:style-name="P137">Wykonawcy w każdym miesiącu obowiązywania umowy kwotę obliczoną jako iloczyn liczby uczniów oraz ceny biletu miesięcznego na poszczególnych trasach.</text:p>
        <text:list xml:id="list95950459076492" text:continue-numbering="true" text:style-name="WWNum57">
          <text:list-item>
            <text:p text:style-name="P401">Płatnikiem będzie Szkoła Podstawowa w Bierutowie ul. Krasińskiego 3, 56-420 Bierutów NIP 911-196-00-67. <text:s text:c="18"/></text:p>
            <text:list>
              <text:list-item>
                <text:p text:style-name="P401">Faktura powinna być wystawiana wg wzoru:</text:p>
              </text:list-item>
              <text:list-item>
                <text:p text:style-name="P401">Nabywca: Miasto i Gmina Bierutów ul. Moniuszki 12,56-420 Bierutów NIP: 911-177-74-17</text:p>
              </text:list-item>
              <text:list-item>
                <text:p text:style-name="P401">Odbiorca Szkoła Podstawowa w Bierutowie ul. Krasińskiego 3, 56-420 Bierutów</text:p>
              </text:list-item>
            </text:list>
          </text:list-item>
          <text:list-item>
            <text:p text:style-name="P401">Termin płatności ustala się na ……… dni od daty doręczenia faktury za miesiąc ubiegły.</text:p>
          </text:list-item>
          <text:list-item>
            <text:p text:style-name="P401">Stawkę cenową za miesięczną sprzedaż biletów miesięcznych ogółem ustala się na kwotę <text:s/>……………brutto wraz z należnym podatkiem VAT z uwzględnieniem sprawowania opieki nad dziećmi podczas <text:s/>dowozu oraz 49% ulgi.</text:p>
          </text:list-item>
          <text:list-item>
            <text:p text:style-name="P528">Cena za bilet miesięczny stanowić będzie:</text:p>
          </text:list-item>
        </text:list>
        <text:list xml:id="list3565810756" text:style-name="WWNum58">
          <text:list-item>
            <text:p text:style-name="P529">w miesiącu styczeń 2018 r. - 50% ceny podanej w ofercie dla wszystkich osób objętych zamówieniem.</text:p>
          </text:list-item>
          <text:list-item>
            <text:p text:style-name="P530">w miesiącu grudniu 2018 r. - 75 % ceny podanej w ofercie dla wszystkich osób objętych zamówieniem,</text:p>
          </text:list-item>
          <text:list-item>
            <text:p text:style-name="P530">w miesiącach lipiec i sierpień zamawiający nie dokonuje zakupu biletów dla uczniów.</text:p>
          </text:list-item>
        </text:list>
        <text:list xml:id="list95951803161806" text:continue-list="list95950459076492" text:style-name="WWNum57">
          <text:list-item>
            <text:p text:style-name="P531">Wykonawca ponosi odpowiedzialność za punktualne wykonywanie przewozów umownych, poza przypadkami awarii spowodowanych działaniami sił wyższych takich jak: gołoledź, śnieżyca, zaspy śnieżne, silne mgły.</text:p>
          </text:list-item>
          <text:list-item>
            <text:p text:style-name="P402">W przypadku awarii pojazdu Wykonawca zobowiązany jest do podstawienia pojazdu zastępczego</text:p>
          </text:list-item>
        </text:list>
        <text:p text:style-name="P348">w czasie<text:tab/>minut, zgodnie z formularzem złożonej oferty.</text:p>
        <text:p text:style-name="P196">§4</text:p>
        <text:p text:style-name="P290">W przypadku zaistnienia okoliczności uniemożliwiających wykonanie przewozu Wykonawca jest zobowiązany niezwłocznie, nie później niż w ciągu 1 godziny, powiadomić odpowiednią osobę o której mowa w § 1 ust 13.</text:p>
        <text:h text:style-name="P194" text:outline-level="1">§5</text:h>
        <text:p text:style-name="P291">Za realizację umowy odpowiedzialne są następujące osoby:</text:p>
        <text:list xml:id="list895451259" text:style-name="WWNum41">
          <text:list-item>
            <text:p text:style-name="P473">po stronie Zamawiającego: Izabela Moga tel. (71) 314 63 98</text:p>
          </text:list-item>
          <text:list-item>
            <text:p text:style-name="P474">po stronie Wykonawcy <text:tab/> tel. kom<text:tab/></text:p>
          </text:list-item>
        </text:list>
        <text:p text:style-name="P349"/>
        <text:h text:style-name="P195" text:outline-level="1"><text:bookmark text:name="bookmark3"/>§7</text:h>
        <text:p text:style-name="P292">Wykonawca zobowiązany jest świadczyć usługę w okresie od 02.01.2018 r. do 31.12.2018 r. z wyłączeniem przerw świątecznych, ferii zimowych i ferii letnich oraz innych dni wolnych od zajęć szkolnych</text:p>
        <text:h text:style-name="P199" text:outline-level="1"><text:bookmark text:name="bookmark4"/>§8</text:h>
        <text:p text:style-name="P282">Zamawiający ma prawo rozwiązać niniejszą umowę w trybie natychmiastowym bez zachowania wypowiedzenia w przypadku, gdy:</text:p>
        <text:p text:style-name="P282"/>
        <text:p text:style-name="P282"><text:soft-page-break/></text:p>
        <text:p text:style-name="P282"/>
        <text:list xml:id="list689108585" text:style-name="WWNum42">
          <text:list-item>
            <text:p text:style-name="P471">w stosunku do Wykonawcy zostanie wydane prawomocne orzeczenie zakazujące przedsiębiorcy wykonywania działalności gospodarczej lub Wykonawca utraci zezwolenie na wykonywanie krajowego zarobkowego przewozu osób</text:p>
          </text:list-item>
          <text:list-item>
            <text:p text:style-name="P475">wobec Wykonawcy zostanie wszczęte postępowanie, upadłościowe, restrukturyzacyjne oraz likwidacyjne,</text:p>
          </text:list-item>
          <text:list-item>
            <text:p text:style-name="P476">zaprzestania przez Wykonawcę realizacji usług przez okres 2 kolejnych dni,</text:p>
          </text:list-item>
          <text:list-item>
            <text:p text:style-name="P475">pomimo pisemnego wezwania Wykonawca będzie realizował usługę niezgodnie z postanowieniami niniejszej umowy,</text:p>
          </text:list-item>
          <text:list-item>
            <text:p text:style-name="P477">Wykonawcy odebrane zostaną uprawnienia potrzebne do wykonania umowy,</text:p>
          </text:list-item>
        </text:list>
        <text:p text:style-name="P197"/>
        <text:p text:style-name="P198">§ <text:span text:style-name="T1">9</text:span></text:p>
        <text:list xml:id="list3188061113" text:style-name="WWNum43">
          <text:list-item>
            <text:p text:style-name="P532">Strony ustalają że odszkodowanie z tytułu niewykonania lub nienależytego wykonania postanowień umownych będzie dochodzone w postaci kar umownych wg następujących zasad:</text:p>
          </text:list-item>
        </text:list>
        <text:list xml:id="list2612250432" text:style-name="WWNum44">
          <text:list-item>
            <text:p text:style-name="P533">Wykonawca jest zobowiązany do zapłaty Zamawiającemu kary umownej:</text:p>
          </text:list-item>
        </text:list>
        <text:list xml:id="list1540031657" text:style-name="WWNum45">
          <text:list-item>
            <text:p text:style-name="P534">w przypadku braku podstawienia pojazdu w danym dniu - 5% wartości miesięcznego wynagrodzenia za ostatni miesiąc;</text:p>
          </text:list-item>
          <text:list-item>
            <text:p text:style-name="P501">w przypadku awarii pojazdu/pojazdów' przeznaczonych do realizacji usługi i braku </text:p>
          </text:list-item>
          <text:list-item>
            <text:p text:style-name="P501"/>
          </text:list-item>
          <text:list-item>
            <text:p text:style-name="P501">możliwości zapewnienia pojazdu zastępczego <text:span text:style-name="Body_20_text_20__28_2_29__20__2b__20_Italic">w</text:span> czasie określonym w formularzu oferty - w wysokości 1 <text:span text:style-name="Body_20_text_20__28_2_29__20__2b__20_Italic">%</text:span>wartości wynagrodzenia miesięcznego za każde 10 minut opóźnienia powyżej czasu wskazanego w ofercie;</text:p>
          </text:list-item>
          <text:list-item>
            <text:p text:style-name="P535">w przypadku opóźnienia w przedłożeniu przez Wykonawcę nowej polisy na 2 dni przed upływem jej obowiązywania - 0,5% wartości umowy za każdy dzień opóźnienia;</text:p>
          </text:list-item>
        </text:list>
        <text:list xml:id="list95951246177129" text:continue-list="list2612250432" text:style-name="WWNum44">
          <text:list-item>
            <text:p text:style-name="P502">Wykonawca zapłaci karę umowną za odstąpienie od umowy lub rozwiązanie umowy w trybie natychmiastowym bez zachowania wypowiedzenia, z przyczyn, za które ponosi odpowiedzialność Wykonawca - w wysokości 30 <text:span text:style-name="Body_20_text_20__28_2_29__20__2b__20_Italic">%</text:span> całkowitego wynagrodzenia ofertowego brutto o którym mowa w ofercie Wykonawcy. Wykonawca wyraża zgodę na potrącenie naliczonych kar umownych ze wszelkich należności przysługujących mu od Zamawiającego, w szczególności z przysługującego mu wynagrodzenia jak również kwot, uiszczonych tytułem zabezpieczenia.</text:p>
          </text:list-item>
          <text:list-item>
            <text:p text:style-name="P502">W przypadku zgłaszanych skarg na piśmie potwierdzonych stanem faktycznym (dotyczących sytuacji takich jak: nieodpowiednie zachowania kierowców względem dowożonych <text:s/>uczniów i ich rodziców, palenia papierosów w autobusie <text:s/>oraz łamania przepisów drogowych i tym samym narażenia przewożonych uczniów na udział w kolizji oraz innych wpływających na jakość i bezpieczeństwo przewożonych uczniów) oraz braku reakcji na skargi przez Wykonawcę, <text:s/>Zamawiający ma prawo nałożyć <text:s/>karę do 1.000 zł na Wykonawcę.</text:p>
          </text:list-item>
        </text:list>
        <text:p text:style-name="P94"/>
        <text:p text:style-name="P94"/>
      </text:section>
      <text:section text:style-name="Sect1" text:name="Sekcja2">
        <text:p text:style-name="P21"/>
        <text:h text:style-name="P369" text:outline-level="1">§10</text:h>
        <text:list xml:id="list2609282871" text:style-name="WWNum46">
          <text:list-item>
            <text:p text:style-name="P536">Zamawiający dopuszcza dokonywanie zmian umowy zgodnie z art. 144 ustawy w tym także w zakresie postanowień zawartej umowy w stosunku do treści oferty, na podstawie której dokonano </text:p>
          </text:list-item>
        </text:list>
        <text:p text:style-name="P350">wyboru Wykonawcy oraz w przypadku wystąpienia następujących warunków:</text:p>
        <text:list xml:id="list3051870132" text:style-name="WWNum47">
          <text:list-item>
            <text:p text:style-name="P537"><text:soft-page-break/>w przypadku wystąpienia siły wyższej (powódź, pożar, zamieszki, strajki, epidemie, <text:s/></text:p>
          </text:list-item>
          <text:list-item>
            <text:p text:style-name="P537">ataki terrorystyczne itd.) mającej wpływ na realizacje umowy; możliwa jest zmiana postanowień umowy, wymaga to jednak zgody obu stron umowy;</text:p>
          </text:list-item>
          <text:list-item>
            <text:p text:style-name="P538">w przypadku wystąpienia zmian powszechnie obowiązujących przepisów prawa w zakresie mającym wpływ na realizację umowy, możliwa jest zmiana postanowień umowy, wymaga to jednak zgody obu stron umowy;</text:p>
          </text:list-item>
          <text:list-item>
            <text:p text:style-name="P503">wystąpienia okoliczności, których strony umowy nie były w stanie przewidzieć, pomimo zachowania należytej staranności;</text:p>
          </text:list-item>
          <text:list-item>
            <text:p text:style-name="P504">zmiany trasy dostosowując trasy do organizacji pracy szkół oraz liczby dzieci.</text:p>
          </text:list-item>
          <text:list-item>
            <text:p text:style-name="P504">zmiana treści umowy korzystna dla Zamawiającego, np. zmniejszenie wynagrodzenia wykonawcy,</text:p>
          </text:list-item>
          <text:list-item>
            <text:p text:style-name="P506">zlecenie podwykonawstwa w sytuacji, gdy Wykonawca w swojej ofercie oświadczył, że wykona zamówienie samodzielnie;</text:p>
          </text:list-item>
          <text:list-item>
            <text:p text:style-name="P504">wprowadzenie nowego podwykonawcę lub dalszego podwykonawcę;</text:p>
          </text:list-item>
          <text:list-item>
            <text:p text:style-name="P539">wystąpienie innej, niemożliwej do przewidzenia w momencie zawarcia umowy okoliczności prawnej, ekonomicznej lub technicznej, za którą żadna ze stron nie ponosi odpowiedzialności skutkującej brakiem możliwości należytego wykonania umowy, zgodnie ze specyfikacją należytego wykonania umowy,</text:p>
          </text:list-item>
          <text:list-item>
            <text:p text:style-name="P507">w przypadku zmiany stawki podatku <text:span text:style-name="Body_20_text_20__28_2_29__20__2b__20_Spacing_20_-1_20_pt">VAT,</text:span> cena netto pozostanie bez zmian, zmieni się stawka VAT oraz cena brutto.</text:p>
          </text:list-item>
        </text:list>
        <text:list xml:id="list95950650552279" text:continue-list="list2609282871" text:style-name="WWNum46">
          <text:list-item>
            <text:p text:style-name="P508">Poza wypadkami przewidzianymi w przepisie 144 ustawy prawo zamówień publicznych <text:s/>oraz powyżej wszelkie zmiany umowy zawartej z Wykonawcą dotyczyć mogą tylko następujących kwestii:</text:p>
          </text:list-item>
        </text:list>
        <text:list xml:id="list4150532816" text:style-name="WWNum48">
          <text:list-item>
            <text:p text:style-name="P505">ewentualnego wzrostu liczby uczniów' objętych koniecznością dowozu i opieki,</text:p>
          </text:list-item>
          <text:list-item>
            <text:p text:style-name="P509">kwestii zmiany trasy dojazdu z uwagi na zmianę miejsca zamieszkania ucznia i z placówki, do której uczęszcza,</text:p>
          </text:list-item>
          <text:list-item>
            <text:p text:style-name="P509">zmiany w zakresie wyznaczonej dodatkowej trasy przejazdu związanej ze wzrostem uczniów objętych usługą dowozu i opieki,</text:p>
          </text:list-item>
        </text:list>
        <text:list xml:id="list95951819392558" text:continue-list="list95950650552279" text:style-name="WWNum46">
          <text:list-item>
            <text:p text:style-name="P510">Zmiany umowne nie stanowią zmiany przedmiotu zamówienia i pozostają z nim w ścisłym związku.</text:p>
          </text:list-item>
          <text:list-item>
            <text:p text:style-name="P511">Zmiany umowy zawartej z Wykonawcą wpływają odpowiednio na wysokość jego wynagrodzenia następują w formie aneksu stanowiącego integralną cześć umowy.</text:p>
          </text:list-item>
          <text:list-item>
            <text:p text:style-name="P540">Wszystkie powyższe postanowienia stanowią katalog zmian, na które Zamawiający może wyrazić zgodę. Nie stanowi jednocześnie zobowiązania do wyrażenia takiej zgody.</text:p>
          </text:list-item>
        </text:list>
        <text:p text:style-name="P329"/>
        <text:p text:style-name="P330">§11</text:p>
        <text:list xml:id="list2026638746" text:style-name="WWNum49">
          <text:list-item>
            <text:p text:style-name="P541">Wszelkie zmiany i uzupełnienia umowy wymagają formy pisemnego aneksu pod rygorem nieważności.</text:p>
          </text:list-item>
          <text:list-item>
            <text:p text:style-name="P542">Ewentualne spory powstałe na tle realizacji niniejszej umowy rozstrzygać będzie sąd właściwy dla siedziby Zamawiającego.</text:p>
          </text:list-item>
          <text:list-item>
            <text:p text:style-name="P542">W sprawach nieuregulowanych niniejszą umową zastosowanie mają przepisy ustawy - Prawo zamówień publicznych oraz Kodeksu Cywilnego.</text:p>
          </text:list-item>
          <text:list-item>
            <text:p text:style-name="P542">Umowę sporządzono w trzech jednobrzmiących egzemplarzach: dwa dla Zamawiającego, jeden dla Wykonawcy.</text:p>
          </text:list-item>
          <text:list-item>
            <text:p text:style-name="P543">Integralną część umowy stanowią:</text:p>
          </text:list-item>
        </text:list>
        <text:list xml:id="list1060815811" text:style-name="WWNum55">
          <text:list-item>
            <text:p text:style-name="P403"><text:soft-page-break/>rozkłady jazdy wyszczególnione w ofercie,</text:p>
          </text:list-item>
          <text:list-item>
            <text:p text:style-name="P405"><text:s/>wykaz telefonów </text:p>
          </text:list-item>
          <text:list-item>
            <text:p text:style-name="P404">specyfikacja istotnych warunków zamówienia </text:p>
          </text:list-item>
          <text:list-item>
            <text:p text:style-name="P404">oferta Wykonawcy</text:p>
          </text:list-item>
        </text:list>
        <text:p text:style-name="P19"/>
        <text:p text:style-name="P19"/>
        <text:p text:style-name="P19"/>
        <text:p text:style-name="P19"/>
        <text:p text:style-name="P19"/>
        <text:p text:style-name="P22"><text:s text:c="19"/>Zamawiający: <text:s text:c="71"/>Wykonawca:</text:p>
        <text:list xml:id="list95950897022673" text:continue-list="list95951851131215" text:style-name="WWNum3">
          <text:list-item>
            <text:list>
              <text:list-item>
                <text:list>
                  <text:list-item>
                    <text:h text:style-name="P384" text:outline-level="3"/>
                  </text:list-item>
                  <text:list-item>
                    <text:h text:style-name="P384" text:outline-level="3"/>
                  </text:list-item>
                  <text:list-item>
                    <text:h text:style-name="P384" text:outline-level="3"/>
                  </text:list-item>
                </text:list>
              </text:list-item>
            </text:list>
          </text:list-item>
        </text:list>
        <text:h text:style-name="P356" text:outline-level="3"/>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8"><text:s text:c="83"/></text:p>
        <text:p text:style-name="P78"><text:soft-page-break/><text:s text:c="87"/>Załącznik nr 3 do SIWZ - oświadczenie</text:p>
        <text:p text:style-name="P78"/>
        <text:p text:style-name="P78"/>
        <text:p text:style-name="P78">OŚWIADCZENIE O BRAKU PODSTAW DO WYKLUCZENIA </text:p>
        <text:p text:style-name="P78">I SPEŁNIANIU WARUNKÓW UDZIAŁU W POSTĘPOWANIU </text:p>
        <text:p text:style-name="P83"/>
        <text:p text:style-name="P83">Nazwa zadania: </text:p>
        <text:h text:style-name="P548" text:outline-level="1"/>
        <text:p text:style-name="P90">„ Świadczenie usług transportowych w zakresie dowożenia dzieci do szkół na terenie Miasta i Gminy Bierutów na podstawie zakupionych biletów miesięcznych z uwzględnieniem uprawnień do ulgowych przejazdów określonych w odrębnych przepisach w okresie od 02.01.2018 do 31.12.2018 r.”</text:p>
        <text:p text:style-name="P83">Nazwa i adres Wykonawcy:</text:p>
        <text:p text:style-name="P85">...................................................................................................................................................................</text:p>
        <text:p text:style-name="P85"/>
        <text:p text:style-name="P85">...................................................................................................................................................................</text:p>
        <text:p text:style-name="P79"/>
        <text:p text:style-name="P76"><text:span text:style-name="T32">I. <text:tab/>Na podstawie art. 25a ust. 1 ustawy z dnia 29 stycznia 2004r. Prawo zamówień publicznych oświadczam, że na dzień składania ofert</text:span><text:span text:style-name="T30"> </text:span><text:span text:style-name="T32">nie podlegam wykluczeniu na podstawie przesłanek określonych w art. 24 ust. 1 pkt 12 do 23 oraz ust. 5 pkt 1 </text:span><text:span text:style-name="T40"><text:s/></text:span><text:span text:style-name="T32">ustawy Pzp. </text:span></text:p>
        <text:p text:style-name="P84"><text:tab/>W przedmiotowym postępowaniu Zamawiający wykluczy: </text:p>
        <text:list xml:id="list2410806820" text:style-name="WWNum50">
          <text:list-item>
            <text:list>
              <text:list-item>
                <text:list>
                  <text:list-item>
                    <text:list>
                      <text:list-item>
                        <text:p text:style-name="P553">Wykonawcę, który nie wykazał spełniania warunków udziału w postępowaniu lub nie został zaproszony <text:s/>do negocjacji lub złożenia ofert wstępnych albo ofert, lub nie wykazał braku podstaw wykluczenia; </text:p>
                      </text:list-item>
                      <text:list-item>
                        <text:p text:style-name="P554">Wykonawcę będącego osobą fizyczną, którego prawomocnie skazano za przestępstwo: </text:p>
                      </text:list-item>
                    </text:list>
                  </text:list-item>
                </text:list>
              </text:list-item>
            </text:list>
          </text:list-item>
        </text:list>
        <text:list xml:id="list2672786782" text:style-name="WWNum52">
          <text:list-item>
            <text:p text:style-name="P555">o którym mowa w art. 165a, art. 181–188, art. 189a, art. 218–221, art. 228–230a, art. 250a, art. 258 lub art. 270–309 ustawy z dnia 6 czerwca 1997 r. –Kodeks karny (Dz. U. poz. 553, z późn. zm.) lub art. 46 lub art. 48 ustawy z dnia 25 czerwca 2010 r. o sporcie (Dz. U. z 2016 r. poz. 176), </text:p>
          </text:list-item>
          <text:list-item>
            <text:p text:style-name="P555">o charakterze terrorystycznym, o którym mowa w art. 115 § 20 ustawy z dnia 6 czerwca 1997 r. – Kodeks karny, </text:p>
          </text:list-item>
          <text:list-item>
            <text:p text:style-name="P556">skarbowe, </text:p>
          </text:list-item>
          <text:list-item>
            <text:p text:style-name="P555">o którym mowa w art. 9 lub art. 10 ustawy z dnia 15 czerwca 2012 r. o skutkach powierzania wykonywania pracy cudzoziemcom przebywającym wbrew przepisom na terytorium Rzeczypospolitej Polskiej (Dz. U. poz. 769); </text:p>
          </text:list-item>
        </text:list>
        <text:list xml:id="list3857371700" text:style-name="WWNum51">
          <text:list-item>
            <text:p text:style-name="P557">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list-item>
          <text:list-item>
            <text:p text:style-name="P557">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list-item>
          <text:list-item>
            <text:p text:style-name="P557">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list-item>
          <text:list-item>
            <text:p text:style-name="P557">Wykonawcę, który w wyniku lekkomyślności lub niedbalstwa przedstawił informacje wprowadzające w błąd zamawiającego, mogące mieć istotny wpływ na decyzje podejmowane przez zamawiającego w postępowaniu o udzielenie zamówienia; </text:p>
          </text:list-item>
          <text:list-item>
            <text:p text:style-name="P557">Wykonawcę, który bezprawnie wpływał lub próbował wpłynąć na czynności zamawiającego lub pozyskać informacje poufne, mogące dać mu przewagę w postępowaniu o udzielenie zamówienia; </text:p>
          </text:list-item>
          <text:list-item>
            <text:p text:style-name="P557">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list-item>
          <text:list-item>
            <text:p text:style-name="P557">Wykonawcę, który z innymi wykonawcami zawarł porozumienie mające na celu zakłócenie konkurencji między wykonawcami w postępowaniu o udzielenie zamówienia, co zamawiający jest w stanie wykazać za pomocą stosownych środków dowodowych; </text:p>
          </text:list-item>
          <text:list-item>
            <text:p text:style-name="P557">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list-item>
          <text:list-item>
            <text:p text:style-name="P557">Wykonawcę, wobec którego orzeczono tytułem środka zapobiegawczego zakaz ubiegania się o zamówienia publiczne; </text:p>
          </text:list-item>
          <text:list-item>
            <text:p text:style-name="P557">Wykonawców, którzy należąc do tej samej grupy kapitałowej, w rozumieniu ustawy z dnia 16 lutego 2007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item>
            <text:p text:style-name="P558"><text:soft-page-break/><text:span text:style-name="T30">Wykonawcę, </text:span><text:span text:style-name="T31">w stosunku do którego otwarto likwidację, w zatwierdzonym przez sąd układzie <text:line-break/>w postępowaniu restrukturyzacyjnym jest przewidziane zaspokojenie wierzycieli przez likwidację jego majątku lub sąd </text:span><text:span text:style-name="T47">zarządził likwidację jego majątku w trybie art. 332 ust. 1 ustawy z dnia 15 maja 2015 r. – Prawo restrukturyzacyjne (Dz. U. z 2015 r. poz. 978, 1259, 1513, 19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text:span></text:p>
          </text:list-item>
        </text:list>
        <text:p text:style-name="P174">majątku, w trybie art. 366 ust. 1 ustawy z dnia 28 lutego 2003 r. – Prawo upadłościowe (Dz. U. z 2015 r. poz. 233, 978, 1166, 1259 i 1844 oraz z 2016 r. poz. 615);</text:p>
        <text:list xml:id="list95951026151057" text:continue-numbering="true" text:style-name="WWNum51">
          <text:list-item>
            <text:p text:style-name="P559"><text:span text:style-name="T49">Wykonawcę, </text:span><text:span text:style-name="T48">który z przyczyn leżących po jego stronie, nie wykonał lub nienależycie wykonał w istotnym stopniu wcześniejszą umowę w sprawie zamówienia publicznego lub umowę koncesji, zawartą z Zamawiającym, o którym mowa w art. 3 ust.1 pkt 1-4 ustawy Pzp, co doprowadziło do rozwiązania umowy lub zasądzeniem odszkodowania.</text:span></text:p>
          </text:list-item>
        </text:list>
        <text:p text:style-name="P82"/>
        <text:p text:style-name="P82"/>
        <text:p text:style-name="P82"/>
        <text:p text:style-name="P176">.......................... dnia ....................<text:tab/> <text:s text:c="35"/>...........................................................................</text:p>
        <text:p text:style-name="P39"><text:span text:style-name="T34"><text:tab/><text:tab/><text:tab/></text:span><text:span text:style-name="T35"><text:tab/><text:tab/><text:tab/><text:tab/><text:tab/>imię, nazwisko (pieczęć) i podpis osoby</text:span></text:p>
        <text:p text:style-name="P86"><text:tab/><text:tab/><text:tab/><text:tab/><text:tab/><text:tab/><text:tab/><text:tab/>upoważnionej do reprezentowania Wykonawcy</text:p>
        <text:p text:style-name="P177"/>
        <text:p text:style-name="P80"/>
        <text:p text:style-name="P181">II. Na podstawie art. 25a ust. 1 ustawy z dnia 29 stycznia 2004r. Prawo zamówień publicznych oświadczam, że na dzień składania ofert spełniam warunki w postępowaniu określone przez Zamawiającego w zakresie:</text:p>
        <text:p text:style-name="P182"><text:span text:style-name="T30">1.</text:span><text:span text:style-name="T32"> </text:span><text:span text:style-name="T30">kompetencji lub uprawnień do prowadzenia określonej działalności zawodowej, o ile wynika to z odrębnych przepisów – zgodnie z warunkiem określonym w SIWZ;</text:span></text:p>
        <text:p text:style-name="P184">2. sytuacji ekonomicznej lub finansowej – zgodnie z warunkiem określonym w SIWZ;</text:p>
        <text:p text:style-name="P184">3. zdolności technicznej lub zawodowej – zgodnie z warunkiem określonym w SIWZ.</text:p>
        <text:p text:style-name="P183"/>
        <text:p text:style-name="P183"/>
        <text:p text:style-name="P176">.......................... dnia ....................<text:tab/> <text:s text:c="35"/>...........................................................................</text:p>
        <text:p text:style-name="P39"><text:span text:style-name="T34"><text:tab/><text:tab/><text:tab/></text:span><text:span text:style-name="T35"><text:tab/><text:tab/><text:tab/><text:tab/><text:tab/>imię, nazwisko (pieczęć) i podpis osoby</text:span></text:p>
        <text:p text:style-name="P86"><text:tab/><text:tab/><text:tab/><text:tab/><text:tab/><text:tab/><text:tab/><text:tab/>upoważnionej do reprezentowania Wykonawcy</text:p>
        <text:p text:style-name="P183"/>
        <text:list xml:id="list4140578970" text:style-name="WWNum53">
          <text:list-item>
            <text:p text:style-name="P560"><text:span text:style-name="T30">Oświadczam, że w celu wykazania spełniania warunków udziału w postępowaniu, określonych przez Zamawiającego w Specyfikacji Istotnych Warunków Zamówienia</text:span><text:span text:style-name="T33">,</text:span><text:span text:style-name="T30"> polegam na zasobach następującego/ych podmiotu/ów: </text:span></text:p>
          </text:list-item>
        </text:list>
        <text:p text:style-name="P4">..………………………………………………………………………………………………………………………………….……………………, </text:p>
        <text:p text:style-name="P4">w następującym zakresie: </text:p>
        <text:p text:style-name="P377">……………………………..……………………………………………………………………………………………………………………………</text:p>
        <text:p text:style-name="P178"><text:tab/><text:tab/><text:tab/><text:tab/>(wskazać podmiot i określić odpowiedni zakres dla wskazanego podmiotu). </text:p>
        <text:p text:style-name="P178"/>
        <text:p text:style-name="P178"/>
        <text:p text:style-name="P178"/>
        <text:p text:style-name="P178"/>
        <text:p text:style-name="P178"/>
        <text:p text:style-name="P178"/>
        <text:list xml:id="list95951463828505" text:continue-numbering="true" text:style-name="WWNum53">
          <text:list-item>
            <text:p text:style-name="P561">Na podstawie art. 25a ust. 3 ustawy z dnia 29 stycznia 2004 r. Prawo zamówień publicznych oświadczam, że następujące podmioty, na których zasoby powołuję się w niniejszym postępowaniu, tj.:</text:p>
          </text:list-item>
        </text:list>
        <text:list xml:id="list95952317187000" text:continue-list="list2672786782" text:style-name="WWNum52">
          <text:list-item>
            <text:list>
              <text:list-item>
                <text:list>
                  <text:list-item>
                    <text:list>
                      <text:list-item>
                        <text:p text:style-name="P562"><text:soft-page-break/>……………………………………………………………………………………..</text:p>
                      </text:list-item>
                      <text:list-item>
                        <text:p text:style-name="P562">…………………………………………………………………………………….</text:p>
                      </text:list-item>
                    </text:list>
                  </text:list-item>
                </text:list>
              </text:list-item>
            </text:list>
          </text:list-item>
        </text:list>
        <text:p text:style-name="P180"><text:span text:style-name="T41"><text:tab/></text:span><text:span text:style-name="T42"> <text:s text:c="12"/>(podać pełną nazwę/firmę, adres, NIP/PESEL, CEiDG/KRS)</text:span></text:p>
        <text:p text:style-name="P181"><text:s/><text:tab/>nie podlega/ją <text:s/>wykluczeniu z postępowania o udzielenie zamówienia.</text:p>
        <text:p text:style-name="P175"/>
        <text:p text:style-name="P175"/>
        <text:p text:style-name="P175"/>
        <text:p text:style-name="P176">.......................... dnia ....................<text:tab/> <text:s text:c="33"/>...........................................................................</text:p>
        <text:p text:style-name="P39"><text:span text:style-name="T34"><text:tab/><text:tab/><text:tab/></text:span><text:span text:style-name="T35"><text:tab/><text:tab/><text:tab/><text:tab/><text:tab/>imię, nazwisko (pieczęć) i podpis osoby</text:span></text:p>
        <text:p text:style-name="P86"><text:tab/><text:tab/><text:tab/><text:tab/><text:tab/><text:tab/><text:tab/><text:tab/>upoważnionej do reprezentowania Wykonawcy</text:p>
        <text:p text:style-name="P79"/>
        <text:h text:style-name="P355" text:outline-level="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list xml:id="list95950683798707" text:continue-list="list95950897022673" text:style-name="WWNum3">
          <text:list-item>
            <text:list>
              <text:list-item>
                <text:list>
                  <text:list-item>
                    <text:h text:style-name="P384" text:outline-level="3"><text:soft-page-break/></text:h>
                  </text:list-item>
                  <text:list-item>
                    <text:h text:style-name="P384" text:outline-level="3"><text:bookmark text:name="_Toc463517836"/>Załącznik Nr 4 do SIWZ -</text:h>
                  </text:list-item>
                  <text:list-item>
                    <text:h text:style-name="P384" text:outline-level="3"><text:bookmark text:name="_Toc463517837"/><text:bookmark text:name="_Toc359479395"/>Informacja o przynależności</text:h>
                  </text:list-item>
                  <text:list-item>
                    <text:h text:style-name="P382" text:outline-level="3"><text:span text:style-name="T37"><text:s/></text:span><text:bookmark text:name="_Toc463517838"/><text:bookmark text:name="_Toc359479396"/><text:span text:style-name="T37">do tej samej grupy kapitałowej</text:span></text:h>
                  </text:list-item>
                </text:list>
              </text:list-item>
            </text:list>
          </text:list-item>
        </text:list>
        <text:p text:style-name="P87"/>
        <text:p text:style-name="P87"/>
        <text:p text:style-name="P83">Nazwa zadania: </text:p>
        <text:p text:style-name="P90">„ Świadczenie usług transportowych w zakresie dowożenia dzieci do szkół na terenie Miasta i Gminy Bierutów na podstawie zakupionych biletów miesięcznych z uwzględnieniem uprawnień do ulgowych przejazdów określonych w odrębnych przepisach w okresie od 02.01.2018 do 31.12.2018 r.”</text:p>
        <text:h text:style-name="P548" text:outline-level="1"/>
        <text:p text:style-name="P83"/>
        <text:p text:style-name="P83">Nazwa i adres Wykonawcy:</text:p>
        <text:p text:style-name="P85">...................................................................................................................................................................</text:p>
        <text:p text:style-name="P85"/>
        <text:p text:style-name="P85">...................................................................................................................................................................</text:p>
        <text:p text:style-name="P89"/>
        <text:p text:style-name="P87"/>
        <text:h text:style-name="P370" text:outline-level="5">INFORMACJA</text:h>
        <text:p text:style-name="P39"><text:span text:style-name="T38">o przynależności do tej samej grupy kapitałowej, <text:line-break/>o której mowa w art. 24 ust. 11 </text:span><text:span text:style-name="T39"><text:s/></text:span><text:span text:style-name="T38">ustawy PZP</text:span></text:p>
        <text:p text:style-name="P365"/>
        <text:p text:style-name="P365"/>
        <text:p text:style-name="P366">Nazwa Wykonawcy ..........................................................................................................................<text:line-break/>Adres Wykonawcy ............................................................................................................................<text:line-break/>Telefon ................................................. Teleks / telefax ...................................................................<text:line-break/>NIP ........................................ REGON ................................ PESEL ………..………………………<text:line-break/>___________________________________________________________________________<text:line-break/></text:p>
        <text:p text:style-name="P364"/>
        <text:p text:style-name="P77"><text:span text:style-name="T37">Biorąc udział w postępowaniu <text:s/>w sprawie udzielenia zamówienia publicznego w trybie przetargu nieograniczonego na </text:span><text:span text:style-name="T36">„Świadczenie usług transportowych w zakresie dowożenia dzieci do szkół na terenie Miasta i Gminy Bierutów na podstawie zakupionych biletów miesięcznych z uwzględnieniem uprawnień do ulgowych przejazdów określonych w odrębnych przepisach w okresie od 02.01.2018 do 31.12.2018 r.”,</text:span></text:p>
        <text:p text:style-name="P87">zgodnie z art. 24 ust. 11 PZP informuję, że podmiot, który reprezentuję:</text:p>
        <text:p text:style-name="P87"/>
        <text:p text:style-name="P87"/>
        <text:p text:style-name="P88">………………………………………………………………………………………………..</text:p>
        <text:p text:style-name="P97">(nazwa firmy)</text:p>
        <text:p text:style-name="P87"/>
        <text:list xml:id="list2692994710" text:style-name="WWNum54">
          <text:list-item>
            <text:p text:style-name="P563">nie należy do grupy kapitałowej z innymi wykonawcami biorącymi udział w niniejszym postępowaniu*</text:p>
          </text:list-item>
        </text:list>
        <text:p text:style-name="P179"/>
        <text:list xml:id="list95950798795219" text:continue-numbering="true" text:style-name="WWNum54">
          <text:list-item>
            <text:p text:style-name="P564">należy do grupy kapitałowej, z następującymi <text:s/>wykonawcami biorącymi udział w niniejszym przetargu:…………………………………………………..*.</text:p>
          </text:list-item>
        </text:list>
        <text:p text:style-name="P364"/>
        <text:p text:style-name="P364"/>
        <text:p text:style-name="P364"/>
        <text:p text:style-name="P87"><text:s text:c="98"/>______________________________</text:p>
        <text:p text:style-name="P378">Podpis osób uprawnionych do składania oświadczeń woli w imieniu Wykonawcy oraz pieczątka / pieczątki</text:p>
        <text:p text:style-name="P87"/>
        <text:p text:style-name="P87"/>
        <text:p text:style-name="P91">Uwaga niniejszą „Informację o przynależności do grupy kapitałowej, o której mowa w art. 24 ust. 11 p PZP wykonawca składa w terminie 3 dni <text:s/>od daty zamieszczenia na stronie internetowej <text:s/>informacji o której mowa w art.86 ust.5 PZP <text:s/>Wraz ze złożeniem oświadczenia wykonawca może przedstawić dowody , że powiązania z innym wykonawca nie prowadza do zakłócenia konkurencji w niniejszym postępowaniu . Oświadczenie składa każdy z Wykonawców wspólnie ubiegających się o udzielenie zamówienia</text:p>
        <text:p text:style-name="P92"/>
        <text:p text:style-name="P92"/>
        <text:p text:style-name="P92"/>
        <text:p text:style-name="P92"/>
        <text:p text:style-name="P92"><text:soft-page-break/></text:p>
        <text:p text:style-name="P93"><text:bookmark-start text:name="__RefHeading__67_1054183604"/><text:bookmark-end text:name="__RefHeading__67_1054183604"/></text:p>
        <text:list xml:id="list95952488039631" text:continue-list="list95950683798707" text:style-name="WWNum3">
          <text:list-item>
            <text:list>
              <text:list-item>
                <text:list>
                  <text:list-item>
                    <text:h text:style-name="P385" text:outline-level="3"/>
                  </text:list-item>
                  <text:list-item>
                    <text:h text:style-name="P386" text:outline-level="3">Załącznik<text:span text:style-name="T43"> </text:span>Nr<text:span text:style-name="T43"> 5 – </text:span>do<text:span text:style-name="T43"> </text:span>SIWZ</text:h>
                  </text:list-item>
                </text:list>
              </text:list-item>
            </text:list>
          </text:list-item>
        </text:list>
        <text:p text:style-name="P54"><text:bookmark-start text:name="__RefHeading__69_1054183604"/><text:s text:c="155"/>Wykaz usług<text:bookmark-end text:name="__RefHeading__69_1054183604"/></text:p>
        <text:h text:style-name="P362" text:outline-level="1"/>
        <text:p text:style-name="P71"><text:span text:style-name="T27"><text:s text:c="78"/></text:span><text:span text:style-name="T28">Wykaz Usług</text:span></text:p>
        <text:p text:style-name="P185"/>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70">Lp.</text:p>
              <text:p text:style-name="P186"/>
            </table:table-cell>
            <table:table-cell table:style-name="Tabela9.A1" office:value-type="string">
              <text:p text:style-name="P170">Rodzaj i miejsce wykonania usługi z podaniem liczby dzieci</text:p>
            </table:table-cell>
            <table:table-cell table:style-name="Tabela9.A1" office:value-type="string">
              <text:p text:style-name="P170">Całkowita</text:p>
              <text:p text:style-name="P171">wartość usługi</text:p>
            </table:table-cell>
            <table:table-cell table:style-name="Tabela9.A1" office:value-type="string">
              <text:p text:style-name="P170">Termin</text:p>
              <text:p text:style-name="P171">realizacji usługi</text:p>
            </table:table-cell>
            <table:table-cell table:style-name="Tabela9.E1" office:value-type="string">
              <text:p text:style-name="P170">Nazwa</text:p>
              <text:p text:style-name="P171">Zamawiającego</text:p>
            </table:table-cell>
          </table:table-row>
          <table:table-row table:style-name="Tabela9.2">
            <table:table-cell table:style-name="Tabela9.A2" office:value-type="string">
              <text:p text:style-name="P187"/>
            </table:table-cell>
            <table:table-cell table:style-name="Tabela9.B2" office:value-type="string">
              <text:p text:style-name="P187"/>
            </table:table-cell>
            <table:table-cell table:style-name="Tabela9.C2" office:value-type="string">
              <text:p text:style-name="P187"/>
            </table:table-cell>
            <table:table-cell table:style-name="Tabela9.D2" office:value-type="string">
              <text:p text:style-name="P187"/>
            </table:table-cell>
            <table:table-cell table:style-name="Tabela9.E2" office:value-type="string">
              <text:p text:style-name="P187"/>
            </table:table-cell>
          </table:table-row>
          <table:table-row table:style-name="Tabela9.3">
            <table:table-cell table:style-name="Tabela9.A3" office:value-type="string">
              <text:p text:style-name="P187"/>
            </table:table-cell>
            <table:table-cell table:style-name="Tabela9.B3" office:value-type="string">
              <text:p text:style-name="P187"/>
            </table:table-cell>
            <table:table-cell table:style-name="Tabela9.C3" office:value-type="string">
              <text:p text:style-name="P187"/>
            </table:table-cell>
            <table:table-cell table:style-name="Tabela9.D3" office:value-type="string">
              <text:p text:style-name="P187"/>
            </table:table-cell>
            <table:table-cell table:style-name="Tabela9.E3" office:value-type="string">
              <text:p text:style-name="P187"/>
            </table:table-cell>
          </table:table-row>
          <table:table-row table:style-name="Tabela9.4">
            <table:table-cell table:style-name="Tabela9.A4" office:value-type="string">
              <text:p text:style-name="P187"/>
            </table:table-cell>
            <table:table-cell table:style-name="Tabela9.B4" office:value-type="string">
              <text:p text:style-name="P187"/>
            </table:table-cell>
            <table:table-cell table:style-name="Tabela9.C4" office:value-type="string">
              <text:p text:style-name="P187"/>
            </table:table-cell>
            <table:table-cell table:style-name="Tabela9.D4" office:value-type="string">
              <text:p text:style-name="P187"/>
            </table:table-cell>
            <table:table-cell table:style-name="Tabela9.E4" office:value-type="string">
              <text:p text:style-name="P187"/>
            </table:table-cell>
          </table:table-row>
        </table:table>
        <text:p text:style-name="P188"/>
        <text:p text:style-name="P188"/>
        <text:p text:style-name="P188"/>
        <text:p text:style-name="P190">Wykaz usług wykonanych a w wypadku <text:s/>świadczeń okresowych lub ciągłych również wykonywanych w okresie ostatnich 3 lat przed upływem</text:p>
        <text:p text:style-name="P190"><text:s/>terminu składania ofert albo wniosków o dopuszczenie do udziału w postępowaniu, a jeżeli okres prowadzenia działalności jest krótszy – w tym </text:p>
        <text:p text:style-name="P190">okresie wraz z podaniem ich wartości, przedmiotu, dat wykonywania i podmiotów na rzecz których usługi zostały wykonane oraz załączeniem</text:p>
        <text:p text:style-name="P190"><text:s/>dowodów określających czy te usługi zostały wykonane należycie przy czym dowodami o których mowa są referencje bądź inne dokumenty </text:p>
        <text:p text:style-name="P190">wystawione przez podmiot na rzecz którego usługi były wykonywane w przypadku świadczeń okresowych lub ciągłych są wykonywane, </text:p>
        <text:p text:style-name="P190">a jeżeli z uzasadnionej przyczyny o obiektywnym charakterze wykonawca nie jest w stanie uzyskać tych dokumentów – oświadczenie </text:p>
        <text:p text:style-name="P190">wykonawcy, w przypadku świadczeń okresowych lub ciągłych nadal wykonywanych referencje bądź inne dokumenty potwierdzające</text:p>
        <text:p text:style-name="P190"><text:s/>należyte wykonywanie powinny być wydane nie wcześniej niż 3 miesiące przed upływem terminu składania ofert albo wniosków o</text:p>
        <text:p text:style-name="P190"><text:s/>dopuszczenie do udziału w postępowaniu.</text:p>
        <text:p text:style-name="P189"/>
        <text:p text:style-name="P188"/>
        <text:p text:style-name="P188"/>
        <text:p text:style-name="P188"/>
        <text:p text:style-name="P191"/>
        <text:p text:style-name="P191"/>
        <text:p text:style-name="P73">____________________, dnia ____________ <text:s text:c="36"/>_______________________________</text:p>
        <text:p text:style-name="P379">Podpis osób uprawnionych do składania oświadczeń woli w imieniu Wykonawcy oraz pieczątka / pieczątki</text:p>
        <text:p text:style-name="P92"/>
        <text:p text:style-name="P92"/>
        <text:p text:style-name="P92"/>
        <text:p text:style-name="P92"/>
        <text:p text:style-name="P92"><text:soft-page-break/>Załącznik Nr 6 do SIWZ</text:p>
        <text:p text:style-name="P55"><text:s text:c="132"/>Wykaz sprzętu technicznego</text:p>
        <text:p text:style-name="P94"/>
        <text:p text:style-name="P94"/>
        <text:p text:style-name="P94"/>
        <text:p text:style-name="P94">…..................................</text:p>
        <text:p text:style-name="P94">pieczęć Wykonawcy</text:p>
        <text:p text:style-name="P94"/>
        <text:p text:style-name="P94"/>
        <text:p text:style-name="P94"/>
        <text:p text:style-name="P96">Wykaz niezbędnego do wykonania taboru samochodowego, którym dysponuje Wykonawca:</text:p>
        <text:p text:style-name="P94"/>
        <text:p text:style-name="P94"/>
        <text:p text:style-name="P94"/>
        <text:p text:style-name="P94"/>
        <text:p text:style-name="P94">Nazwa wykonawcy ......................................................................................................................</text:p>
        <text:p text:style-name="P94"/>
        <text:p text:style-name="P1">Wykaz pojazdów dopuszczonych do przewozu wymaganej ilości osób wraz z informacją o podstawie do dysponowania tymi zasobami , niezbędne do wykonania zamówienia:</text:p>
        <text:p text:style-name="P1"/>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D"/>
          <table:table-column table:style-name="Tabela10.G"/>
          <table:table-row table:style-name="Tabela10.1">
            <table:table-cell table:style-name="Tabela10.A1" office:value-type="string">
              <text:p text:style-name="P67"/>
              <text:p text:style-name="P39">Lp.</text:p>
              <text:p text:style-name="P94"/>
            </table:table-cell>
            <table:table-cell table:style-name="Tabela10.A1" office:value-type="string">
              <text:p text:style-name="P67">Marka i typ pojazdu Nr rejestr.</text:p>
            </table:table-cell>
            <table:table-cell table:style-name="Tabela10.A1" office:value-type="string">
              <text:p text:style-name="P67">Rok </text:p>
              <text:p text:style-name="P67">produkcji</text:p>
              <text:p text:style-name="P94"/>
              <text:p text:style-name="P94"/>
            </table:table-cell>
            <table:table-cell table:style-name="Tabela10.A1" office:value-type="string">
              <text:p text:style-name="P67">Liczba miejsc siedzących</text:p>
            </table:table-cell>
            <table:table-cell table:style-name="Tabela10.A1" office:value-type="string">
              <text:p text:style-name="P59">Data ważności badań technicznych</text:p>
            </table:table-cell>
            <table:table-cell table:style-name="Tabela10.A1" office:value-type="string">
              <text:p text:style-name="P67">Ubezpieczenie OC, NNW</text:p>
            </table:table-cell>
            <table:table-cell table:style-name="Tabela10.G1" office:value-type="string">
              <text:p text:style-name="P192">Żródło pozyskania (własny, dzierżawiony)</text:p>
            </table:table-cell>
          </table:table-row>
          <table:table-row table:style-name="Tabela10.1">
            <table:table-cell table:style-name="Tabela10.A1" office:value-type="string">
              <text:p text:style-name="P67"/>
              <text:p text:style-name="P94">1</text:p>
              <text:p text:style-name="P94"/>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67">2</text:p>
              <text:p text:style-name="P94"/>
              <text:p text:style-name="P94"/>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94">3</text:p>
              <text:p text:style-name="P94"/>
              <text:p text:style-name="P94"/>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94">4</text:p>
              <text:p text:style-name="P94"/>
              <text:p text:style-name="P94"/>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94">5</text:p>
              <text:p text:style-name="P94"/>
              <text:p text:style-name="P94"/>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67">6</text:p>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67">7</text:p>
              <text:p text:style-name="P67"/>
              <text:p text:style-name="P67"><text:soft-page-break/></text:p>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67">8</text:p>
              <text:p text:style-name="P67"/>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67">9</text:p>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row table:style-name="Tabela10.1">
            <table:table-cell table:style-name="Tabela10.A1" office:value-type="string">
              <text:p text:style-name="P67"/>
              <text:p text:style-name="P67">10</text:p>
              <text:p text:style-name="P67"/>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A1" office:value-type="string">
              <text:p text:style-name="P67"/>
            </table:table-cell>
            <table:table-cell table:style-name="Tabela10.G1" office:value-type="string">
              <text:p text:style-name="P67"/>
            </table:table-cell>
          </table:table-row>
        </table:table>
        <text:p text:style-name="P94"/>
        <text:p text:style-name="P94"/>
        <text:p text:style-name="P94"/>
        <text:p text:style-name="P94"/>
        <text:p text:style-name="P94"/>
        <text:p text:style-name="P94">…................................................ <text:s text:c="36"/>…...................................................</text:p>
        <text:p text:style-name="P94"><text:span text:style-name="T24">miejscowość, data <text:s text:c="76"/></text:span><text:span text:style-name="T4">czytelny podpis ( imię i nazwisko) <text:s text:c="16"/></text:span></text:p>
        <text:p text:style-name="P36"><text:s text:c="125"/>lub podpis wraz z pieczątką <text:s text:c="17"/></text:p>
        <text:p text:style-name="P36"><draw:custom-shape text:anchor-type="paragraph" draw:z-index="2" draw:name="Obraz11" draw:style-name="gr3" draw:text-style-name="P568" svg:width="2.952cm" svg:height="0.399cm" svg:x="-0.122cm" svg:y="20.1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Obraz12" draw:style-name="gr4" draw:text-style-name="P568" svg:width="4.705cm" svg:height="0.548cm" svg:x="1.783cm" svg:y="20.18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Ramka5" text:anchor-type="paragraph" svg:x="-0.122cm" svg:y="20.184cm" svg:width="2.953cm" svg:height="0.4cm" draw:z-index="8"><draw:text-box><text:p text:style-name="P314"/></draw:text-box></draw:frame><draw:frame draw:style-name="fr2" draw:name="Ramka6" text:anchor-type="paragraph" svg:x="1.783cm" svg:y="20.184cm" svg:width="4.706cm" svg:height="0.549cm" draw:z-index="9"><draw:text-box><text:p text:style-name="P23"/></draw:text-box></draw:frame> <text:s text:c="114"/>wykonawcy lub osoby do tego upoważnionej <text:s text:c="3"/></text:p>
      </text:section>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Univers-PL" svg:font-family="Univers-P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_28_2_29_1" style:display-name="Body text (2)1" style:family="paragraph" style:parent-style-name="Standard" style:default-outline-level="">
      <loext:graphic-properties draw:fill="solid" draw:fill-color="#ffffff"/>
      <style:paragraph-properties fo:margin-left="0cm" fo:margin-right="0cm" style:line-height-at-least="0.423cm" fo:text-indent="-1.376cm" style:auto-text-indent="false" fo:background-color="#ffffff"/>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Body_20_text_20__28_3_29_" style:display-name="Body text (3)" style:family="paragraph" style:parent-style-name="Standard" style:default-outline-level="">
      <loext:graphic-properties draw:fill="solid" draw:fill-color="#ffffff"/>
      <style:paragraph-properties fo:margin-top="0.423cm" fo:margin-bottom="0cm" loext:contextual-spacing="false" style:line-height-at-least="0.423cm" fo:background-color="#ffffff"/>
      <style:text-properties style:font-name="Courier New" fo:font-family="'Courier New'" style:font-family-generic="roman" style:font-pitch="variable" fo:font-size="4.5pt" fo:font-style="italic" style:font-size-asian="4.5pt" style:font-style-asian="italic" style:font-name-complex="Courier New2" style:font-family-complex="'Courier New'" style:font-family-generic-complex="system" style:font-pitch-complex="variable" style:font-size-complex="4.5pt" style:font-style-complex="italic"/>
    </style:style>
    <style:style style:name="Body_20_text_20__28_4_29_" style:display-name="Body text (4)" style:family="paragraph" style:parent-style-name="Standard" style:default-outline-level="">
      <loext:graphic-properties draw:fill="solid" draw:fill-color="#ffffff"/>
      <style:paragraph-properties fo:margin-top="0cm" fo:margin-bottom="0.423cm" loext:contextual-spacing="false" fo:line-height="0.483cm" fo:text-align="justify" style:justify-single-word="false" fo:background-color="#ffffff"/>
      <style:text-properties style:font-name="Times New Roman" fo:font-family="'Times New Roman'"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margin-top="1.588cm" fo:margin-bottom="0.423cm" loext:contextual-spacing="false" style:line-height-at-least="0.423cm" fo:text-align="justify" style:justify-single-word="false" fo:text-indent="-0.529cm" style:auto-text-indent="false" fo:background-color="#ffffff"/>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Body_20_text_20__28_7_29_1" style:display-name="Body text (7)1" style:family="paragraph" style:parent-style-name="Standard" style:default-outline-level="">
      <loext:graphic-properties draw:fill="solid" draw:fill-color="#ffffff"/>
      <style:paragraph-properties fo:margin-left="0cm" fo:margin-right="0cm" fo:margin-top="0.212cm" fo:margin-bottom="0.529cm" loext:contextual-spacing="false" fo:line-height="0.483cm" fo:text-align="justify" style:justify-single-word="false" fo:text-indent="-0.529cm" style:auto-text-indent="false" fo:background-color="#ffffff"/>
      <style:text-properties style:font-name="Times New Roman" fo:font-family="'Times New Roman'"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Heading_20__23_2" style:display-name="Heading #2" style:family="paragraph" style:parent-style-name="Standard" style:default-outline-level="2" style:list-style-name="">
      <loext:graphic-properties draw:fill="solid" draw:fill-color="#ffffff"/>
      <style:paragraph-properties fo:margin-left="0cm" fo:margin-right="0cm" fo:margin-top="1.588cm" fo:margin-bottom="0.953cm" loext:contextual-spacing="false" style:line-height-at-least="0.423cm" fo:text-align="justify" style:justify-single-word="false" fo:text-indent="-0.529cm" style:auto-text-indent="false" fo:background-color="#ffffff"/>
      <style:text-properties style:font-name="Century Schoolbook" fo:font-family="'Century Schoolbook'" style:font-family-generic="roman" style:font-pitch="variable" fo:font-size="11pt" style:font-size-asian="11pt" style:font-name-complex="Century Schoolbook1" style:font-family-complex="'Century Schoolbook'" style:font-family-generic-complex="system" style:font-pitch-complex="variable" style:font-size-complex="11pt"/>
    </style:style>
    <style:style style:name="Heading_20__23_31" style:display-name="Heading #31" style:family="paragraph" style:parent-style-name="Standard" style:default-outline-level="3" style:list-style-name="">
      <loext:graphic-properties draw:fill="solid" draw:fill-color="#ffffff"/>
      <style:paragraph-properties fo:margin-top="0.847cm" fo:margin-bottom="0.106cm" loext:contextual-spacing="false" style:line-height-at-least="0.423cm" fo:text-align="justify" style:justify-single-word="false" fo:background-color="#ffffff"/>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Heading_20__23_3_20__28_2_29_1" style:display-name="Heading #3 (2)1" style:family="paragraph" style:parent-style-name="Standard" style:default-outline-level="3" style:list-style-name="">
      <loext:graphic-properties draw:fill="solid" draw:fill-color="#ffffff"/>
      <style:paragraph-properties fo:margin-left="0cm" fo:margin-right="0cm" fo:margin-top="0.318cm" fo:margin-bottom="0cm" loext:contextual-spacing="false" fo:line-height="0.901cm" fo:text-indent="-0.6cm" style:auto-text-indent="false" fo:background-color="#ffffff"/>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text-align="end" style:justify-single-word="false" fo:orphans="2" fo:widows="2" fo:hyphenation-ladder-count="no-limit" fo:keep-with-next="always"/>
      <style:text-properties fo:color="#00000a" style:font-name="Book Antiqua" fo:font-family="'Book Antiqua'" style:font-family-generic="roman" style:font-pitch="variable" fo:font-size="11pt" fo:font-style="italic" fo:font-weight="bold" style:font-size-asian="11pt" style:language-asian="zh" style:country-asian="CN" style:font-style-asian="italic" style:font-weight-asian="bold" style:font-name-complex="Book Antiqua1" style:font-family-complex="'Book Antiqua'" style:font-family-generic-complex="system" style:font-pitch-complex="variable" style:font-size-complex="11pt" style:font-style-complex="italic" style:font-weight-complex="bold" fo:hyphenate="false" fo:hyphenation-remain-char-count="2" fo:hyphenation-push-char-count="2"/>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loext:contextual-spacing="false" fo:line-height="200%" fo:orphans="2" fo:widows="2" fo:hyphenation-ladder-count="no-limit" fo:text-indent="0cm" style:auto-text-indent="false"/>
      <style:text-properties fo:color="#00000a" style:font-name="Times New Roman" fo:font-family="'Times New Roman'" style:font-family-generic="roman" style:font-pitch="variable" style:language-asian="zh" style:country-asian="CN" style:font-name-complex="Times New Roman2" style:font-family-complex="'Times New Roman'" style:font-family-generic-complex="system"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text-align="center" style:justify-single-word="false" fo:orphans="2" fo:widows="2" fo:hyphenation-ladder-count="no-limit" fo:keep-with-next="always"/>
      <style:text-properties fo:color="#00000a" style:font-name="Book Antiqua" fo:font-family="'Book Antiqua'" style:font-family-generic="roman" style:font-pitch="variable" fo:font-size="11pt" fo:font-weight="bold" style:font-size-asian="11pt" style:language-asian="zh" style:country-asian="CN" style:font-weight-asian="bold" style:font-name-complex="Book Antiqua1" style:font-family-complex="'Book Antiqua'" style:font-family-generic-complex="system"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_23_1_20__28_2_29_" style:display-name="Heading #1 (2)" style:family="paragraph" style:parent-style-name="Standard" style:default-outline-level="1" style:list-style-name="">
      <loext:graphic-properties draw:fill="solid" draw:fill-color="#ffffff"/>
      <style:paragraph-properties fo:margin-top="0.953cm" fo:margin-bottom="0.529cm" loext:contextual-spacing="false" style:line-height-at-least="0.423cm" fo:background-color="#ffffff"/>
      <style:text-properties fo:color="#00000a" style:font-name="Calibri" fo:font-family="Calibri" style:font-family-generic="roman" style:font-pitch="variable" fo:font-size="11pt" fo:letter-spacing="0.071cm" style:font-size-asian="11pt" style:font-name-complex="Calibri1" style:font-family-complex="Calibri" style:font-family-generic-complex="system" style:font-pitch-complex="variable" style:font-size-complex="11pt"/>
    </style:style>
    <style:style style:name="Heading_20__23_1_20__28_3_29_" style:display-name="Heading #1 (3)" style:family="paragraph" style:parent-style-name="Standard" style:default-outline-level="1" style:list-style-name="">
      <loext:graphic-properties draw:fill="solid" draw:fill-color="#ffffff"/>
      <style:paragraph-properties fo:margin-top="0cm" fo:margin-bottom="0.318cm" loext:contextual-spacing="false" fo:line-height="0.445cm" fo:background-color="#ffffff"/>
      <style:text-properties fo:color="#00000a" style:font-name="Calibri" fo:font-family="Calibri" style:font-family-generic="roman" style:font-pitch="variable" fo:font-size="11pt" fo:letter-spacing="0.071cm" style:font-size-asian="11pt" style:font-name-complex="Calibri1" style:font-family-complex="Calibri" style:font-family-generic-complex="system" style:font-pitch-complex="variable" style:font-size-complex="11pt"/>
    </style:style>
    <style:style style:name="Heading_20__23_1_20__28_4_29_" style:display-name="Heading #1 (4)" style:family="paragraph" style:parent-style-name="Standard" style:default-outline-level="1" style:list-style-name="">
      <loext:graphic-properties draw:fill="solid" draw:fill-color="#ffffff"/>
      <style:paragraph-properties fo:margin-top="0.106cm" fo:margin-bottom="0.318cm" loext:contextual-spacing="false" fo:line-height="0.445cm" fo:background-color="#ffffff"/>
      <style:text-properties fo:color="#00000a" style:font-name="Calibri" fo:font-family="Calibri" style:font-family-generic="roman" style:font-pitch="variable" fo:font-size="10pt" fo:letter-spacing="0.088cm" style:font-size-asian="10pt" style:font-name-complex="Calibri1" style:font-family-complex="Calibri" style:font-family-generic-complex="system" style:font-pitch-complex="variable" style:font-size-complex="10pt"/>
    </style:style>
    <style:style style:name="Heading_20__23_1_20__28_5_29_" style:display-name="Heading #1 (5)" style:family="paragraph" style:parent-style-name="Standard" style:default-outline-level="1" style:list-style-name="">
      <loext:graphic-properties draw:fill="solid" draw:fill-color="#ffffff"/>
      <style:paragraph-properties fo:margin-top="0.635cm" fo:margin-bottom="0.318cm" loext:contextual-spacing="false" style:line-height-at-least="0.423cm" fo:background-color="#ffffff"/>
      <style:text-properties fo:color="#00000a" style:font-name="Calibri" fo:font-family="Calibri" style:font-family-generic="roman" style:font-pitch="variable" fo:font-size="13pt" fo:letter-spacing="0.071cm" style:font-size-asian="13pt" style:font-name-complex="Calibri1" style:font-family-complex="Calibri" style:font-family-generic-complex="system" style:font-pitch-complex="variable" style:font-size-complex="13pt"/>
    </style:style>
    <style:style style:name="Heading_20__23_1_20__28_6_29_" style:display-name="Heading #1 (6)" style:family="paragraph" style:parent-style-name="Standard" style:default-outline-level="1" style:list-style-name="">
      <loext:graphic-properties draw:fill="solid" draw:fill-color="#ffffff"/>
      <style:paragraph-properties fo:margin-top="0.318cm" fo:margin-bottom="0.635cm" loext:contextual-spacing="false" style:line-height-at-least="0.423cm" fo:background-color="#ffffff"/>
      <style:text-properties fo:color="#00000a" style:font-name="Courier New" fo:font-family="'Courier New'" style:font-family-generic="roman" style:font-pitch="variable" fo:letter-spacing="0.035cm" style:font-name-complex="Courier New2" style:font-family-complex="'Courier New'" style:font-family-generic-complex="system" style:font-pitch-complex="variable"/>
    </style:style>
    <style:style style:name="Heading_20__23_1" style:display-name="Heading #1" style:family="paragraph" style:parent-style-name="Standard" style:default-outline-level="1" style:list-style-name="">
      <loext:graphic-properties draw:fill="solid" draw:fill-color="#ffffff"/>
      <style:paragraph-properties fo:margin-left="0cm" fo:margin-right="0cm" fo:margin-top="0.529cm" fo:margin-bottom="0.529cm" loext:contextual-spacing="false" style:line-height-at-least="0.423cm" fo:text-align="justify" style:justify-single-word="false" fo:text-indent="-0.529cm" style:auto-text-indent="false" fo:background-color="#ffffff"/>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orphans="2" fo:widows="2"/>
      <style:text-properties fo:color="#00000a"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Bez_20_odstępów" style:display-name="Bez odstępów"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Body_20_text_20__28_8_29_" style:display-name="Body text (8)" style:family="paragraph" style:parent-style-name="Standard" style:default-outline-level="">
      <loext:graphic-properties draw:fill="solid" draw:fill-color="#ffffff"/>
      <style:paragraph-properties fo:margin-top="0.529cm" fo:margin-bottom="0cm" loext:contextual-spacing="false" style:line-height-at-least="0.423cm" fo:background-color="#ffffff"/>
      <style:text-properties style:font-name="Times New Roman" fo:font-family="'Times New Roman'" style:font-family-generic="roman" style:font-pitch="variable" fo:font-size="7.5pt" style:font-size-asian="7.5pt" style:font-name-complex="Times New Roman2" style:font-family-complex="'Times New Roman'" style:font-family-generic-complex="system" style:font-pitch-complex="variable" style:font-size-complex="7.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_28_5_29__5f_" style:display-name="Body text (5)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2" style:font-family-complex="'Times New Roman'" style:font-family-generic-complex="system" style:font-pitch-complex="variable" style:font-weight-complex="bold"/>
    </style:style>
    <style:style style:name="Body_20_text_20__28_5_29_" style:display-name="Body text (5)" style:family="text" style:parent-style-name="Body_20_text_20__28_5_29__5f_">
      <style:text-properties fo:color="#000000" fo:font-size="12pt" fo:letter-spacing="normal" fo:language="pl" fo:country="PL" style:text-underline-style="solid" style:text-underline-width="auto" style:text-underline-color="font-color" style:font-size-asian="12pt" style:language-asian="pl" style:country-asian="PL" style:font-size-complex="12pt" style:text-scale="100%"/>
    </style:style>
    <style:style style:name="ListLabel_20_745" style:display-name="ListLabel 745"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Body_20_text_20__28_7_29__5f_" style:display-name="Body text (7)_" style:family="text" style:parent-style-name="Default_20_Paragraph_20_Font">
      <style:text-properties style:font-name="Times New Roman" fo:font-family="'Times New Roman'" style:font-family-generic="roman" style:font-pitch="variable" fo:font-style="italic" style:text-underline-style="none" style:font-style-asian="italic" style:font-name-complex="Times New Roman2" style:font-family-complex="'Times New Roman'" style:font-family-generic-complex="system" style:font-pitch-complex="variable" style:font-style-complex="italic"/>
    </style:style>
    <style:style style:name="Body_20_text_20__28_7_29__20__2b__20_Not_20_Italic" style:display-name="Body text (7) + Not Italic" style:family="text" style:parent-style-name="Body_20_text_20__28_7_29__5f_">
      <style:text-properties fo:color="#000000" fo:font-size="12pt" fo:letter-spacing="normal" fo:language="pl" fo:country="PL" style:font-size-asian="12pt" style:language-asian="pl" style:country-asian="PL" style:font-size-complex="12pt" style:text-scale="100%"/>
    </style:style>
    <style:style style:name="ListLabel_20_746" style:display-name="ListLabel 746"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47" style:display-name="ListLabel 747"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Body_20_text_20__28_2_29__5f_" style:display-name="Body text (2)_" style:family="text" style:parent-style-name="Default_20_Paragraph_20_Font">
      <style:text-properties style:font-name="Times New Roman" fo:font-family="'Times New Roman'" style:font-family-generic="roman" style:font-pitch="variable" style:text-underline-style="none" style:font-name-complex="Times New Roman2" style:font-family-complex="'Times New Roman'" style:font-family-generic-complex="system" style:font-pitch-complex="variable"/>
    </style:style>
    <style:style style:name="Body_20_text_20__28_2_29_" style:display-name="Body text (2)" style:family="text" style:parent-style-name="Body_20_text_20__28_2_29__5f_">
      <style:text-properties fo:color="#000000" fo:font-size="12pt" fo:letter-spacing="normal" fo:language="pl" fo:country="PL" style:text-underline-style="solid" style:text-underline-width="auto" style:text-underline-color="font-color" style:font-size-asian="12pt" style:language-asian="pl" style:country-asian="PL" style:font-size-complex="12pt" style:text-scale="100%"/>
    </style:style>
    <style:style style:name="ListLabel_20_748" style:display-name="ListLabel 748"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49" style:display-name="ListLabel 749"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0" style:display-name="ListLabel 750" style:family="text">
      <style:text-properties fo:font-variant="normal" fo:text-transform="none" fo:color="#000000" style:text-line-through-style="none" style:text-line-through-type="none" fo:font-size="12pt" fo:letter-spacing="normal"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scale="100%"/>
    </style:style>
    <style:style style:name="Body_20_text_20__28_2_29__20__2b__20_Italic" style:display-name="Body text (2) + Italic" style:family="text" style:parent-style-name="Body_20_text_20__28_2_29__5f_">
      <style:text-properties fo:color="#000000" fo:font-size="12pt" fo:letter-spacing="normal" fo:language="pl" fo:country="PL" fo:font-style="italic" style:font-size-asian="12pt" style:language-asian="pl" style:country-asian="PL" style:font-style-asian="italic" style:font-size-complex="12pt" style:font-style-complex="italic" style:text-scale="100%"/>
    </style:style>
    <style:style style:name="Internet_20_link" style:display-name="Internet link" style:family="text" style:parent-style-name="Default_20_Paragraph_20_Font">
      <style:text-properties fo:color="#00000a" style:text-underline-style="solid" style:text-underline-width="auto" style:text-underline-color="font-color"/>
    </style:style>
    <style:style style:name="ListLabel_20_751" style:display-name="ListLabel 751"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2" style:display-name="ListLabel 752"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3" style:display-name="ListLabel 753"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4" style:display-name="ListLabel 754"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5" style:display-name="ListLabel 755"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6" style:display-name="ListLabel 756"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7" style:display-name="ListLabel 757"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8" style:display-name="ListLabel 758"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59" style:display-name="ListLabel 759"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0" style:display-name="ListLabel 760"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1" style:display-name="ListLabel 761"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2" style:display-name="ListLabel 762"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Body_20_text_20__28_2_29__20__2b__20_Bold" style:display-name="Body text (2) + Bold" style:family="text" style:parent-style-name="Body_20_text_20__28_2_29__5f_">
      <style:text-properties fo:color="#000000" fo:font-size="12pt" fo:letter-spacing="normal" fo:language="pl" fo:country="PL" fo:font-weight="bold" style:font-size-asian="12pt" style:language-asian="pl" style:country-asian="PL" style:font-weight-asian="bold" style:font-size-complex="12pt" style:font-weight-complex="bold" style:text-scale="100%"/>
    </style:style>
    <style:style style:name="ListLabel_20_763" style:display-name="ListLabel 763"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4" style:display-name="ListLabel 764" style:family="text">
      <style:text-properties fo:font-variant="normal" fo:text-transform="none" fo:color="#000000" style:text-line-through-style="none" style:text-line-through-type="none" fo:font-size="12pt" fo:letter-spacing="normal" fo:font-style="normal" style:text-underline-style="none" fo:font-weight="normal" style:font-name-asian="Arial Unicode MS" style:font-family-asian="'Arial Unicode MS'"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5" style:display-name="ListLabel 765"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6" style:display-name="ListLabel 766"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7" style:display-name="ListLabel 767"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68" style:display-name="ListLabel 768" style:family="text">
      <style:text-properties fo:font-variant="normal" fo:text-transform="none" fo:color="#000000" style:text-line-through-style="none" style:text-line-through-type="none" fo:font-size="12pt" fo:letter-spacing="normal"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size-complex="12pt" style:font-style-complex="normal" style:font-weight-complex="bold" style:text-scale="100%"/>
    </style:style>
    <style:style style:name="ListLabel_20_769" style:display-name="ListLabel 769"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70" style:display-name="ListLabel 770"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71" style:display-name="ListLabel 771"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style:text-underline-style="none" style:font-name-complex="Times New Roman2" style:font-family-complex="'Times New Roman'" style:font-family-generic-complex="system" style:font-pitch-complex="variable"/>
    </style:style>
    <style:style style:name="Heading_20__23_3_20__28_2_29_" style:display-name="Heading #3 (2)" style:family="text" style:parent-style-name="Heading_20__23_3_20__28_2_29__5f_">
      <style:text-properties fo:color="#000000" fo:font-size="12pt" fo:letter-spacing="normal" fo:language="pl" fo:country="PL" style:text-underline-style="solid" style:text-underline-width="auto" style:text-underline-color="font-color" style:font-size-asian="12pt" style:language-asian="pl" style:country-asian="PL" style:font-size-complex="12pt" style:text-scale="100%"/>
    </style:style>
    <style:style style:name="ListLabel_20_772" style:display-name="ListLabel 772"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73" style:display-name="ListLabel 773"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Heading_20__23_3_5f_" style:display-name="Heading #3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2" style:font-family-complex="'Times New Roman'" style:font-family-generic-complex="system" style:font-pitch-complex="variable" style:font-weight-complex="bold"/>
    </style:style>
    <style:style style:name="Heading_20__23_3" style:display-name="Heading #3" style:family="text" style:parent-style-name="Heading_20__23_3_5f_">
      <style:text-properties fo:color="#000000" fo:font-size="12pt" fo:letter-spacing="normal" fo:language="pl" fo:country="PL" style:text-underline-style="solid" style:text-underline-width="auto" style:text-underline-color="font-color" style:font-size-asian="12pt" style:language-asian="pl" style:country-asian="PL" style:font-size-complex="12pt" style:text-scale="100%"/>
    </style:style>
    <style:style style:name="ListLabel_20_774" style:display-name="ListLabel 774"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size-complex="12pt" style:font-style-complex="normal" style:font-weight-complex="normal" style:text-scale="100%"/>
    </style:style>
    <style:style style:name="ListLabel_20_779" style:display-name="ListLabel 779" style:family="text">
      <style:text-properties style:font-name="Calibri" fo:font-family="Calibri" style:font-family-generic="roman" style:font-pitch="variable" fo:font-size="11pt" style:font-size-asian="11pt" style:font-name-complex="Courier New2" style:font-family-complex="'Courier New'" style:font-family-generic-complex="system" style:font-pitch-complex="variable"/>
    </style:style>
    <style:style style:name="ListLabel_20_780" style:display-name="ListLabel 780" style:family="text">
      <style:text-properties style:font-name-complex="Courier New2" style:font-family-complex="'Courier New'" style:font-family-generic-complex="system" style:font-pitch-complex="variable"/>
    </style:style>
    <style:style style:name="ListLabel_20_781" style:display-name="ListLabel 781" style:family="text">
      <style:text-properties style:font-name-complex="Wingdings1" style:font-family-complex="Wingdings" style:font-family-generic-complex="system" style:font-pitch-complex="variable"/>
    </style:style>
    <style:style style:name="ListLabel_20_782" style:display-name="ListLabel 782" style:family="text">
      <style:text-properties style:font-name-complex="Symbol1" style:font-family-complex="Symbol" style:font-family-generic-complex="system" style:font-pitch-complex="variable"/>
    </style:style>
    <style:style style:name="ListLabel_20_783" style:display-name="ListLabel 783" style:family="text">
      <style:text-properties style:font-name-complex="Courier New2" style:font-family-complex="'Courier New'" style:font-family-generic-complex="system" style:font-pitch-complex="variable"/>
    </style:style>
    <style:style style:name="ListLabel_20_784" style:display-name="ListLabel 784" style:family="text">
      <style:text-properties style:font-name-complex="Wingdings1" style:font-family-complex="Wingdings" style:font-family-generic-complex="system" style:font-pitch-complex="variable"/>
    </style:style>
    <style:style style:name="ListLabel_20_785" style:display-name="ListLabel 785" style:family="text">
      <style:text-properties style:font-name-complex="Symbol1" style:font-family-complex="Symbol" style:font-family-generic-complex="system" style:font-pitch-complex="variable"/>
    </style:style>
    <style:style style:name="ListLabel_20_786" style:display-name="ListLabel 786" style:family="text">
      <style:text-properties style:font-name-complex="Courier New2" style:font-family-complex="'Courier New'" style:font-family-generic-complex="system" style:font-pitch-complex="variable"/>
    </style:style>
    <style:style style:name="ListLabel_20_787" style:display-name="ListLabel 787" style:family="text">
      <style:text-properties style:font-name-complex="Wingdings1" style:font-family-complex="Wingdings" style:font-family-generic-complex="system" style:font-pitch-complex="variable"/>
    </style:style>
    <style:style style:name="ListLabel_20_778" style:display-name="ListLabel 778" style:family="text">
      <style:text-properties style:font-name="Times New Roman" fo:font-family="'Times New Roman'" style:font-family-generic="roman" style:font-pitch="variable" style:font-name-complex="StarSymbol" style:font-family-complex="StarSymbol"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Times New Roman" fo:font-family="'Times New Roman'" style:font-family-generic="roman" style:font-pitch="variable" fo:font-weight="normal" style:font-weight-asian="normal" style:font-name-complex="Symbol1" style:font-family-complex="Symbol" style:font-family-generic-complex="system" style:font-pitch-complex="variable" style:font-weight-complex="normal"/>
    </style:style>
    <style:style style:name="ListLabel_20_777" style:display-name="ListLabel 777" style:family="text">
      <style:text-properties style:font-name="Times New Roman" fo:font-family="'Times New Roman'" style:font-family-generic="roman" style:font-pitch="variable" fo:font-weight="normal" style:font-weight-asian="normal" style:font-name-complex="Symbol1" style:font-family-complex="Symbol" style:font-family-generic-complex="system" style:font-pitch-complex="variable" style:font-weight-complex="normal"/>
    </style:style>
    <style:style style:name="ListLabel_20_788" style:display-name="ListLabel 788" style:family="text">
      <style:text-properties fo:font-variant="normal" fo:text-transform="none" fo:color="#000000" style:text-line-through-style="none" style:text-line-through-type="none" fo:font-size="10.5pt" fo:letter-spacing="-0.018cm" fo:font-style="italic" style:text-underline-style="none" fo:font-weight="normal" style:font-name-asian="Times New Roman2" style:font-family-asian="'Times New Roman'" style:font-family-generic-asian="system" style:font-pitch-asian="variable" style:font-size-asian="10.5pt" style:font-style-asian="italic" style:font-weight-asian="normal" style:font-size-complex="10.5pt" style:font-style-complex="italic" style:font-weight-complex="normal" style:text-scale="100%"/>
    </style:style>
    <style:style style:name="ListLabel_20_789" style:display-name="ListLabel 789" style:family="text">
      <style:text-properties fo:font-variant="normal" fo:text-transform="none" fo:color="#000000" style:text-line-through-style="none" style:text-line-through-type="none" fo:font-size="10.5pt" fo:letter-spacing="0.106cm" fo:font-style="normal" style:text-underline-style="none" fo:font-weight="bold" style:font-name-asian="Times New Roman2" style:font-family-asian="'Times New Roman'" style:font-family-generic-asian="system" style:font-pitch-asian="variable" style:font-size-asian="10.5pt" style:font-style-asian="normal" style:font-weight-asian="bold" style:font-size-complex="10.5pt" style:font-style-complex="normal" style:font-weight-complex="bold" style:text-scale="100%"/>
    </style:style>
    <style:style style:name="ListLabel_20_804" style:display-name="ListLabel 804" style:family="text">
      <style:text-properties style:font-name-complex="Symbol1" style:font-family-complex="Symbol" style:font-family-generic-complex="system" style:font-pitch-complex="variable"/>
    </style:style>
    <style:style style:name="ListLabel_20_790" style:display-name="ListLabel 790" style:family="text">
      <style:text-properties fo:font-variant="normal" fo:text-transform="none" fo:color="#000000" style:text-line-through-style="none" style:text-line-through-type="none" fo:font-size="10.5pt" fo:letter-spacing="0.106cm" fo:font-style="normal" style:text-underline-style="none" fo:font-weight="bold" style:font-name-asian="Times New Roman2" style:font-family-asian="'Times New Roman'" style:font-family-generic-asian="system" style:font-pitch-asian="variable" style:font-size-asian="10.5pt" style:font-style-asian="normal" style:font-weight-asian="bold" style:font-size-complex="10.5pt" style:font-style-complex="normal" style:font-weight-complex="bold" style:text-scale="100%"/>
    </style:style>
    <style:style style:name="ListLabel_20_791" style:display-name="ListLabel 791"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ListLabel_20_792" style:display-name="ListLabel 792"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ListLabel_20_793" style:display-name="ListLabel 793"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ListLabel_20_794" style:display-name="ListLabel 794"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ListLabel_20_795" style:display-name="ListLabel 795"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ListLabel_20_796" style:display-name="ListLabel 796"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Body_20_text_20__28_2_29__20__2b__20_Spacing_20_-1_20_pt" style:display-name="Body text (2) + Spacing -1 pt" style:family="text" style:parent-style-name="Body_20_text_20__28_2_29__5f_">
      <style:text-properties fo:color="#000000" fo:font-size="10.5pt" fo:letter-spacing="-0.053cm" fo:language="pl" fo:country="PL" style:font-size-asian="10.5pt" style:language-asian="pl" style:country-asian="PL" style:font-size-complex="10.5pt" style:text-scale="100%"/>
    </style:style>
    <style:style style:name="ListLabel_20_797" style:display-name="ListLabel 797"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ListLabel_20_798" style:display-name="ListLabel 798" style:family="text">
      <style:text-properties fo:font-variant="normal" fo:text-transform="none" fo:color="#000000" style:text-line-through-style="none" style:text-line-through-type="none" fo:font-size="10.5pt" fo:letter-spacing="normal"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size-complex="10.5pt" style:font-style-complex="normal" style:font-weight-complex="normal" style:text-scale="100%"/>
    </style:style>
    <style:style style:name="ListLabel_20_803" style:display-name="ListLabel 803" style:family="text">
      <style:text-properties fo:font-variant="normal" fo:text-transform="none" fo:color="#000000" style:text-line-through-style="none" style:text-line-through-type="none" fo:font-size="10.5pt" fo:letter-spacing="normal" fo:font-style="normal" style:text-underline-style="none" fo:font-weight="normal" style:font-size-asian="10.5pt" style:font-style-asian="normal" style:font-weight-asian="normal" style:font-name-complex="Symbol1" style:font-family-complex="Symbol" style:font-family-generic-complex="system" style:font-pitch-complex="variable" style:font-size-complex="10.5pt" style:font-style-complex="normal" style:font-weight-complex="normal" style:text-scale="100%"/>
    </style:style>
    <style:style style:name="ListLabel_20_799" style:display-name="ListLabel 799" style:family="text">
      <style:text-properties fo:font-size="10pt" style:font-size-asian="10pt" style:font-name-complex="Arial1" style:font-family-complex="Arial" style:font-family-generic-complex="system" style:font-pitch-complex="variable" style:font-size-complex="10pt"/>
    </style:style>
    <style:style style:name="ListLabel_20_800" style:display-name="ListLabel 800" style:family="text">
      <style:text-properties fo:font-size="10pt" style:font-size-asian="10pt" style:font-name-complex="Symbol1" style:font-family-complex="Symbol" style:font-family-generic-complex="system" style:font-pitch-complex="variable" style:font-size-complex="10pt"/>
    </style:style>
    <style:style style:name="ListLabel_20_801" style:display-name="ListLabel 801" style:family="text">
      <style:text-properties style:font-name="Tahoma1" fo:font-family="Tahoma" style:font-family-generic="roman" style:font-pitch="variable" fo:font-size="9pt" style:font-size-asian="9pt" style:font-size-complex="9pt"/>
    </style:style>
    <style:style style:name="ListLabel_20_802" style:display-name="ListLabel 802" style:family="text">
      <style:text-properties style:font-name="Tahoma1" fo:font-family="Tahoma" style:font-family-generic="roman" style:font-pitch="variable" fo:font-size="9pt" fo:font-weight="bold" style:font-size-asian="9pt" style:font-weight-asian="bold" style:font-weight-complex="bold"/>
    </style:style>
    <style:style style:name="Body_20_text_20__28_8_29__20_Exact" style:display-name="Body text (8) Exact" style:family="text" style:parent-style-name="Default_20_Paragraph_20_Font">
      <style:text-properties style:font-name="Times New Roman" fo:font-family="'Times New Roman'" style:font-family-generic="roman" style:font-pitch="variable" fo:font-size="7.5pt" style:text-underline-style="none" style:font-size-asian="7.5pt" style:font-name-complex="Times New Roman2" style:font-family-complex="'Times New Roman'" style:font-family-generic-complex="system" style:font-pitch-complex="variable" style:font-size-complex="7.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7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51cm" fo:text-indent="-0.318cm" fo:margin-left="5.151cm"/>
        </style:list-level-properties>
      </text:list-level-style-number>
      <text:list-level-style-number text:level="4"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91cm" fo:text-indent="-0.635cm" fo:margin-left="7.6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61cm" fo:text-indent="-0.318cm" fo:margin-left="8.961cm"/>
        </style:list-level-properties>
      </text:list-level-style-number>
      <text:list-level-style-number text:level="7" style:num-suffix="." style:num-format="1">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01cm" fo:text-indent="-0.635cm" fo:margin-left="11.5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71cm" fo:text-indent="-0.318cm" fo:margin-left="12.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5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2"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6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6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6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7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79"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ListLabel_20_780"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7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78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783"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78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785"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786"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787"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76" style:num-suffix="" text:bullet-char="">
        <style:list-level-properties text:list-level-position-and-space-mode="label-alignment">
          <style:list-level-label-alignment text:label-followed-by="listtab" text:list-tab-stop-position="1.912cm" fo:text-indent="-0.635cm" fo:margin-left="1.91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77"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8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9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9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80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99"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80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0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802"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3:55:58.206000000</meta:creation-date>
    <dc:date>2017-12-01T09:59:49.437000000</dc:date>
    <meta:editing-duration>PT43M31S</meta:editing-duration>
    <meta:editing-cycles>2</meta:editing-cycles>
    <meta:generator>LibreOffice/5.3.2.2$Windows_x86 LibreOffice_project/6cd4f1ef626f15116896b1d8e1398b56da0d0ee1</meta:generator>
    <meta:document-statistic meta:table-count="10" meta:image-count="0" meta:object-count="0" meta:page-count="44" meta:paragraph-count="952" meta:word-count="11810" meta:character-count="88272" meta:non-whitespace-character-count="75399"/>
  </office:meta>
</office:document-meta>
</file>